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af46" style:family="table">
      <style:table-properties style:rel-width="100" table:align="center"/>
    </style:style>
    <style:style style:name="a4a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-Jing R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4af46" table:style-name="a4af46">
          <table:table-column table:style-name="a4af46.0"/>
          <table:table-row>
            <table:table-cell office:value-type="string">
              <text:p text:style-name="Normal"><text:a xlink:type="simple" xlink:href="https://hal.science/hal-04326276v1">Spatio-temporal organisation of cell wall elongation machineries in Bacillus subtilis</text:a></text:p>
              <text:p text:style-name="Normal"><text:a xlink:type="simple" xlink:href="https://hal.science/search/index/?q=*&amp;authFullName_s=Claire-Jing Rouchet">Claire-Jing Rouchet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Charles Kervrann">Charles Kervrann</text:a><text:span>,</text:span><text:a xlink:type="simple" xlink:href="https://hal.science/search/index/?q=*&amp;authFullName_s=Cyrille Billaudeau">Cyrille Billaudeau</text:a></text:p>
              <text:p text:style-name="Normal"><text:span>IYSN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326276v1">hal-0432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01v1">Differential effect of peptidoglycan synthesis inhibitors on the cell wall elongation machineries of B. subtilis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Claire-Jing Rouchet">Claire-Jing Rouchet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Louise Destouches">Louise Destouches</text:a><text:span>,</text:span><text:a xlink:type="simple" xlink:href="https://hal.science/search/index/?q=*&amp;authFullName_s=Aurélien Barbotin">Aurélien Barbotin</text:a><text:span>et al.</text:span></text:p>
              <text:p text:style-name="Normal"><text:span>Gordon Research Conference on Bacterial Cell Surfaces</text:span><text:span>, Jun 2022, West Dover, United States</text:span></text:p>
              <text:p text:style-name="Normal"><text:span>Poster de conférence</text:span></text:p>
              <text:p text:style-name="Normal"><text:a xlink:type="simple" xlink:href="https://hal.science/hal-04313901v1">hal-04313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-Jing Rouchet</dc:title>
    <dc:subject/>
    <dc:description>CV</dc:description>
    <dc:creator/>
    <dc:date>2026-05-18T10:09:52.000</dc:date>
    <meta:generator>PHPWord</meta:generator>
    <meta:initial-creator>CCSD</meta:initial-creator>
    <meta:creation-date>2026-05-18T10:09:52.000</meta:creation-date>
    <meta:keyword/>
    <meta:user-defined meta:name="Category"/>
    <meta:user-defined meta:name="Company"/>
    <meta:user-defined meta:name="Manager"/>
  </office:meta>
</office:document-meta>
</file>