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e884c" style:family="table">
      <style:table-properties style:rel-width="100" table:align="center"/>
    </style:style>
    <style:style style:name="7e884c.0" style:family="table-column">
      <style:table-column-properties style:column-width="0.00cm"/>
    </style:style>
    <style:style style:name="d37bfd" style:family="table">
      <style:table-properties style:rel-width="100" table:align="center"/>
    </style:style>
    <style:style style:name="d37bfd.0" style:family="table-column">
      <style:table-column-properties style:column-width="0.00cm"/>
    </style:style>
    <style:style style:name="db5ee5" style:family="table">
      <style:table-properties style:rel-width="100" table:align="center"/>
    </style:style>
    <style:style style:name="db5ee5.0" style:family="table-column">
      <style:table-column-properties style:column-width="0.00cm"/>
    </style:style>
    <style:style style:name="7840c0" style:family="table">
      <style:table-properties style:rel-width="100" table:align="center"/>
    </style:style>
    <style:style style:name="7840c0.0" style:family="table-column">
      <style:table-column-properties style:column-width="0.00cm"/>
    </style:style>
    <style:style style:name="4d0f37" style:family="table">
      <style:table-properties style:rel-width="100" table:align="center"/>
    </style:style>
    <style:style style:name="4d0f37.0" style:family="table-column">
      <style:table-column-properties style:column-width="0.00cm"/>
    </style:style>
    <style:style style:name="065b02" style:family="table">
      <style:table-properties style:rel-width="100" table:align="center"/>
    </style:style>
    <style:style style:name="065b0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Joachim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laire-joachim">claire-joachim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8-8232-2340">0009-0008-8232-234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87469350">187469350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Ses activités de recherche sont majoritairement axées en droit comparé de l’environnement, privilégiant les terrains occidentaux et la région Indopacifique. Au-delà, une ouverture est opérée dans un spectre plus large : celui du vivant, en abordant le droit des nouvelles technologies et le droit des libertés. L’ensemble analyse deux champs principaux : l’étude du pluralisme juridique et les transferts de compétence dans une perspective comparative et interdisciplinaire.</text:span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10)</text:span></text:p>
        <text:p text:style-name="P21"/>
        <table:table table:name="7e884c" table:style-name="7e884c">
          <table:table-column table:style-name="7e884c.0"/>
          <table:table-row>
            <table:table-cell office:value-type="string">
              <text:p text:style-name="Normal"><text:a xlink:type="simple" xlink:href="https://hal.science/hal-05506288v1">Réflexions autour du statut juridique de l’animal : l’exemple de la Nouvelle-Calédonie</text:a></text:p>
              <text:p text:style-name="Normal"><text:a xlink:type="simple" xlink:href="https://hal.science/search/index/?q=*&amp;authFullName_s=Claire Joachim">Claire Joachim</text:a></text:p>
              <text:p text:style-name="Normal"><text:span>Revue semestrielle de droit animalier</text:span><text:span>, A paraître</text:span></text:p>
              <text:p text:style-name="Normal"><text:span>Article dans une revue</text:span></text:p>
              <text:p text:style-name="Normal"><text:a xlink:type="simple" xlink:href="https://hal.science/hal-05506288v1">hal-05506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9890v1">Comparative environmental law: methodological challenges and ontological perspectives</text:a></text:p>
              <text:p text:style-name="Normal"><text:a xlink:type="simple" xlink:href="https://hal.science/search/index/?q=*&amp;authFullName_s=Claire Joachim">Claire Joachim</text:a></text:p>
              <text:p text:style-name="Normal"><text:span>Hitotsubashi Journal of Law and Politics</text:span><text:span>, 2026</text:span></text:p>
              <text:p text:style-name="Normal"><text:span>Article dans une revue</text:span></text:p>
              <text:p text:style-name="Normal"><text:a xlink:type="simple" xlink:href="https://hal.science/hal-05369890v1">hal-05369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9888v1">Environmental Law in the Loyalty Islands: Questioning the Success of Legal Crossbreeding</text:a></text:p>
              <text:p text:style-name="Normal"><text:a xlink:type="simple" xlink:href="https://hal.science/search/index/?q=*&amp;authFullName_s=Claire Joachim">Claire Joachim</text:a></text:p>
              <text:p text:style-name="Normal"><text:span>Iurisdictio : Storia e prospettive della giustizia</text:span><text:span>, In press</text:span></text:p>
              <text:p text:style-name="Normal"><text:span>Article dans une revue</text:span></text:p>
              <text:p text:style-name="Normal"><text:a xlink:type="simple" xlink:href="https://hal.science/hal-05369888v1">hal-05369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0510v1">Considering Legal, Cultural, and Ecological Diversity to Strengthen the Law: Some Indicators From Comparative Environmental Law</text:a></text:p>
              <text:p text:style-name="Normal"><text:a xlink:type="simple" xlink:href="https://hal.science/search/index/?q=*&amp;authFullName_s=Claire Joachim">Claire Joachim</text:a></text:p>
              <text:p text:style-name="Normal"><text:span>US-China Law Review</text:span><text:span>, 2022, 19 (8), pp.355-367.<text:s/></text:span><text:a xlink:type="simple" xlink:href="https://dx.doi.org/10.17265/1548-6605/2022.08.003">⟨10.17265/1548-6605/2022.08.003⟩</text:a></text:p>
              <text:p text:style-name="Normal"><text:span>Article dans une revue</text:span></text:p>
              <text:p text:style-name="Normal"><text:a xlink:type="simple" xlink:href="https://hal.science/hal-04090510v1">hal-04090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8236v1">Réflexion sur la valeur constitutionnelle de la protection de l’environnement : un droit fondamental comparable en France et en Grèce ?</text:a></text:p>
              <text:p text:style-name="Normal"><text:a xlink:type="simple" xlink:href="https://hal.science/search/index/?q=*&amp;authFullName_s=Claire Joachim">Claire Joachim</text:a></text:p>
              <text:p text:style-name="Normal"><text:span>Revue méditerranéenne de droit public</text:span><text:span>, 2017, Études franco-grecques de droit public, VII</text:span></text:p>
              <text:p text:style-name="Normal"><text:span>Article dans une revue</text:span></text:p>
              <text:p text:style-name="Normal"><text:a xlink:type="simple" xlink:href="https://hal.science/hal-02968236v1">hal-02968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1075v1">Être ou ne pas être une grande région : les outils sont-ils à la hauteur des ambitions ? Éclairages de droit comparé</text:a></text:p>
              <text:p text:style-name="Normal"><text:a xlink:type="simple" xlink:href="https://hal.science/search/index/?q=*&amp;authFullName_s=Claire Joachim">Claire Joachim</text:a></text:p>
              <text:p text:style-name="Normal"><text:span>Journal du droit administratif</text:span><text:span>, 2017, chronique administrative 05 ; Art. 135</text:span></text:p>
              <text:p text:style-name="Normal"><text:span>Article dans une revue</text:span></text:p>
              <text:p text:style-name="Normal"><text:a xlink:type="simple" xlink:href="https://hal.science/hal-04071075v1">hal-0407107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503564v1">Between risk and complexity, European water protection law issues</text:a></text:p>
              <text:p text:style-name="Normal"><text:a xlink:type="simple" xlink:href="https://hal.science/search/index/?q=*&amp;authFullName_s=Laurène Mazeau">Laurène Mazeau</text:a><text:span>,</text:span><text:a xlink:type="simple" xlink:href="https://hal.science/search/index/?q=*&amp;authFullName_s=Claire Joachim">Claire Joachim</text:a></text:p>
              <text:p text:style-name="Normal"><text:span>Journal international de bioéthique et d'éthique des sciences<text:s/></text:span><text:span>, 2017, 28 (2), pp.69-87.<text:s/></text:span><text:a xlink:type="simple" xlink:href="https://dx.doi.org/10.3917/jib.282.0069">⟨10.3917/jib.282.0069⟩</text:a></text:p>
              <text:p text:style-name="Normal"><text:span>Article dans une revue</text:span></text:p>
              <text:p text:style-name="Normal"><text:a xlink:type="simple" xlink:href="https://hal.univ-brest.fr/hal-02503564v1">hal-0250356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503598v1">Responsabilité, recherche en nanosciences et production de nanomatériaux. Perspectives de droit comparé</text:a></text:p>
              <text:p text:style-name="Normal"><text:a xlink:type="simple" xlink:href="https://hal.science/search/index/?q=*&amp;authFullName_s=Laurène Mazeau">Laurène Mazeau</text:a><text:span>,</text:span><text:a xlink:type="simple" xlink:href="https://hal.science/search/index/?q=*&amp;authFullName_s=Claire Joachim">Claire Joachim</text:a></text:p>
              <text:p text:style-name="Normal"><text:span>Revue générale de droit médical</text:span><text:span>, 2016, 60, pp.109-126</text:span></text:p>
              <text:p text:style-name="Normal"><text:span>Article dans une revue</text:span></text:p>
              <text:p text:style-name="Normal"><text:a xlink:type="simple" xlink:href="https://hal.univ-brest.fr/hal-02503598v1">hal-02503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1201v1">Efficacité énergétique, droit de l’union européenne et protection de l’environnement : un conseil constitutionnel en stratégie d’évitement ? [Note sous : Cons. const., 18 juillet 2014, n° 2014-410 QPC, Société Roquette Frères]</text:a></text:p>
              <text:p text:style-name="Normal"><text:a xlink:type="simple" xlink:href="https://hal.science/search/index/?q=*&amp;authFullName_s=Claire Joachim">Claire Joachim</text:a></text:p>
              <text:p text:style-name="Normal"><text:span>Revue française de droit constitutionnel</text:span><text:span>, 2015, 2015/3 (103), pp.726-733.<text:s/></text:span><text:a xlink:type="simple" xlink:href="https://dx.doi.org/10.3917/rfdc.103.0685">⟨10.3917/rfdc.103.0685⟩</text:a></text:p>
              <text:p text:style-name="Normal"><text:span>Article dans une revue</text:span></text:p>
              <text:p text:style-name="Normal"><text:a xlink:type="simple" xlink:href="https://hal.science/hal-04071201v1">hal-04071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4952v1">La Federal Communications Commission aux États Unis : analyse juridique de l’indépendance d’une agence de régulation</text:a></text:p>
              <text:p text:style-name="Normal"><text:a xlink:type="simple" xlink:href="https://hal.science/search/index/?q=*&amp;authFullName_s=Claire Joachim">Claire Joachim</text:a></text:p>
              <text:p text:style-name="Normal"><text:span>Mémoire(s), identité(s), marginalité(s) dans le monde occidental contemporain. Cahiers du MIMMOC</text:span><text:span>, 2014, Qui gouverne aux États-Unis et au Canada ?, 11-2014,<text:s/></text:span><text:a xlink:type="simple" xlink:href="https://dx.doi.org/10.4000/mimmoc.1668">⟨10.4000/mimmoc.1668⟩</text:a></text:p>
              <text:p text:style-name="Normal"><text:span>Article dans une revue</text:span></text:p>
              <text:p text:style-name="Normal"><text:a xlink:type="simple" xlink:href="https://hal.science/hal-02024952v1">hal-02024952v1</text:a></text:p>
            </table:table-cell>
          </table:table-row>
        </table:table>
        <text:p text:style-name="P22"/>
        <text:p text:style-name="Heading2"><text:span text:style-name="T10">Pré-publication, Document de travail (8)</text:span></text:p>
        <text:p text:style-name="P24"/>
        <table:table table:name="d37bfd" table:style-name="d37bfd">
          <table:table-column table:style-name="d37bfd.0"/>
          <table:table-row>
            <table:table-cell office:value-type="string">
              <text:p text:style-name="Normal"><text:a xlink:type="simple" xlink:href="https://hal.science/hal-05524557v1">« Veritas occultum revelat » Reflections on an Act of Contemporary Interference</text:a></text:p>
              <text:p text:style-name="Normal"><text:a xlink:type="simple" xlink:href="https://hal.science/search/index/?q=*&amp;authFullName_s=Claire Joachim">Claire Joachim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24557v1">hal-05524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5941v1">Comparative Environmental Law and Ontological Pluralism: A Caledonian Case Study</text:a></text:p>
              <text:p text:style-name="Normal"><text:a xlink:type="simple" xlink:href="https://hal.science/search/index/?q=*&amp;authFullName_s=Claire Joachim">Claire Joachim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65941v1">hal-05265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0755v1">Révolutionnaire ? Une mise en contexte de l'Avis consultatif de la Cour internationale de justice rendu le 23 juillet 2025 sur les obligations des Etats en matière de changement climatique</text:a></text:p>
              <text:p text:style-name="Normal"><text:a xlink:type="simple" xlink:href="https://hal.science/search/index/?q=*&amp;authFullName_s=Claire Joachim">Claire Joachim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00755v1">hal-05200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8781v1">Construire du contenu multimodal pour enseigner le droit constitutionnel en distanciel - Retour d'expérience</text:a></text:p>
              <text:p text:style-name="Normal"><text:a xlink:type="simple" xlink:href="https://hal.science/search/index/?q=*&amp;authFullName_s=Claire Joachim">Claire Joachim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28781v1">hal-03428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9322v1">European Union and Chinese environmental protection - Some comparative elements</text:a></text:p>
              <text:p text:style-name="Normal"><text:a xlink:type="simple" xlink:href="https://hal.science/search/index/?q=*&amp;authFullName_s=Claire Joachim">Claire Joachim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429322v1">hal-03429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7937v1">&amp;lt;i&amp;gt;Silver economy&amp;lt;/i&amp;gt;, robotique et droit - Comparaison franco-japonaise</text:a></text:p>
              <text:p text:style-name="Normal"><text:a xlink:type="simple" xlink:href="https://hal.science/search/index/?q=*&amp;authFullName_s=Claire Joachim">Claire Joachim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147937v1">hal-03147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8220v1">La protection de l'environnement constitutionnalisée - Éclairages comparatifs franco-helléniques</text:a></text:p>
              <text:p text:style-name="Normal"><text:a xlink:type="simple" xlink:href="https://hal.science/search/index/?q=*&amp;authFullName_s=Claire Joachim">Claire Joachim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2968220v1">hal-02968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2097v1">European water protection - Some legal issues</text:a></text:p>
              <text:p text:style-name="Normal"><text:a xlink:type="simple" xlink:href="https://hal.science/search/index/?q=*&amp;authFullName_s=Claire Joachim">Claire Joachim</text:a><text:span>,</text:span><text:a xlink:type="simple" xlink:href="https://hal.science/search/index/?q=*&amp;authFullName_s=Laurène Mazeau">Laurène Mazeau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2952097v1">hal-02952097v1</text:a></text:p>
            </table:table-cell>
          </table:table-row>
        </table:table>
        <text:p text:style-name="P25"/>
        <text:p text:style-name="Heading2"><text:span text:style-name="T11">Communication dans un congrès (13)</text:span></text:p>
        <text:p text:style-name="P27"/>
        <table:table table:name="db5ee5" table:style-name="db5ee5">
          <table:table-column table:style-name="db5ee5.0"/>
          <table:table-row>
            <table:table-cell office:value-type="string">
              <text:p text:style-name="Normal"><text:a xlink:type="simple" xlink:href="https://hal.science/hal-05369897v1">The environmental code of the Loyalty Islands: an example of successful legal crossbreeding?</text:a></text:p>
              <text:p text:style-name="Normal"><text:a xlink:type="simple" xlink:href="https://hal.science/search/index/?q=*&amp;authFullName_s=Claire Joachim">Claire Joachim</text:a></text:p>
              <text:p text:style-name="Normal"><text:span>Conférence internationale et pluridisciplinaire de clôture du Projet « FALAH (Agriculture Familiale, Mode de vie et Santé) »</text:span><text:span>, Pr Jean-Marie Fosting, Olivier Galy, Mar 2025, Nouméa (Nouvelle-Calédonie), France</text:span></text:p>
              <text:p text:style-name="Normal"><text:span>Communication dans un congrès</text:span></text:p>
              <text:p text:style-name="Normal"><text:a xlink:type="simple" xlink:href="https://hal.science/hal-05369897v1">hal-05369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9893v1">Réflexions autour du statut juridique de l’animal : l’exemple de la Nouvelle-Calédonie</text:a></text:p>
              <text:p text:style-name="Normal"><text:a xlink:type="simple" xlink:href="https://hal.science/search/index/?q=*&amp;authFullName_s=Claire Joachim">Claire Joachim</text:a></text:p>
              <text:p text:style-name="Normal"><text:span>L'animal domestique et le droit, le cas de la Polynésie française</text:span><text:span>, Laure Bélanger, Amanda Dubuis, Sandrine Sana, Sep 2025, Papeete, Polynésie Française, France</text:span></text:p>
              <text:p text:style-name="Normal"><text:span>Communication dans un congrès</text:span></text:p>
              <text:p text:style-name="Normal"><text:a xlink:type="simple" xlink:href="https://hal.science/hal-05369893v1">hal-05369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9896v1">Comparative Law Methods: a new perspective?</text:a></text:p>
              <text:p text:style-name="Normal"><text:a xlink:type="simple" xlink:href="https://hal.science/search/index/?q=*&amp;authFullName_s=Claire Joachim">Claire Joachim</text:a></text:p>
              <text:p text:style-name="Normal"><text:span>International Conference of the Faculty of Law</text:span><text:span>, Yumiko Nakanishi, May 2025, Tokyo (Japan), Japan</text:span></text:p>
              <text:p text:style-name="Normal"><text:span>Communication dans un congrès</text:span></text:p>
              <text:p text:style-name="Normal"><text:a xlink:type="simple" xlink:href="https://hal.science/hal-05369896v1">hal-05369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4779v1">L’adaptation des politiques sociales au Japon et en France face aux crises climatiques</text:a></text:p>
              <text:p text:style-name="Normal"><text:a xlink:type="simple" xlink:href="https://hal.science/search/index/?q=*&amp;authFullName_s=Claire Joachim">Claire Joachim</text:a><text:span>,</text:span><text:a xlink:type="simple" xlink:href="https://hal.science/search/index/?q=*&amp;authFullName_s=Yumiko Nakanishi">Yumiko Nakanishi</text:a></text:p>
              <text:p text:style-name="Normal"><text:span>Colloque international : Les systèmes de protection sociale face aux crises. Regards croisés franco-Japonais</text:span><text:span>, Université de Poitiers; Faculté de droit et de sciences sociales [Université de Poitiers]; Institut de droit public (IDP) [Université de Poitiers]; Nihon Europa : Réseau de juristes français et japonais; Région Nouvelle Aquitaine; Grand-Poitiers; Institut de recherche juridique interdisciplinaire François-Rabelais (IRJI François-Rabelais) [Université de Tours], Sep 2023, Poitiers, France</text:span></text:p>
              <text:p text:style-name="Normal"><text:span>Communication dans un congrès</text:span></text:p>
              <text:p text:style-name="Normal"><text:a xlink:type="simple" xlink:href="https://hal.science/hal-04464779v1">hal-04464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4774v1">La performance environnementale appliquée à la gestion de l'eau</text:a></text:p>
              <text:p text:style-name="Normal"><text:a xlink:type="simple" xlink:href="https://hal.science/search/index/?q=*&amp;authFullName_s=Claire Joachim">Claire Joachim</text:a></text:p>
              <text:p text:style-name="Normal"><text:span>Journée d’étude « La performance environnementale : nouveau paradigme des politiques agricoles ? »</text:span><text:span>, Centre d'études et de coopération juridique interdisciplinaire (CECOJI) [Université de Poitiers]; Institut de Droit rural [Université de Poitiers], Mar 2022, Poitiers, France</text:span></text:p>
              <text:p text:style-name="Normal"><text:span>Communication dans un congrès</text:span></text:p>
              <text:p text:style-name="Normal"><text:a xlink:type="simple" xlink:href="https://hal.science/hal-04464774v1">hal-04464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4776v1">La ressource en eau : origines et mises en perspective</text:a></text:p>
              <text:p text:style-name="Normal"><text:a xlink:type="simple" xlink:href="https://hal.science/search/index/?q=*&amp;authFullName_s=Claire Joachim">Claire Joachim</text:a></text:p>
              <text:p text:style-name="Normal"><text:span>Colloque « Eau(x) au sein de l'Union européenne : Eau(x) et Outre-mer »</text:span><text:span>, Centre d’Études et de Recherches Comparatives sur les Constitutions, les Libertés et l’État (CERCCLE) [Université de Bordeaux]; Centre de recherche et de documentation européennes et internationales (CRDEI) [Université de Bordeaux], Nov 2022, Bordeaux, France</text:span></text:p>
              <text:p text:style-name="Normal"><text:span>Communication dans un congrès</text:span></text:p>
              <text:p text:style-name="Normal"><text:a xlink:type="simple" xlink:href="https://hal.science/hal-04464776v1">hal-04464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4764v1">L'escamotage de la procédure législative en Asie ? L'exemple de la République populaire de Chine</text:a></text:p>
              <text:p text:style-name="Normal"><text:a xlink:type="simple" xlink:href="https://hal.science/search/index/?q=*&amp;authFullName_s=Claire Joachim">Claire Joachim</text:a></text:p>
              <text:p text:style-name="Normal"><text:span>Colloque international : Le Parlement escamoté ? Entre détournement et contournement de la procédure législative</text:span><text:span>, Institut de Droit Public (IDP) [Université de Poitiers], Dec 2022, Poitiers, France</text:span></text:p>
              <text:p text:style-name="Normal"><text:span>Communication dans un congrès</text:span></text:p>
              <text:p text:style-name="Normal"><text:a xlink:type="simple" xlink:href="https://hal.science/hal-04464764v1">hal-04464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4765v1">Éclairages de droit comparé franco-japonais</text:a></text:p>
              <text:p text:style-name="Normal"><text:a xlink:type="simple" xlink:href="https://hal.science/search/index/?q=*&amp;authFullName_s=Claire Joachim">Claire Joachim</text:a></text:p>
              <text:p text:style-name="Normal"><text:span>Rendez-vous du droit de la santé, 2e édition : COVID-19 et droit de la santé – Regards croisés franco-japonais</text:span><text:span>, Amanda Dubuis; Centre de recherches juridiques de l’Université de Franche-Comté (CRJFC), Mar 2022, Belfort, France</text:span></text:p>
              <text:p text:style-name="Normal"><text:span>Communication dans un congrès</text:span></text:p>
              <text:p text:style-name="Normal"><text:a xlink:type="simple" xlink:href="https://hal.science/hal-04464765v1">hal-04464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4777v1">Considering legal, cultural and ecological diversity to strengthen the law: some indicators from comparative environmental law</text:a></text:p>
              <text:p text:style-name="Normal"><text:a xlink:type="simple" xlink:href="https://hal.science/search/index/?q=*&amp;authFullName_s=Claire Joachim">Claire Joachim</text:a></text:p>
              <text:p text:style-name="Normal"><text:span>3rd International Environmental Law Conference « Power of Law: Addressing Global Environmental Challenges »</text:span><text:span>, University of Oslo; Union Internationale pour la Conservation de la Nature (UICN); World Commission on Environmental Law (WCEL), Oct 2022, Oslo, Norway</text:span></text:p>
              <text:p text:style-name="Normal"><text:span>Communication dans un congrès</text:span></text:p>
              <text:p text:style-name="Normal"><text:a xlink:type="simple" xlink:href="https://hal.science/hal-04464777v1">hal-04464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2197v1">European and Chinese environmental protection laws: a convergence? Some issues about legal cultures</text:a></text:p>
              <text:p text:style-name="Normal"><text:a xlink:type="simple" xlink:href="https://hal.science/search/index/?q=*&amp;authFullName_s=Claire Joachim">Claire Joachim</text:a></text:p>
              <text:p text:style-name="Normal"><text:span>8th Global Younger Comparativists Committee Conference, American Society of Comparative Law</text:span><text:span>, Université McGill, May 2019, Montréal, Canada</text:span></text:p>
              <text:p text:style-name="Normal"><text:span>Communication dans un congrès</text:span></text:p>
              <text:p text:style-name="Normal"><text:a xlink:type="simple" xlink:href="https://hal.science/hal-02952197v1">hal-02952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2231v1">L’arbre en droit chinois</text:a></text:p>
              <text:p text:style-name="Normal"><text:a xlink:type="simple" xlink:href="https://hal.science/search/index/?q=*&amp;authFullName_s=Claire Joachim">Claire Joachim</text:a></text:p>
              <text:p text:style-name="Normal"><text:span>Séminaire de recherche</text:span><text:span>, Laboratoire CECOJI (EA7353), Université de Poitiers, Jan 2019, Poitiers, France</text:span></text:p>
              <text:p text:style-name="Normal"><text:span>Communication dans un congrès</text:span></text:p>
              <text:p text:style-name="Normal"><text:a xlink:type="simple" xlink:href="https://hal.science/hal-02952231v1">hal-02952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3454v1">Réflexions sur l’articulation des normes en droits chinois, américain et européen : l’exemple des normes d’émission</text:a></text:p>
              <text:p text:style-name="Normal"><text:a xlink:type="simple" xlink:href="https://hal.science/search/index/?q=*&amp;authFullName_s=Claire Joachim">Claire Joachim</text:a></text:p>
              <text:p text:style-name="Normal"><text:span>Quel droit pour les changements climatiques ?</text:span><text:span>, Réseau Droit et changement climatique - Université Panthéon Sorbonne, Mar 2017, Paris, France</text:span></text:p>
              <text:p text:style-name="Normal"><text:span>Communication dans un congrès</text:span></text:p>
              <text:p text:style-name="Normal"><text:a xlink:type="simple" xlink:href="https://hal.science/hal-02953454v1">hal-02953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2212v1">Water protection law complexity in European Union : a case analysis</text:a></text:p>
              <text:p text:style-name="Normal"><text:a xlink:type="simple" xlink:href="https://hal.science/search/index/?q=*&amp;authFullName_s=Claire Joachim">Claire Joachim</text:a></text:p>
              <text:p text:style-name="Normal"><text:span>Flinders University Workshop</text:span><text:span>, Oct 2014, Adelaïde, Australia</text:span></text:p>
              <text:p text:style-name="Normal"><text:span>Communication dans un congrès</text:span></text:p>
              <text:p text:style-name="Normal"><text:a xlink:type="simple" xlink:href="https://hal.science/hal-02952212v1">hal-02952212v1</text:a></text:p>
            </table:table-cell>
          </table:table-row>
        </table:table>
        <text:p text:style-name="P28"/>
        <text:p text:style-name="Heading2"><text:span text:style-name="T12">Chapitre d'ouvrage (4)</text:span></text:p>
        <text:p text:style-name="P30"/>
        <table:table table:name="7840c0" table:style-name="7840c0">
          <table:table-column table:style-name="7840c0.0"/>
          <table:table-row>
            <table:table-cell office:value-type="string">
              <text:p text:style-name="Normal"><text:a xlink:type="simple" xlink:href="https://hal.science/hal-05369889v1">Perspectives juridiques de Chine</text:a></text:p>
              <text:p text:style-name="Normal"><text:a xlink:type="simple" xlink:href="https://hal.science/search/index/?q=*&amp;authFullName_s=Claire Joachim">Claire Joachim</text:a></text:p>
              <text:p text:style-name="Normal"><text:span>L.G.D.J.<text:s/></text:span><text:span>Les droits de l’Homme à l’épreuve : controverses autour de l’universel et discussions comparées</text:span><text:span>, A paraître</text:span></text:p>
              <text:p text:style-name="Normal"><text:span>Chapitre d'ouvrage</text:span></text:p>
              <text:p text:style-name="Normal"><text:a xlink:type="simple" xlink:href="https://hal.science/hal-05369889v1">hal-05369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9887v1">Des concepts et des ontologies : L’exemple du diptyque « Environnement-Nature » en France et au Japon</text:a></text:p>
              <text:p text:style-name="Normal"><text:a xlink:type="simple" xlink:href="https://hal.science/search/index/?q=*&amp;authFullName_s=Claire Joachim">Claire Joachim</text:a><text:span>,</text:span><text:a xlink:type="simple" xlink:href="https://hal.science/search/index/?q=*&amp;authFullName_s=Yumiko Nakanishi">Yumiko Nakanishi</text:a></text:p>
              <text:p text:style-name="Normal"><text:span>L'Harmattan.<text:s/></text:span><text:span>Langue(s) et droit(s), enjeux et paradoxes en France</text:span><text:span>, 2025</text:span></text:p>
              <text:p text:style-name="Normal"><text:span>Chapitre d'ouvrage</text:span></text:p>
              <text:p text:style-name="Normal"><text:a xlink:type="simple" xlink:href="https://hal.science/hal-05369887v1">hal-05369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5407v1">Le cas de l'Asie : variation sur le thème des Asian Values</text:a></text:p>
              <text:p text:style-name="Normal"><text:a xlink:type="simple" xlink:href="https://hal.science/search/index/?q=*&amp;authFullName_s=Claire Joachim">Claire Joachim</text:a></text:p>
              <text:p text:style-name="Normal"><text:span>Céline Lageot; Jean-Jacques Sueur.<text:s/></text:span><text:span>Culture(s) et liberté(s) : Des sols pour un droit comparé des libertés</text:span><text:span>, Presses universitaires juridiques de Poitiers, pp.41-49, 2023, Collection de la Faculté de droit et des sciences sociales. Actes &amp; colloques, 978-2-38194-019-9</text:span></text:p>
              <text:p text:style-name="Normal"><text:span>Chapitre d'ouvrage</text:span></text:p>
              <text:p text:style-name="Normal"><text:a xlink:type="simple" xlink:href="https://hal.science/hal-04085407v1">hal-04085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3780v1">Lapplication de la méthode des cas aux pays d'Asie : quelques défis issus du droit de l'environnement chinois, japonais et singapourien</text:a></text:p>
              <text:p text:style-name="Normal"><text:a xlink:type="simple" xlink:href="https://hal.science/search/index/?q=*&amp;authFullName_s=Claire Joachim">Claire Joachim</text:a></text:p>
              <text:p text:style-name="Normal"><text:span>Céline Lageot; Jean-Jacques Sueur.<text:s/></text:span><text:span>L'analyse par cas : une méthode pour le droit comparé des libertés ?</text:span><text:span>,<text:s/></text:span><text:a xlink:type="simple" xlink:href="https://www.lgdj.fr/l-analyse-par-cas-une-methode-pour-le-droit-compare-des-libertes-9782381940038.html">Presses universitaires juridiques de Poitiers</text:a><text:span>, pp.115-124, 2021, Collection de la Faculté de droit et des sciences sociales. Actes &amp; colloques, 978-2-38194-003-8</text:span></text:p>
              <text:p text:style-name="Normal"><text:span>Chapitre d'ouvrage</text:span></text:p>
              <text:p text:style-name="Normal"><text:a xlink:type="simple" xlink:href="https://hal.science/hal-03703780v1">hal-03703780v1</text:a></text:p>
            </table:table-cell>
          </table:table-row>
        </table:table>
        <text:p text:style-name="P31"/>
        <text:p text:style-name="Heading2"><text:span text:style-name="T13">Ouvrages (1)</text:span></text:p>
        <text:p text:style-name="P33"/>
        <table:table table:name="4d0f37" table:style-name="4d0f37">
          <table:table-column table:style-name="4d0f37.0"/>
          <table:table-row>
            <table:table-cell office:value-type="string">
              <text:p text:style-name="Normal"><text:a xlink:type="simple" xlink:href="https://hal.science/hal-03777430v1">Protection de la qualité des eaux douces au Canada et dans l’Union européenne</text:a></text:p>
              <text:p text:style-name="Normal"><text:a xlink:type="simple" xlink:href="https://hal.science/search/index/?q=*&amp;authFullName_s=Claire Joachim">Claire Joachim</text:a></text:p>
              <text:p text:style-name="Normal"><text:a xlink:type="simple" xlink:href="https://www.editions-harmattan.fr/livre-protection_de_la_qualite_des_eaux_douces_au_canada_et_dans_l_union_europeenne_le_partage_des_competences_claire_joachim-9782343109749-61312.html">L'Harmattan</text:a><text:span>, 534 p., 2018, Le Droit aujourd'hui, 978-2-343-10974-9</text:span></text:p>
              <text:p text:style-name="Normal"><text:span>Ouvrages</text:span></text:p>
              <text:p text:style-name="Normal"><text:a xlink:type="simple" xlink:href="https://hal.science/hal-03777430v1">hal-03777430v1</text:a></text:p>
            </table:table-cell>
          </table:table-row>
        </table:table>
        <text:p text:style-name="P34"/>
        <text:p text:style-name="Heading2"><text:span text:style-name="T14">Thèse (1)</text:span></text:p>
        <text:p text:style-name="P36"/>
        <table:table table:name="065b02" table:style-name="065b02">
          <table:table-column table:style-name="065b02.0"/>
          <table:table-row>
            <table:table-cell office:value-type="string">
              <text:p text:style-name="Normal"><text:a xlink:type="simple" xlink:href="https://hal.science/tel-02947852v1">Protection de la qualité des eaux douces au Canada et dans l'Union européenne - Le partage des compétences</text:a></text:p>
              <text:p text:style-name="Normal"><text:a xlink:type="simple" xlink:href="https://hal.science/search/index/?q=*&amp;authFullName_s=Claire Joachim">Claire Joachim</text:a></text:p>
              <text:p text:style-name="Normal"><text:span>Droit. Université Toulouse Capitole, Université Laval, 201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947852v1">tel-029478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Joachim</dc:title>
    <dc:subject/>
    <dc:description>CV</dc:description>
    <dc:creator/>
    <dc:date>2026-05-26T11:53:42.000</dc:date>
    <meta:generator>PHPWord</meta:generator>
    <meta:initial-creator>CCSD</meta:initial-creator>
    <meta:creation-date>2026-05-26T11:53:42.000</meta:creation-date>
    <meta:keyword/>
    <meta:user-defined meta:name="Category"/>
    <meta:user-defined meta:name="Company"/>
    <meta:user-defined meta:name="Manager"/>
  </office:meta>
</office:document-meta>
</file>