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9012" style:family="table">
      <style:table-properties style:rel-width="100" table:align="center"/>
    </style:style>
    <style:style style:name="8b9012.0" style:family="table-column">
      <style:table-column-properties style:column-width="0.00cm"/>
    </style:style>
    <style:style style:name="ecb4fc" style:family="table">
      <style:table-properties style:rel-width="100" table:align="center"/>
    </style:style>
    <style:style style:name="ecb4fc.0" style:family="table-column">
      <style:table-column-properties style:column-width="0.00cm"/>
    </style:style>
    <style:style style:name="fc5e54" style:family="table">
      <style:table-properties style:rel-width="100" table:align="center"/>
    </style:style>
    <style:style style:name="fc5e54.0" style:family="table-column">
      <style:table-column-properties style:column-width="0.00cm"/>
    </style:style>
    <style:style style:name="2fa127" style:family="table">
      <style:table-properties style:rel-width="100" table:align="center"/>
    </style:style>
    <style:style style:name="2fa127.0" style:family="table-column">
      <style:table-column-properties style:column-width="0.00cm"/>
    </style:style>
    <style:style style:name="f1f59a" style:family="table">
      <style:table-properties style:rel-width="100" table:align="center"/>
    </style:style>
    <style:style style:name="f1f59a.0" style:family="table-column">
      <style:table-column-properties style:column-width="0.00cm"/>
    </style:style>
    <style:style style:name="4c406b" style:family="table">
      <style:table-properties style:rel-width="100" table:align="center"/>
    </style:style>
    <style:style style:name="4c40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Judde De Lariv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8b9012" table:style-name="8b9012">
          <table:table-column table:style-name="8b9012.0"/>
          <table:table-row>
            <table:table-cell office:value-type="string">
              <text:p text:style-name="Normal"><text:a xlink:type="simple" xlink:href="https://hal.science/hal-05387439v1">La société comme savoir pragmatique des acteurs</text:a></text:p>
              <text:p text:style-name="Normal"><text:a xlink:type="simple" xlink:href="https://hal.science/search/index/?q=*&amp;authFullName_s=Claire Judde de Larivière">Claire Judde de Larivière</text:a><text:span>,</text:span><text:a xlink:type="simple" xlink:href="https://hal.science/search/index/?q=*&amp;authFullName_s=Sandrine Victor">Sandrine Victor</text:a><text:span>,</text:span><text:a xlink:type="simple" xlink:href="https://hal.science/search/index/?q=*&amp;authFullName_s=Blaise Dufal">Blaise Dufal</text:a></text:p>
              <text:p text:style-name="Normal"><text:span>Revue d'histoire sociale</text:span><text:span>, 2025, 1,<text:s/></text:span><text:a xlink:type="simple" xlink:href="https://dx.doi.org/10.57086/rhs.99">⟨10.57086/rhs.99⟩</text:a></text:p>
              <text:p text:style-name="Normal"><text:span>Article dans une revue</text:span></text:p>
              <text:p text:style-name="Normal"><text:a xlink:type="simple" xlink:href="https://hal.science/hal-05387439v1">hal-05387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461v1">Ordinary Politics in Late Medieval Europe</text:a></text:p>
              <text:p text:style-name="Normal"><text:a xlink:type="simple" xlink:href="https://hal.science/search/index/?q=*&amp;authFullName_s=Tom Johnson">Tom Johnson</text:a><text:span>,</text:span><text:a xlink:type="simple" xlink:href="https://hal.science/search/index/?q=*&amp;authFullName_s=Claire Judde de Larivière">Claire Judde de Larivière</text:a></text:p>
              <text:p text:style-name="Normal"><text:span>Past &amp; Present</text:span><text:span>, 2024,<text:s/></text:span><text:a xlink:type="simple" xlink:href="https://dx.doi.org/10.1093/pastj/gtae036">⟨10.1093/pastj/gtae036⟩</text:a></text:p>
              <text:p text:style-name="Normal"><text:span>Article dans une revue</text:span></text:p>
              <text:p text:style-name="Normal"><text:a xlink:type="simple" xlink:href="https://shs.hal.science/halshs-04821461v1">halshs-0482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845v1">De quel peuple parle-t‑on ? Le popolo dans les écrits historico-politiques vénitiens de la fin du Moyen Âge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Revue historique</text:span><text:span>, 2022, 701 (1), pp.35-67.<text:s/></text:span><text:a xlink:type="simple" xlink:href="https://dx.doi.org/10.3917/rhis.221.0035">⟨10.3917/rhis.221.0035⟩</text:a></text:p>
              <text:p text:style-name="Normal"><text:span>Article dans une revue</text:span></text:p>
              <text:p text:style-name="Normal"><text:a xlink:type="simple" xlink:href="https://hal.science/hal-03692845v1">hal-03692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437v1">Élection ducale, usages institutionnels et pratiques populaires : le tirage au sort dans la République de Venise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Participations - Revue de sciences sociales sur la démocratie et la citoyenneté</text:span><text:span>, 2019, Hors-série, pp.215-231.<text:s/></text:span><text:a xlink:type="simple" xlink:href="https://dx.doi.org/10.3917/parti.hs01.0215">⟨10.3917/parti.hs01.0215⟩</text:a></text:p>
              <text:p text:style-name="Normal"><text:span>Article dans une revue</text:span></text:p>
              <text:p text:style-name="Normal"><text:a xlink:type="simple" xlink:href="https://shs.hal.science/halshs-02151437v1">halshs-0215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803v1">Dire et faire le commun</text:a></text:p>
              <text:p text:style-name="Normal"><text:a xlink:type="simple" xlink:href="https://hal.science/search/index/?q=*&amp;authFullName_s=Claire Judde de Larivière">Claire Judde de Larivière</text:a><text:span>,</text:span><text:a xlink:type="simple" xlink:href="https://hal.science/search/index/?q=*&amp;authFullName_s=Julien Weisbein">Julien Weisbein</text:a></text:p>
              <text:p text:style-name="Normal"><text:span>Politix</text:span><text:span>, 2017, n° 119 (119), pp.9-30.<text:s/></text:span><text:a xlink:type="simple" xlink:href="https://dx.doi.org/10.3917/pox.119.0007">⟨10.3917/pox.119.0007⟩</text:a></text:p>
              <text:p text:style-name="Normal"><text:span>Article dans une revue</text:span></text:p>
              <text:p text:style-name="Normal"><text:a xlink:type="simple" xlink:href="https://hal.science/hal-02025803v1">hal-0202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807v1">Comment être vénitien ? Identification des immigrants et « droit d’habiter » à Venise au XVIe siècle</text:a></text:p>
              <text:p text:style-name="Normal"><text:a xlink:type="simple" xlink:href="https://hal.science/search/index/?q=*&amp;authFullName_s=Claire Judde de Larivière">Claire Judde de Larivière</text:a><text:span>,</text:span><text:a xlink:type="simple" xlink:href="https://hal.science/search/index/?q=*&amp;authFullName_s=Rosa Salzberg">Rosa Salzberg</text:a></text:p>
              <text:p text:style-name="Normal"><text:span>Revue d'Histoire Moderne et Contemporaine</text:span><text:span>, 2017, 64 (2), pp.69-92.<text:s/></text:span><text:a xlink:type="simple" xlink:href="https://dx.doi.org/10.3917/rhmc.642.0069">⟨10.3917/rhmc.642.0069⟩</text:a></text:p>
              <text:p text:style-name="Normal"><text:span>Article dans une revue</text:span></text:p>
              <text:p text:style-name="Normal"><text:a xlink:type="simple" xlink:href="https://hal.science/hal-02025807v1">hal-02025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439v1">Compte rendu : Linda L. Carroll, Commerce, Peace, and The Arts in Renaissance Venice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Renaissance Quarterly</text:span><text:span>, 2017, pp.1103-4.<text:s/></text:span><text:a xlink:type="simple" xlink:href="https://dx.doi.org/10.1086/695192">⟨10.1086/69519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51439v1">halshs-02151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440v1">Compte rendu : Description ou traicté du gouvernement et regime de la cité et Seigneurie de Venise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Les Annales. Histoire, sciences sociales</text:span><text:span>, 2016, pp.747-74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51440v1">halshs-02151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444v1">Compte rendu : Natalie Rothman, Brokering Empire : Trans-Imperial Subjects between Venice and Istanbul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European History Quarterly</text:span><text:span>, 2015, pp.396-39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51444v1">halshs-02151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448v1">Compte rendu : Larry Wolff, Paolina’s Innocence : Child Abuse in Casanova’s Venice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Les Annales. Histoire, sciences sociales</text:span><text:span>, 2014, pp.811-81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51448v1">halshs-02151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2306v1">Le peuple est la cité'. L'idée de popolo et la condition des popolani à Venise (XVe-XVIe siècle)</text:a></text:p>
              <text:p text:style-name="Normal"><text:a xlink:type="simple" xlink:href="https://hal.science/search/index/?q=*&amp;authFullName_s=Claire Judde de Larivière">Claire Judde de Larivière</text:a><text:span>,</text:span><text:a xlink:type="simple" xlink:href="https://hal.science/search/index/?q=*&amp;authFullName_s=Rosa Salzberg">Rosa Salzberg</text:a></text:p>
              <text:p text:style-name="Normal"><text:span>Les Annales. Histoire, sciences sociales</text:span><text:span>, 2013, 4, pp.1113-1140</text:span></text:p>
              <text:p text:style-name="Normal"><text:span>Article dans une revue</text:span></text:p>
              <text:p text:style-name="Normal"><text:a xlink:type="simple" xlink:href="https://shs.hal.science/halshs-00962306v1">halshs-00962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449v1">Compte rendu :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European History Quarterly</text:span><text:span>, 2013, pp.764-76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51449v1">halshs-02151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451v1">Compte rendu de: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Mediterranean Historical Review</text:span><text:span>, 2013, pp.230-23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51451v1">halshs-02151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2307v1">The 'Public' and the 'Private' in sixteenth-century Venice : from Medieval Economy to Early Modern State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Historical Social Research</text:span><text:span>, 2012, 37 (4), pp.76-94</text:span></text:p>
              <text:p text:style-name="Normal"><text:span>Article dans une revue</text:span></text:p>
              <text:p text:style-name="Normal"><text:a xlink:type="simple" xlink:href="https://shs.hal.science/halshs-00962307v1">halshs-00962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454v1">Compte rendu de: L'Arsenale di Venezia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Journal of Modern Italian Studies</text:span><text:span>, 2011, pp.408-40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51454v1">halshs-02151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452v1">Compte rendu de: I vascelli della Serenissima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English Historical Review</text:span><text:span>, 2011, pp.703-70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51452v1">halshs-02151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2308v1">Occupational naming conventions : historicity, actors, interactions</text:a></text:p>
              <text:p text:style-name="Normal"><text:a xlink:type="simple" xlink:href="https://hal.science/search/index/?q=*&amp;authFullName_s=Claire Judde de Larivière">Claire Judde de Larivière</text:a><text:span>,</text:span><text:a xlink:type="simple" xlink:href="https://hal.science/search/index/?q=*&amp;authFullName_s=George Hanne">George Hanne</text:a></text:p>
              <text:p text:style-name="Normal"><text:span>Historical Social Research</text:span><text:span>, 2011, 36 (4), pp.82-102</text:span></text:p>
              <text:p text:style-name="Normal"><text:span>Article dans une revue</text:span></text:p>
              <text:p text:style-name="Normal"><text:a xlink:type="simple" xlink:href="https://shs.hal.science/halshs-00962308v1">halshs-00962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453v1">Compte rendu de: Language and Statecraft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English Historical Review</text:span><text:span>, 2011, pp.148-14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51453v1">halshs-02151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456v1">Compte rendu de:Famille, genre, transmission à Venise au XVIe siècle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Les Annales. Histoire, sciences sociales</text:span><text:span>, 201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51456v1">halshs-02151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459v1">Compte rendu de: Marriage, Manners and Mobility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English Historical Review</text:span><text:span>, 201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51459v1">halshs-02151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2309v1">Persone private, discorsi publici. Le relazioni degli ambasciatori veneti e l'espressione del sé nel Cinquecento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Giornale di Storia</text:span><text:span>, 2010, 3, s.p</text:span></text:p>
              <text:p text:style-name="Normal"><text:span>Article dans une revue</text:span></text:p>
              <text:p text:style-name="Normal"><text:a xlink:type="simple" xlink:href="https://shs.hal.science/halshs-00962309v1">halshs-00962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460v1">Compte rendu de: Bougie, port maghrébin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Mediterranean Historical Review</text:span><text:span>, 200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51460v1">halshs-02151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462v1">Compte rendu de: The Justice of Venice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English Historical Review</text:span><text:span>, 200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51462v1">halshs-02151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464v1">Compte rendu de: Florence et la Toscane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Urban History</text:span><text:span>, 200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51464v1">halshs-02151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4359v1">De l'impossible discours aux formes de l'action. La fidélité politique à Venise, XVe-XVIe siècles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Mélanges de l'École française de Rome – Italie et Méditerranée modernes et contemporaines</text:span><text:span>, 2006, t. 118, pp.217-225</text:span></text:p>
              <text:p text:style-name="Normal"><text:span>Article dans une revue</text:span></text:p>
              <text:p text:style-name="Normal"><text:a xlink:type="simple" xlink:href="https://shs.hal.science/halshs-00154359v1">halshs-00154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465v1">Compte rendu de: « Considerans fragilitatem humanae naturae… »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Le Moyen Age. Revue d'histoire et de philologie</text:span><text:span>, 200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51465v1">halshs-02151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4362v1">Ressources politiques et action économique : les conduites stratégiques des patriciens vénitiens face à la crise de la navigation publique (fin XVe-début XVIe siècle)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Annales de Bretagne et des pays de l'Ouest : Anjou, Maine, Touraine</text:span><text:span>, 2005, t. 112 (4), pp.127-145</text:span></text:p>
              <text:p text:style-name="Normal"><text:span>Article dans une revue</text:span></text:p>
              <text:p text:style-name="Normal"><text:a xlink:type="simple" xlink:href="https://shs.hal.science/halshs-00154362v1">halshs-00154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4363v1">Entre gestion privée et contrôle public : les transports maritimes à Venise à la fin du Moyen Âge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Histoire urbaine</text:span><text:span>, 2005, 12, pp.57-68</text:span></text:p>
              <text:p text:style-name="Normal"><text:span>Article dans une revue</text:span></text:p>
              <text:p text:style-name="Normal"><text:a xlink:type="simple" xlink:href="https://shs.hal.science/halshs-00154363v1">halshs-00154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467v1">Compte rendu de: Family Memoirs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Le Moyen Age. Revue d'histoire et de philologie</text:span><text:span>, 200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51467v1">halshs-02151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4365v1">L'abandon de la navigation de ligne : les enjeux d'un processus économique (Venise, fin XVe siècle-début XVIe siècle)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Studi Veneziani</text:span><text:span>, 2004, 47, pp.121-131</text:span></text:p>
              <text:p text:style-name="Normal"><text:span>Article dans une revue</text:span></text:p>
              <text:p text:style-name="Normal"><text:a xlink:type="simple" xlink:href="https://shs.hal.science/halshs-00154365v1">halshs-00154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468v1">Compte rendu de: Le Bel aujourd’hui de la Renaissance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Genèses. Sciences sociales et histoire</text:span><text:span>, 200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51468v1">halshs-02151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471v1">Compte rendu de: Identité, mariage, mobilité sociale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Revue historique</text:span><text:span>, 200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51471v1">halshs-02151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470v1">Compte rendu de: Michel de Certeau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Genèses. Sciences sociales et histoire</text:span><text:span>, 200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51470v1">halshs-02151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4366v1">Procédures, enjeux et fonctions du testament à Venise aux confins du Moyen Âge et des Temps modernes. Le cas du patriciat marchand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Le Moyen Age. Revue d'histoire et de philologie</text:span><text:span>, 2002, t. 108 (3-4), pp.527-563</text:span></text:p>
              <text:p text:style-name="Normal"><text:span>Article dans une revue</text:span></text:p>
              <text:p text:style-name="Normal"><text:a xlink:type="simple" xlink:href="https://shs.hal.science/halshs-00154366v1">halshs-00154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4367v1">Navires, terres et bons d'État : les exigences publiques d'activités économiques privées dans la Venise de la fin du Moyen Âge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Cahiers d’histoire. Revue d’histoire critique</text:span><text:span>, 2002, 88, pp.123-132</text:span></text:p>
              <text:p text:style-name="Normal"><text:span>Article dans une revue</text:span></text:p>
              <text:p text:style-name="Normal"><text:a xlink:type="simple" xlink:href="https://shs.hal.science/halshs-00154367v1">halshs-00154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473v1">Compte rendu de : “ De hac vita transire ”.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Le Moyen Age. Revue d'histoire et de philologie</text:span><text:span>, 200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51473v1">halshs-02151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8855v1">Le rôle du patriciat dans la gestion des galères marchandes à Venise au début du seizième siècle</text:a></text:p>
              <text:p text:style-name="Normal"><text:a xlink:type="simple" xlink:href="https://hal.science/search/index/?q=*&amp;authFullName_s=Claire Judde de Larivière">Claire Judde de Larivière</text:a><text:span>,</text:span><text:a xlink:type="simple" xlink:href="https://hal.science/search/index/?q=*&amp;authFullName_s=Bernard Doumerc">Bernard Doumerc</text:a></text:p>
              <text:p text:style-name="Normal"><text:span>Studi Veneziani</text:span><text:span>, 1998, n.s. XXXVI, pp.57-84</text:span></text:p>
              <text:p text:style-name="Normal"><text:span>Article dans une revue</text:span></text:p>
              <text:p text:style-name="Normal"><text:a xlink:type="simple" xlink:href="https://shs.hal.science/halshs-00308855v1">halshs-00308855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ecb4fc" table:style-name="ecb4fc">
          <table:table-column table:style-name="ecb4fc.0"/>
          <table:table-row>
            <table:table-cell office:value-type="string">
              <text:p text:style-name="Normal"><text:a xlink:type="simple" xlink:href="https://hal.science/hal-04542949v1">Comment penser les résurgences révolutionnaires : théorie politique et histoire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Séminaire Révolutions : histoire et sciences sociales (XVIIIe-XXIe siècles)</text:span><text:span>, Université Paris Cité, Jan 2024, Paris, France</text:span></text:p>
              <text:p text:style-name="Normal"><text:span>Communication dans un congrès</text:span></text:p>
              <text:p text:style-name="Normal"><text:a xlink:type="simple" xlink:href="https://hal.science/hal-04542949v1">hal-0454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50v1">Une histoire socio-environnementale des déchets et pollution à Venise (fin XIVe- milieu XVIe siècle)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Séminaire Commune Nature</text:span><text:span>, Université Toulouse - Jean Jaurès, Mar 2024, Toulouse, France</text:span></text:p>
              <text:p text:style-name="Normal"><text:span>Communication dans un congrès</text:span></text:p>
              <text:p text:style-name="Normal"><text:a xlink:type="simple" xlink:href="https://hal.science/hal-04542950v1">hal-0454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53v1">Les lieux des déchets et de la pollution, à Venise et dans la lagune (XVe siècle)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Lamop, Séminaire Locus</text:span><text:span>, Université Paris 1, Mar 2024, Paris, France</text:span></text:p>
              <text:p text:style-name="Normal"><text:span>Communication dans un congrès</text:span></text:p>
              <text:p text:style-name="Normal"><text:a xlink:type="simple" xlink:href="https://hal.science/hal-04542953v1">hal-0454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48v1">Cosa sapeva la gente? Studiare i “savoirs sociaux” degli abitanti di Venezia alla fine del Medioevo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Circolo medievistico romano</text:span><text:span>, Oct 2023, Rome, Italy</text:span></text:p>
              <text:p text:style-name="Normal"><text:span>Communication dans un congrès</text:span></text:p>
              <text:p text:style-name="Normal"><text:a xlink:type="simple" xlink:href="https://hal.science/hal-04542948v1">hal-0454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43v1">Entre pouvoirs publics et communautés d’habitants : la gestion de la pollution de l’eau dans la lagune de Venise à la fin du Moyen Age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54e Congrès de la SHMESP « Environnement et sociétés au Moyen Age »</text:span><text:span>, May 2023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4542943v1">hal-0454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40v1">Usages sociaux et politiques du droit : pratiques interdisciplinaires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Séminaire général du Lassp (IEP Toulouse)</text:span><text:span>, Jan 2023, Toulouse, France</text:span></text:p>
              <text:p text:style-name="Normal"><text:span>Communication dans un congrès</text:span></text:p>
              <text:p text:style-name="Normal"><text:a xlink:type="simple" xlink:href="https://hal.science/hal-04542940v1">hal-04542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561v1">(Dés)ordres écologiques, (dés)ordres sociaux</text:a></text:p>
              <text:p text:style-name="Normal"><text:a xlink:type="simple" xlink:href="https://hal.science/search/index/?q=*&amp;authFullName_s=Antoine Doré">Antoine Doré</text:a><text:span>,</text:span><text:a xlink:type="simple" xlink:href="https://hal.science/search/index/?q=*&amp;authFullName_s=Claire Judde de Larivière">Claire Judde de Larivière</text:a></text:p>
              <text:p text:style-name="Normal"><text:span>Séminaire de l'Espace des sciences sociales</text:span><text:span>, Feb 2023, Toulouse, France</text:span></text:p>
              <text:p text:style-name="Normal"><text:span>Communication dans un congrès</text:span></text:p>
              <text:p text:style-name="Normal"><text:a xlink:type="simple" xlink:href="https://hal.inrae.fr/hal-04613561v1">hal-0461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33v1">Discussion de Grabiela Rojas Molina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Venice in Question (online seminar)</text:span><text:span>, Mar 2022, Online, Italy</text:span></text:p>
              <text:p text:style-name="Normal"><text:span>Communication dans un congrès</text:span></text:p>
              <text:p text:style-name="Normal"><text:a xlink:type="simple" xlink:href="https://hal.science/hal-04542933v1">hal-0454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36v1">Les lieux peuvent-ils être des corps ? Appartenances communautaires, ressources et espaces dans la lagune de Venise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Incorporation et désincorporation dans les sociétés méditerranéennes (xvie-xixe siècle)</text:span><text:span>, Casa de Velazquez, Nov 2022, Madrid, Espagne</text:span></text:p>
              <text:p text:style-name="Normal"><text:span>Communication dans un congrès</text:span></text:p>
              <text:p text:style-name="Normal"><text:a xlink:type="simple" xlink:href="https://hal.science/hal-04542936v1">hal-0454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25v1">Ordinary Politics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Séminaire Université de Lille</text:span><text:span>, IRHIS, Nov 2021, Lille, France</text:span></text:p>
              <text:p text:style-name="Normal"><text:span>Communication dans un congrès</text:span></text:p>
              <text:p text:style-name="Normal"><text:a xlink:type="simple" xlink:href="https://hal.science/hal-04542925v1">hal-0454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21v1">Political conflicts, popular politics and ordinary politicization: how did ordinary inhabitants interact in medieval urban politics?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Séminaire franco-allemand d’histoire médiévale</text:span><text:span>, Jun 2021, En ligne, France</text:span></text:p>
              <text:p text:style-name="Normal"><text:span>Communication dans un congrès</text:span></text:p>
              <text:p text:style-name="Normal"><text:a xlink:type="simple" xlink:href="https://hal.science/hal-04542921v1">hal-0454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27v1">Voter et tirer au sort à Venise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Journée d’étude « Objets et pratiques démocratiques »</text:span><text:span>, Université Paris-Est Créteil, Dec 2021, Créteil (en ligne), France</text:span></text:p>
              <text:p text:style-name="Normal"><text:span>Communication dans un congrès</text:span></text:p>
              <text:p text:style-name="Normal"><text:a xlink:type="simple" xlink:href="https://hal.science/hal-04542927v1">hal-0454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15v1">Dire et faire le commun. Les politisations ordinaires du XVIe siècle à nos jours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Séminaire EHESS « Mondes américains »</text:span><text:span>, EHESS, Feb 2020, Paris, France</text:span></text:p>
              <text:p text:style-name="Normal"><text:span>Communication dans un congrès</text:span></text:p>
              <text:p text:style-name="Normal"><text:a xlink:type="simple" xlink:href="https://hal.science/hal-04542915v1">hal-0454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13v1">Retour à Murano. Du tumulte à la révolte des boules de neige (lagune de Venise, XVe-XVIe siècle)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Against taxes: Tax revolts in Europe (14th-16th centuries)</text:span><text:span>, Université de Gérone, Jan 2020, Gérone, Espagne</text:span></text:p>
              <text:p text:style-name="Normal"><text:span>Communication dans un congrès</text:span></text:p>
              <text:p text:style-name="Normal"><text:a xlink:type="simple" xlink:href="https://hal.science/hal-04542913v1">hal-0454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08v1">Speech and Action in Renaissance Venice: stories from the Avogaria di Comun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Making Stories in the Early Modern World. An international conference in honour of Elizabeth and Tom Cohen</text:span><text:span>, University of Toronto, Nov 2019, Toronto ( CA ), Canada</text:span></text:p>
              <text:p text:style-name="Normal"><text:span>Communication dans un congrès</text:span></text:p>
              <text:p text:style-name="Normal"><text:a xlink:type="simple" xlink:href="https://hal.science/hal-04542908v1">hal-0454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890v1">Beyond Revolts and Representation: Could Ordinary People be Political Actors? The Case of Renaissance Venice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New York University, Seminar</text:span><text:span>, Mar 2019, New york, United States</text:span></text:p>
              <text:p text:style-name="Normal"><text:span>Communication dans un congrès</text:span></text:p>
              <text:p text:style-name="Normal"><text:a xlink:type="simple" xlink:href="https://hal.science/hal-04542890v1">hal-0454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885v1">Everyday Politics of the ‘People’ of Venice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Conférence invitée, Duke University, USA</text:span><text:span>, Mar 2019, Durham (NC), United States</text:span></text:p>
              <text:p text:style-name="Normal"><text:span>Communication dans un congrès</text:span></text:p>
              <text:p text:style-name="Normal"><text:a xlink:type="simple" xlink:href="https://hal.science/hal-04542885v1">hal-0454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03v1">What is Social Expertise. Discussion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Social Expertise and Political Decisions in Early Modern Europe</text:span><text:span>, Birkbeck College, May 2019, Londres (Grande Bretagne), United Kingdom</text:span></text:p>
              <text:p text:style-name="Normal"><text:span>Communication dans un congrès</text:span></text:p>
              <text:p text:style-name="Normal"><text:a xlink:type="simple" xlink:href="https://hal.science/hal-04542903v1">hal-0454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894v1">The Microhistory of Economic Practices in Italy: Affixing Value in Opaque Markets. Discussions. How to estimate people and things ?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Renaissance Society of America, Toronto, Annual Conference</text:span><text:span>, RSA, Mar 2019, Toronto ( CA ), Canada</text:span></text:p>
              <text:p text:style-name="Normal"><text:span>Communication dans un congrès</text:span></text:p>
              <text:p text:style-name="Normal"><text:a xlink:type="simple" xlink:href="https://hal.science/hal-04542894v1">hal-0454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10v1">Expériences politiques et pratiques ordinaires du pouvoir à Venise à la fin du Moyen Age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Séminaire « L’autorité dans la ville du Moyen Age à nos jours »</text:span><text:span>, Université de Montpellier, Nov 2019, Montpellier, France</text:span></text:p>
              <text:p text:style-name="Normal"><text:span>Communication dans un congrès</text:span></text:p>
              <text:p text:style-name="Normal"><text:a xlink:type="simple" xlink:href="https://hal.science/hal-04542910v1">hal-04542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187v1">Les sciences sociales et la question des déterminismes biologiques</text:a></text:p>
              <text:p text:style-name="Normal"><text:a xlink:type="simple" xlink:href="https://hal.science/search/index/?q=*&amp;authFullName_s=Antoine Doré">Antoine Doré</text:a><text:span>,</text:span><text:a xlink:type="simple" xlink:href="https://hal.science/search/index/?q=*&amp;authFullName_s=Claire Judde de Larivière">Claire Judde de Larivière</text:a></text:p>
              <text:p text:style-name="Normal"><text:span>L'espace des sciences sociales</text:span><text:span>, Labex Structurations des Mondes Sociaux. FRA., Feb 2016, Toulouse, France</text:span></text:p>
              <text:p text:style-name="Normal"><text:span>Communication dans un congrès</text:span></text:p>
              <text:p text:style-name="Normal"><text:a xlink:type="simple" xlink:href="https://hal.inrae.fr/hal-02799187v1">hal-02799187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fc5e54" table:style-name="fc5e54">
          <table:table-column table:style-name="fc5e54.0"/>
          <table:table-row>
            <table:table-cell office:value-type="string">
              <text:p text:style-name="Normal"><text:a xlink:type="simple" xlink:href="https://hal.science/hal-02025776v1">Politiques du commun. XVIe-XIXe siècles (Dossier thématique)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Politix</text:span><text:span>, 3 (119), 2017, 2807391257</text:span></text:p>
              <text:p text:style-name="Normal"><text:span>N°spécial de revue/special issue</text:span></text:p>
              <text:p text:style-name="Normal"><text:a xlink:type="simple" xlink:href="https://hal.science/hal-02025776v1">hal-02025776v1</text:a></text:p>
            </table:table-cell>
          </table:table-row>
        </table:table>
        <text:p text:style-name="P16"/>
        <text:p text:style-name="Heading2"><text:span text:style-name="T6">Ouvrages (10)</text:span></text:p>
        <text:p text:style-name="P18"/>
        <table:table table:name="2fa127" table:style-name="2fa127">
          <table:table-column table:style-name="2fa127.0"/>
          <table:table-row>
            <table:table-cell office:value-type="string">
              <text:p text:style-name="Normal"><text:a xlink:type="simple" xlink:href="https://hal.science/hal-05105548v1">Avviso al popolo! Vite veneziane del Cinquecento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wetlands, 2025</text:span></text:p>
              <text:p text:style-name="Normal"><text:span>Ouvrages</text:span></text:p>
              <text:p text:style-name="Normal"><text:a xlink:type="simple" xlink:href="https://hal.science/hal-05105548v1">hal-05105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480v1">Vénitiens ! Vénitiennes ! La traversée d'une ville (Venise, 1520)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Éditions du Seuil, 2024, 978-2-02-153837-3</text:span></text:p>
              <text:p text:style-name="Normal"><text:span>Ouvrages</text:span></text:p>
              <text:p text:style-name="Normal"><text:a xlink:type="simple" xlink:href="https://shs.hal.science/halshs-04821480v1">halshs-04821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6278v1">L’ordinaire des savoirs. Une histoire pragmatique de la société vénitienne (XVe-XVIe siècle)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Editions de l'EHESS, 2023</text:span></text:p>
              <text:p text:style-name="Normal"><text:span>Ouvrages</text:span></text:p>
              <text:p text:style-name="Normal"><text:a xlink:type="simple" xlink:href="https://shs.hal.science/halshs-04496278v1">halshs-04496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487v1">La rivolta delle palle di neve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Wetlands, 2022</text:span></text:p>
              <text:p text:style-name="Normal"><text:span>Ouvrages</text:span></text:p>
              <text:p text:style-name="Normal"><text:a xlink:type="simple" xlink:href="https://shs.hal.science/halshs-04821487v1">halshs-04821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4327v1">Popular Politics in an Aristocratic Republic. Political Conflict and Social Contestation in Late Medieval and Early Modern Venice (Venice, 13th-18th century)</text:a></text:p>
              <text:p text:style-name="Normal"><text:a xlink:type="simple" xlink:href="https://hal.science/search/index/?q=*&amp;authFullName_s=Claire Judde de Larivière">Claire Judde de Larivière</text:a><text:span>,</text:span><text:a xlink:type="simple" xlink:href="https://hal.science/search/index/?q=*&amp;authFullName_s=Maartje van Gelder">Maartje van Gelder</text:a></text:p>
              <text:p text:style-name="Normal"><text:span>Routledge, 2020</text:span></text:p>
              <text:p text:style-name="Normal"><text:span>Ouvrages</text:span></text:p>
              <text:p text:style-name="Normal"><text:a xlink:type="simple" xlink:href="https://shs.hal.science/halshs-03044327v1">halshs-0304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767v1">The Revolt of Snowballs. Murano confronts Venice, 1511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a xlink:type="simple" xlink:href="https://www.routledge.com/The-Revolt-of-Snowballs-Murano-Confronts-Venice-1511/Lariviere/p/book/9781138066069">Routledge</text:a><text:span>, 2018, 9781138066069</text:span></text:p>
              <text:p text:style-name="Normal"><text:span>Ouvrages</text:span></text:p>
              <text:p text:style-name="Normal"><text:a xlink:type="simple" xlink:href="https://hal.science/hal-02025767v1">hal-0202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771v1">La révolte des boules de neige. Murano face à Venise, 1511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a xlink:type="simple" xlink:href="https://www.fayard.fr/histoire/la-revolte-des-boules-de-neige-9782213678146">Fayard</text:a><text:span>, 2014, 9782213678146</text:span></text:p>
              <text:p text:style-name="Normal"><text:span>Ouvrages</text:span></text:p>
              <text:p text:style-name="Normal"><text:a xlink:type="simple" xlink:href="https://hal.science/hal-02025771v1">hal-02025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2305v1">Noms de métiers et catégories professionnelles. Acteurs, pratiques, discours (XVe siècle à nos jours)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Méridiennes, pp.368, 2010</text:span></text:p>
              <text:p text:style-name="Normal"><text:span>Ouvrages</text:span></text:p>
              <text:p text:style-name="Normal"><text:a xlink:type="simple" xlink:href="https://shs.hal.science/halshs-00962305v1">halshs-00962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2303v1">Naviguer, commercer, gouverner. Économie maritime et pouvoirs à Venise (XVe-XVIe siècles)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Brill, pp.362, 2008</text:span></text:p>
              <text:p text:style-name="Normal"><text:span>Ouvrages</text:span></text:p>
              <text:p text:style-name="Normal"><text:a xlink:type="simple" xlink:href="https://shs.hal.science/halshs-00962303v1">halshs-00962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4361v1">Naufragés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Anacharsis, pp.112, 2005</text:span></text:p>
              <text:p text:style-name="Normal"><text:span>Ouvrages</text:span></text:p>
              <text:p text:style-name="Normal"><text:a xlink:type="simple" xlink:href="https://shs.hal.science/halshs-00154361v1">halshs-00154361v1</text:a></text:p>
            </table:table-cell>
          </table:table-row>
        </table:table>
        <text:p text:style-name="P19"/>
        <text:p text:style-name="Heading2"><text:span text:style-name="T7">Chapitre d'ouvrage (23)</text:span></text:p>
        <text:p text:style-name="P21"/>
        <table:table table:name="f1f59a" table:style-name="f1f59a">
          <table:table-column table:style-name="f1f59a.0"/>
          <table:table-row>
            <table:table-cell office:value-type="string">
              <text:p text:style-name="Normal"><text:a xlink:type="simple" xlink:href="https://shs.hal.science/halshs-04496290v1">At the neighbour’s window. From gossip to social knowledge in sixteenth-century Venice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Making Stories in Early Modern Italy and Beyond. In Honour of Libby and Tom Cohen</text:span><text:span>, Centre for Reformation and Renaissance Studies, pp.155-172, 2024</text:span></text:p>
              <text:p text:style-name="Normal"><text:span>Chapitre d'ouvrage</text:span></text:p>
              <text:p text:style-name="Normal"><text:a xlink:type="simple" xlink:href="https://shs.hal.science/halshs-04496290v1">halshs-04496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6307v1">‘Le théâtre du monde’. Rituels et représentations sociales dans les images vénitiennes de la Renaissance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Une mer pour les réunir tous. Etudes sur l’histoire de la Méditerranée (IXe -XVIIe siècle) offertes à Bernard Doumerc</text:span><text:span>, Presses universitaires du Midi, pp.15-24, 2024</text:span></text:p>
              <text:p text:style-name="Normal"><text:span>Chapitre d'ouvrage</text:span></text:p>
              <text:p text:style-name="Normal"><text:a xlink:type="simple" xlink:href="https://shs.hal.science/halshs-04496307v1">halshs-04496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6299v1">Imagining Social and Political Relations in the View: from Piazza San Marco to Murano</text:a></text:p>
              <text:p text:style-name="Normal"><text:a xlink:type="simple" xlink:href="https://hal.science/search/index/?q=*&amp;authFullName_s=Claire Judde de Larivière">Claire Judde de Larivière</text:a><text:span>,</text:span><text:a xlink:type="simple" xlink:href="https://hal.science/search/index/?q=*&amp;authFullName_s=Maartje van Gelder">Maartje van Gelder</text:a></text:p>
              <text:p text:style-name="Normal"><text:span>A View of Venice. Portrait of a Renaissance City</text:span><text:span>, Duke University Press, pp.284-294, 2024</text:span></text:p>
              <text:p text:style-name="Normal"><text:span>Chapitre d'ouvrage</text:span></text:p>
              <text:p text:style-name="Normal"><text:a xlink:type="simple" xlink:href="https://shs.hal.science/halshs-04496299v1">halshs-04496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501v1">Entre envasement et pollution : la lagune de Venise menacée à la fin du Moyen Âge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Environnement et sociétés au Moyen Age, 54e Congrès de la Société des historiens médiévistes de l’enseignement supérieur public</text:span><text:span>, Editions de la Sorbonne, pp.169-183, 2024</text:span></text:p>
              <text:p text:style-name="Normal"><text:span>Chapitre d'ouvrage</text:span></text:p>
              <text:p text:style-name="Normal"><text:a xlink:type="simple" xlink:href="https://shs.hal.science/halshs-04821501v1">halshs-04821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6313v1">Penser les révoltes médiévales : généalogies impossibles et héritages complexes</text:a></text:p>
              <text:p text:style-name="Normal"><text:a xlink:type="simple" xlink:href="https://hal.science/search/index/?q=*&amp;authFullName_s=Claire Judde de Larivière">Claire Judde de Larivière</text:a><text:span>,</text:span><text:a xlink:type="simple" xlink:href="https://hal.science/search/index/?q=*&amp;authFullName_s=Ludivine Bantigny">Ludivine Bantigny</text:a></text:p>
              <text:p text:style-name="Normal"><text:span>Une histoire globale des révolutions</text:span><text:span>, La Découverte, pp.187-198, 2023</text:span></text:p>
              <text:p text:style-name="Normal"><text:span>Chapitre d'ouvrage</text:span></text:p>
              <text:p text:style-name="Normal"><text:a xlink:type="simple" xlink:href="https://shs.hal.science/halshs-04496313v1">halshs-0449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853v1">Senses of neighbourhood (vicinanza) in sixteenth-century Venice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The Experience of Neighbourhood in Late Medieval and Early Modern Europe</text:span><text:span>, Routledge, pp.48-60, 2021</text:span></text:p>
              <text:p text:style-name="Normal"><text:span>Chapitre d'ouvrage</text:span></text:p>
              <text:p text:style-name="Normal"><text:a xlink:type="simple" xlink:href="https://hal.science/hal-03692853v1">hal-03692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4350v1">Political participation and ordinary politicization in Renaissance Venice. Was the popolo a political actor?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Popular Politics in an Aristocratic Republic. Political Conflict and Social Contestation in Late Medieval and Early Modern Venice (Venice, 13th-18th century)</text:span><text:span>, Routledge, pp.69-87, 2020</text:span></text:p>
              <text:p text:style-name="Normal"><text:span>Chapitre d'ouvrage</text:span></text:p>
              <text:p text:style-name="Normal"><text:a xlink:type="simple" xlink:href="https://shs.hal.science/halshs-03044350v1">halshs-03044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4357v1">Ducal Elections, Institutional Usages, and Popular Practices: Drawing Lots in the Republic of Venice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Sortition and Democracy. History, Tools, theories</text:span><text:span>, Imprint Academic, pp.221-236, 2019</text:span></text:p>
              <text:p text:style-name="Normal"><text:span>Chapitre d'ouvrage</text:span></text:p>
              <text:p text:style-name="Normal"><text:a xlink:type="simple" xlink:href="https://shs.hal.science/halshs-03044357v1">halshs-0304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782v1">Avant-propos - L’histoire à venir</text:a></text:p>
              <text:p text:style-name="Normal"><text:a xlink:type="simple" xlink:href="https://hal.science/search/index/?q=*&amp;authFullName_s=Claire Judde de Larivière">Claire Judde de Larivière</text:a><text:span>,</text:span><text:a xlink:type="simple" xlink:href="https://hal.science/search/index/?q=*&amp;authFullName_s=Corinne Bonnet">Corinne Bonnet</text:a></text:p>
              <text:p text:style-name="Normal"><text:span>L’histoire à venir</text:span><text:span>,<text:s/></text:span><text:a xlink:type="simple" xlink:href="http://www.editions-anacharsis.com/L-histoire-a-venir#:~:text=Au%20long%20de%20deux%20conf%C3%A9rences,en%20d%C3%A9voiler%20toutes%20les%20promesses.">Anacharsis</text:a><text:span>, pp.5-11, 2018, 9791092011616</text:span></text:p>
              <text:p text:style-name="Normal"><text:span>Chapitre d'ouvrage</text:span></text:p>
              <text:p text:style-name="Normal"><text:a xlink:type="simple" xlink:href="https://hal.science/hal-02025782v1">hal-0202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795v1">“Il fait bon voir de tout leur sénat ballotter”. The ubiquity of voting in late medieval and Renaissance Venice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Serena Ferente, Lovro Kunčević, Miles Pattenden.<text:s/></text:span><text:span>Cultures of Voting in Pre-modern Europe</text:span><text:span>,<text:s/></text:span><text:a xlink:type="simple" xlink:href="https://www.routledge.com/Cultures-of-Voting-in-Pre-modern-Europe/Ferente-Kuncevic-Pattenden/p/book/9781138568181#:~:text=Editor(s)%20Reviews-,Book%20Description,%2D%20and%20inter%2Dcommunal%20relationships.">Routledge</text:a><text:span>, pp.242-256, 2018, 9781138568181</text:span></text:p>
              <text:p text:style-name="Normal"><text:span>Chapitre d'ouvrage</text:span></text:p>
              <text:p text:style-name="Normal"><text:a xlink:type="simple" xlink:href="https://hal.science/hal-02025795v1">hal-0202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790v1">Théâtre politique et participation du peuple. Introduction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Noémie Villacèque.<text:s/></text:span><text:span>À l’Assemblée comme au théâtre. Pratiques délibératives des Anciens, perceptions et résonances modernes</text:span><text:span>,<text:s/></text:span><text:a xlink:type="simple" xlink:href="http://www.pur-editions.fr/detail.php?idOuv=4638">PUR</text:a><text:span>, pp.235-240, 2018, 978-2-7535-7311-6</text:span></text:p>
              <text:p text:style-name="Normal"><text:span>Chapitre d'ouvrage</text:span></text:p>
              <text:p text:style-name="Normal"><text:a xlink:type="simple" xlink:href="https://hal.science/hal-02025790v1">hal-0202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800v1">The Urban Culture of the Ordinary People. Space and Identity in Renaissance Venice (fifteenth-sixteenth Centuries)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Andrew Brown; Jan Dumolyn.<text:s/></text:span><text:span>Medieval Urban Culture</text:span><text:span>,<text:s/></text:span><text:a xlink:type="simple" xlink:href="http://www.brepols.net/Pages/ShowProduct.aspx?prod_id=IS-9782503577425-1">Brepols</text:a><text:span>, pp.27-40, 2017, 978-2-503-57742-5</text:span></text:p>
              <text:p text:style-name="Normal"><text:span>Chapitre d'ouvrage</text:span></text:p>
              <text:p text:style-name="Normal"><text:a xlink:type="simple" xlink:href="https://hal.science/hal-02025800v1">hal-0202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813v1">Voicing Popular Politics: The comandatore of the Community of Murano in the Sixteenth Century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Stefano Dall’Aglio; Brian Richardson; Massimo Rospocher.<text:s/></text:span><text:span>Voices and Texts in Early Modern Italian Society</text:span><text:span>,<text:s/></text:span><text:a xlink:type="simple" xlink:href="https://www.routledge.com/Voices-and-Texts-in-Early-Modern-Italian-Society/DallAglio-Richardson-Rospocher/p/book/9780367882136">Routledge</text:a><text:span>, pp.37-51, 2016, 9780367882136</text:span></text:p>
              <text:p text:style-name="Normal"><text:span>Chapitre d'ouvrage</text:span></text:p>
              <text:p text:style-name="Normal"><text:a xlink:type="simple" xlink:href="https://hal.science/hal-02025813v1">hal-02025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442v1">De la domination à la capacité d'action</text:a></text:p>
              <text:p text:style-name="Normal"><text:a xlink:type="simple" xlink:href="https://hal.science/search/index/?q=*&amp;authFullName_s=Claire Judde de Larivière">Claire Judde de Larivière</text:a><text:span>,</text:span><text:a xlink:type="simple" xlink:href="https://hal.science/search/index/?q=*&amp;authFullName_s=Pierre Savy">Pierre Savy</text:a></text:p>
              <text:p text:style-name="Normal"><text:span>Héloise Hermant.<text:s/></text:span><text:span>Le Pouvoir contourné. Infléchir et subvertir l’autorité à l’âge moderne</text:span><text:span>,<text:s/></text:span><text:a xlink:type="simple" xlink:href="https://classiques-garnier.com/le-pouvoir-contourne-inflechir-et-subvertir-l-autorite-a-l-age-moderne.html">Classiques Garnier</text:a><text:span>, pp.245-251, 2016, 978-2-406-05827-4</text:span></text:p>
              <text:p text:style-name="Normal"><text:span>Chapitre d'ouvrage</text:span></text:p>
              <text:p text:style-name="Normal"><text:a xlink:type="simple" xlink:href="https://shs.hal.science/halshs-02151442v1">halshs-0215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817v1">Pragmatique du pouvoir et agents subalternes. Construire, respecter, contourner l'ordre politique (Murano, XVIe siècle)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Héloïse Hermant.<text:s/></text:span><text:span>Le Pouvoir contourné. Infléchir et subvertir l’autorité à l’âge moderne</text:span><text:span>,<text:s/></text:span><text:a xlink:type="simple" xlink:href="https://classiques-garnier.com/le-pouvoir-contourne-inflechir-et-subvertir-l-autorite-a-l-age-moderne.html">Classiques Garnier</text:a><text:span>, pp.165-191, 2016, 978-2-406-05827-4</text:span></text:p>
              <text:p text:style-name="Normal"><text:span>Chapitre d'ouvrage</text:span></text:p>
              <text:p text:style-name="Normal"><text:a xlink:type="simple" xlink:href="https://hal.science/hal-02025817v1">hal-0202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818v1">Religion civique et ordre social à Venise (XVe-XVIe siècles)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La cité cultuelle. Rendre à Dieu ce qui revient à César</text:span><text:span>,<text:s/></text:span><text:a xlink:type="simple" xlink:href="https://www.karthala.com/recherches-internationales/2899-la-cite-cultuelle-rendre-a-dieu-ce-qui-revient-a-cesar-9782811113315.html">Karthala</text:a><text:span>, pp.15-41, 2015, 9782811113315</text:span></text:p>
              <text:p text:style-name="Normal"><text:span>Chapitre d'ouvrage</text:span></text:p>
              <text:p text:style-name="Normal"><text:a xlink:type="simple" xlink:href="https://hal.science/hal-02025818v1">hal-0202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820v1">L’ordre contesté. Formes, objets et discours de l’action politique des gens ordinaires à Venise (XVe-XVIe siècles)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Vincent Challet, Jan Dumolyn, Jelle Haemers et Hipólito Rafael Oliva Herrer.<text:s/></text:span><text:span>The Voices of the People in Medieval Political Communication</text:span><text:span>, Brepols, pp.215-232, 2014</text:span></text:p>
              <text:p text:style-name="Normal"><text:span>Chapitre d'ouvrage</text:span></text:p>
              <text:p text:style-name="Normal"><text:a xlink:type="simple" xlink:href="https://hal.science/hal-02025820v1">hal-02025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2311v1">La frontière rapprochée. La société vénitienne au temps de la ligue de Cambrai (1508-1516)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Michel Bertrand et Natividad Planas.<text:s/></text:span><text:span>Les sociétés de frontière de la Méditerranée à l'Atlantique (XVIe-XVIIIe siècle)</text:span><text:span>, Casa de Velázquez, pp.125-137, 2011</text:span></text:p>
              <text:p text:style-name="Normal"><text:span>Chapitre d'ouvrage</text:span></text:p>
              <text:p text:style-name="Normal"><text:a xlink:type="simple" xlink:href="https://shs.hal.science/halshs-00962311v1">halshs-00962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2310v1">Du Broglio à Rialto : cris et chuchotements dans l'espace public à Venise, au XVIe siècle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P. Boucheron, N. Offenstadt.<text:s/></text:span><text:span>L'espace public au Moyen Âge</text:span><text:span>, Presses universitaires de France, pp.119-130, 2011</text:span></text:p>
              <text:p text:style-name="Normal"><text:span>Chapitre d'ouvrage</text:span></text:p>
              <text:p text:style-name="Normal"><text:a xlink:type="simple" xlink:href="https://shs.hal.science/halshs-00962310v1">halshs-00962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2313v1">Les relazioni des ambassadeurs vénitiens ou l'expression du for privé dans des documents publics (XVIe siècle)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Sylvie Mouysset, Jean-Pierre Bardet, Jean-François Ruggiu.<text:s/></text:span><text:span>Car c'est moy que je peins. Ecritures de soi, individus et liens sociaux</text:span><text:span>, Méridiennes, pp.205-220, 2011</text:span></text:p>
              <text:p text:style-name="Normal"><text:span>Chapitre d'ouvrage</text:span></text:p>
              <text:p text:style-name="Normal"><text:a xlink:type="simple" xlink:href="https://shs.hal.science/halshs-00962313v1">halshs-00962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2315v1">Conclusions. Pour une 'grammaire' de la nomination professionnelle : acteurs, pratiques, situations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Georges Hanne, Claire Judde de Larivière.<text:s/></text:span><text:span>Noms de métiers et catégories professionnelles. Acteurs, pratiques, discours (XVe siècle à nos jours)</text:span><text:span>, Méridiennes, pp.325-349, 2010</text:span></text:p>
              <text:p text:style-name="Normal"><text:span>Chapitre d'ouvrage</text:span></text:p>
              <text:p text:style-name="Normal"><text:a xlink:type="simple" xlink:href="https://shs.hal.science/halshs-00962315v1">halshs-00962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2319v1">La decima vénitienne (XVe-XVIe siècles) : reflet d'une société en mutation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Mireille Touzery.<text:s/></text:span><text:span>De l'estime au cadastre en Europe (époque moderne)</text:span><text:span>, Comité pour l'histoire économique et financière de la France, pp.497-511, 2007</text:span></text:p>
              <text:p text:style-name="Normal"><text:span>Chapitre d'ouvrage</text:span></text:p>
              <text:p text:style-name="Normal"><text:a xlink:type="simple" xlink:href="https://shs.hal.science/halshs-00962319v1">halshs-00962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2317v1">Du sceau au passeport : genèse des pratiques médiévales de l'identification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Gérard Noiriel.<text:s/></text:span><text:span>L'identification. Genèse d'un travail d'État</text:span><text:span>, Belin, pp.57-78, 2007</text:span></text:p>
              <text:p text:style-name="Normal"><text:span>Chapitre d'ouvrage</text:span></text:p>
              <text:p text:style-name="Normal"><text:a xlink:type="simple" xlink:href="https://shs.hal.science/halshs-00962317v1">halshs-0096231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4c406b" table:style-name="4c406b">
          <table:table-column table:style-name="4c406b.0"/>
          <table:table-row>
            <table:table-cell office:value-type="string">
              <text:p text:style-name="Normal"><text:a xlink:type="simple" xlink:href="https://shs.hal.science/halshs-00154369v1">Compte rendu : Evelyn Welch, Shopping in the Renaissance, Yale University Press, 2005</text:a></text:p>
              <text:p text:style-name="Normal"><text:a xlink:type="simple" xlink:href="https://hal.science/search/index/?q=*&amp;authFullName_s=Claire Judde de Larivière">Claire Judde de Larivièr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54369v1">halshs-001543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Judde De Larivière</dc:title>
    <dc:subject/>
    <dc:description>CV</dc:description>
    <dc:creator/>
    <dc:date>2026-05-27T03:44:42.000</dc:date>
    <meta:generator>PHPWord</meta:generator>
    <meta:initial-creator>CCSD</meta:initial-creator>
    <meta:creation-date>2026-05-27T03:44:42.000</meta:creation-date>
    <meta:keyword/>
    <meta:user-defined meta:name="Category"/>
    <meta:user-defined meta:name="Company"/>
    <meta:user-defined meta:name="Manager"/>
  </office:meta>
</office:document-meta>
</file>