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e10" style:family="table">
      <style:table-properties style:rel-width="100" table:align="center"/>
    </style:style>
    <style:style style:name="ba9e10.0" style:family="table-column">
      <style:table-column-properties style:column-width="0.00cm"/>
    </style:style>
    <style:style style:name="fe5ed7" style:family="table">
      <style:table-properties style:rel-width="100" table:align="center"/>
    </style:style>
    <style:style style:name="fe5ed7.0" style:family="table-column">
      <style:table-column-properties style:column-width="0.00cm"/>
    </style:style>
    <style:style style:name="88e037" style:family="table">
      <style:table-properties style:rel-width="100" table:align="center"/>
    </style:style>
    <style:style style:name="88e037.0" style:family="table-column">
      <style:table-column-properties style:column-width="0.00cm"/>
    </style:style>
    <style:style style:name="8fa6f7" style:family="table">
      <style:table-properties style:rel-width="100" table:align="center"/>
    </style:style>
    <style:style style:name="8fa6f7.0" style:family="table-column">
      <style:table-column-properties style:column-width="0.00cm"/>
    </style:style>
    <style:style style:name="d5cf62" style:family="table">
      <style:table-properties style:rel-width="100" table:align="center"/>
    </style:style>
    <style:style style:name="d5cf62.0" style:family="table-column">
      <style:table-column-properties style:column-width="0.00cm"/>
    </style:style>
    <style:style style:name="e71b63" style:family="table">
      <style:table-properties style:rel-width="100" table:align="center"/>
    </style:style>
    <style:style style:name="e71b63.0" style:family="table-column">
      <style:table-column-properties style:column-width="0.00cm"/>
    </style:style>
    <style:style style:name="926954" style:family="table">
      <style:table-properties style:rel-width="100" table:align="center"/>
    </style:style>
    <style:style style:name="926954.0" style:family="table-column">
      <style:table-column-properties style:column-width="0.00cm"/>
    </style:style>
    <style:style style:name="977b9e" style:family="table">
      <style:table-properties style:rel-width="100" table:align="center"/>
    </style:style>
    <style:style style:name="977b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jau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ba9e10" table:style-name="ba9e10">
          <table:table-column table:style-name="ba9e10.0"/>
          <table:table-row>
            <table:table-cell office:value-type="string">
              <text:p text:style-name="Normal"><text:a xlink:type="simple" xlink:href="https://hal.science/hal-05390686v1">From Statutes to Survival : Regulating Endangered Wildlife Conservation in Malaysia</text:a></text:p>
              <text:p text:style-name="Normal"><text:a xlink:type="simple" xlink:href="https://hal.science/search/index/?q=*&amp;authFullName_s=Mazlena Mohamad Hussain">Mazlena Mohamad Hussain</text:a><text:span>,</text:span><text:a xlink:type="simple" xlink:href="https://hal.science/search/index/?q=*&amp;authFullName_s=Ainul Jaria Maidin">Ainul Jaria Maidin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Majdah Zawawi">Majdah Zawawi</text:a><text:span>,</text:span><text:a xlink:type="simple" xlink:href="https://hal.science/search/index/?q=*&amp;authFullName_s=Muhammad Nabiqul Hakim Azuar">Muhammad Nabiqul Hakim Azuar</text:a></text:p>
              <text:p text:style-name="Normal"><text:span>International Islamic University of Malaysia Law Journal</text:span><text:span>, 2025, 33 (2), pp.425-466.<text:s/></text:span><text:a xlink:type="simple" xlink:href="https://dx.doi.org/10.31436/iiumlj.v33i2.1067">⟨10.31436/iiumlj.v33i2.1067⟩</text:a></text:p>
              <text:p text:style-name="Normal"><text:span>Article dans une revue</text:span></text:p>
              <text:p text:style-name="Normal"><text:a xlink:type="simple" xlink:href="https://hal.science/hal-05390686v1">hal-0539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14v1">One Health Observatories—The Example of Southeast Asia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Encyclopedia</text:span><text:span>, 2025, 5 (3), pp.121.<text:s/></text:span><text:a xlink:type="simple" xlink:href="https://dx.doi.org/10.3390/encyclopedia5030121">⟨10.3390/encyclopedia5030121⟩</text:a></text:p>
              <text:p text:style-name="Normal"><text:span>Article dans une revue</text:span></text:p>
              <text:p text:style-name="Normal"><text:a xlink:type="simple" xlink:href="https://hal.science/hal-05236014v1">hal-0523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85133v1">The Ecological Genome Project and the Promises of Ecogenomics for Society: Realising a Shared Vision as One Health</text:a></text:p>
              <text:p text:style-name="Normal"><text:a xlink:type="simple" xlink:href="https://hal.science/search/index/?q=*&amp;authFullName_s=Benjamin Capps">Benjamin Capps</text:a><text:span>,</text:span><text:a xlink:type="simple" xlink:href="https://hal.science/search/index/?q=*&amp;authFullName_s=Ruth Chadwick">Ruth Chadwick</text:a><text:span>,</text:span><text:a xlink:type="simple" xlink:href="https://hal.science/search/index/?q=*&amp;authFullName_s=Yann Joly">Yann Joly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Iva Hauptmannova">Iva Hauptmannova</text:a><text:span>et al.</text:span></text:p>
              <text:p text:style-name="Normal"><text:span>Bioethics</text:span><text:span>, 2025,<text:s/></text:span><text:a xlink:type="simple" xlink:href="https://dx.doi.org/10.1111/bioe.70020">⟨10.1111/bioe.70020⟩</text:a></text:p>
              <text:p text:style-name="Normal"><text:span>Article dans une revue</text:span></text:p>
              <text:p text:style-name="Normal"><text:a xlink:type="simple" xlink:href="https://shs.hal.science/halshs-05185133v1">halshs-051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621v1">Southeast Asia at the heart of the implementation of the One Health approach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Soawapak Hinjoy">Soawapak Hinjoy</text:a></text:p>
              <text:p text:style-name="Normal"><text:span>Discover Public Health</text:span><text:span>, 2025, 22 (1), pp.325.<text:s/></text:span><text:a xlink:type="simple" xlink:href="https://dx.doi.org/10.1186/s12982-025-00720-5">⟨10.1186/s12982-025-00720-5⟩</text:a></text:p>
              <text:p text:style-name="Normal"><text:span>Article dans une revue</text:span></text:p>
              <text:p text:style-name="Normal"><text:a xlink:type="simple" xlink:href="https://hal.science/hal-05150621v1">hal-0515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648v1">A One Health approach to assess pesticide exposure levels in communities, domestic animals and wildlife in a rural landscape of Nan Province, Thailand</text:a></text:p>
              <text:p text:style-name="Normal"><text:a xlink:type="simple" xlink:href="https://hal.science/search/index/?q=*&amp;authFullName_s=Anamika Kritiyakan">Anamika Kritiyakan</text:a><text:span>,</text:span><text:a xlink:type="simple" xlink:href="https://hal.science/search/index/?q=*&amp;authFullName_s=Chuanphot Thinphovong">Chuanphot Thinphovong</text:a><text:span>,</text:span><text:a xlink:type="simple" xlink:href="https://hal.science/search/index/?q=*&amp;authFullName_s=Malee Tanita">Malee Tanita</text:a><text:span>,</text:span><text:a xlink:type="simple" xlink:href="https://hal.science/search/index/?q=*&amp;authFullName_s=Pongchai Dumrongrojwatthana">Pongchai Dumrongrojwatthana</text:a><text:span>,</text:span><text:a xlink:type="simple" xlink:href="https://hal.science/search/index/?q=*&amp;authFullName_s=Tanaradee Khumya">Tanaradee Khumya</text:a><text:span>et al.</text:span></text:p>
              <text:p text:style-name="Normal"><text:span>Human and Ecological Risk Assessment</text:span><text:span>, 2024, pp.1-26.<text:s/></text:span><text:a xlink:type="simple" xlink:href="https://dx.doi.org/10.1080/10807039.2024.2371011">⟨10.1080/10807039.2024.2371011⟩</text:a></text:p>
              <text:p text:style-name="Normal"><text:span>Article dans une revue</text:span></text:p>
              <text:p text:style-name="Normal"><text:a xlink:type="simple" xlink:href="https://hal.science/hal-04648648v1">hal-046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36v1">Advancing One Health: Updated core competencies</text:a></text:p>
              <text:p text:style-name="Normal"><text:a xlink:type="simple" xlink:href="https://hal.science/search/index/?q=*&amp;authFullName_s=Gabrielle Laing">Gabrielle Laing</text:a><text:span>,</text:span><text:a xlink:type="simple" xlink:href="https://hal.science/search/index/?q=*&amp;authFullName_s=Eleanor Duffy">Eleanor Duffy</text:a><text:span>,</text:span><text:a xlink:type="simple" xlink:href="https://hal.science/search/index/?q=*&amp;authFullName_s=Neil Anderson">Neil Anderson</text:a><text:span>,</text:span><text:a xlink:type="simple" xlink:href="https://hal.science/search/index/?q=*&amp;authFullName_s=Nicolas Antoine-Moussiaux">Nicolas Antoine-Moussiaux</text:a><text:span>,</text:span><text:a xlink:type="simple" xlink:href="https://hal.science/search/index/?q=*&amp;authFullName_s=Maurizio Aragrande">Maurizio Aragrande</text:a><text:span>et al.</text:span></text:p>
              <text:p text:style-name="Normal"><text:span>CABI One Health</text:span><text:span>, 2023, 2023,<text:s/></text:span><text:a xlink:type="simple" xlink:href="https://dx.doi.org/10.1079/cabionehealth.2023.0002">⟨10.1079/cabionehealth.2023.0002⟩</text:a></text:p>
              <text:p text:style-name="Normal"><text:span>Article dans une revue</text:span></text:p>
              <text:p text:style-name="Normal"><text:a xlink:type="simple" xlink:href="https://hal.science/hal-03927136v1">hal-0392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644v1">Agro-Environmental Determinants of Leptospirosis: A Retrospective Spatiotemporal Analysis (2004–2014) in Mahasarakham Province (Thailand)</text:a></text:p>
              <text:p text:style-name="Normal"><text:a xlink:type="simple" xlink:href="https://hal.science/search/index/?q=*&amp;authFullName_s=Jaruwan Viroj">Jaruwan Viroj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Julien Cappelle">Julien Cappelle</text:a><text:span>,</text:span><text:a xlink:type="simple" xlink:href="https://hal.science/search/index/?q=*&amp;authFullName_s=Anamika Kritiyakan">Anamika Kritiyakan</text:a><text:span>et al.</text:span></text:p>
              <text:p text:style-name="Normal"><text:span>Tropical Medicine and Infectious Disease</text:span><text:span>, 2021, 6 (3), pp.115.<text:s/></text:span><text:a xlink:type="simple" xlink:href="https://dx.doi.org/10.3390/tropicalmed6030115">⟨10.3390/tropicalmed6030115⟩</text:a></text:p>
              <text:p text:style-name="Normal"><text:span>Article dans une revue</text:span></text:p>
              <text:p text:style-name="Normal"><text:a xlink:type="simple" xlink:href="https://shs.hal.science/halshs-03290644v1">halshs-0329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48v1">Biodiversity Targets, SDGs and Health: A New Turn after the Coronavirus Pandemic?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Sustainability</text:span><text:span>, 2021, 13 (8), pp.4353.<text:s/></text:span><text:a xlink:type="simple" xlink:href="https://dx.doi.org/10.3390/su13084353">⟨10.3390/su13084353⟩</text:a></text:p>
              <text:p text:style-name="Normal"><text:span>Article dans une revue</text:span></text:p>
              <text:p text:style-name="Normal"><text:a xlink:type="simple" xlink:href="https://hal.science/hal-03199648v1">hal-031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447v1">Outbreaks of Vector-Borne and Zoonotic Diseases Are Associated With Changes in Forest Cover and Oil Palm Expansion at Global Scale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Frontiers in Veterinary Science</text:span><text:span>, 2021, 8,<text:s/></text:span><text:a xlink:type="simple" xlink:href="https://dx.doi.org/10.3389/fvets.2021.661063">⟨10.3389/fvets.2021.661063⟩</text:a></text:p>
              <text:p text:style-name="Normal"><text:span>Article dans une revue</text:span></text:p>
              <text:p text:style-name="Normal"><text:a xlink:type="simple" xlink:href="https://hal.science/hal-03188447v1">hal-0318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09041v1">Biodiversity and COVID-19: A report and a long road ahead to avoid another pandemic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One Earth</text:span><text:span>, 2021, 4 (7), pp.920-923.<text:s/></text:span><text:a xlink:type="simple" xlink:href="https://dx.doi.org/10.1016/j.oneear.2021.06.007">⟨10.1016/j.oneear.2021.06.007⟩</text:a></text:p>
              <text:p text:style-name="Normal"><text:span>Article dans une revue</text:span></text:p>
              <text:p text:style-name="Normal"><text:a xlink:type="simple" xlink:href="https://shs.hal.science/halshs-03309041v1">halshs-03309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22v1">Evolution of Public Health Prevention of Leptospirosis in a One Health Perspective: The Example of Mahasarakham Province (Thailand)</text:a></text:p>
              <text:p text:style-name="Normal"><text:a xlink:type="simple" xlink:href="https://hal.science/search/index/?q=*&amp;authFullName_s=Jaruwan Viroj">Jaruwan Viroj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Tropical Medicine and Infectious Disease</text:span><text:span>, 2021, 6 (3), pp.168.<text:s/></text:span><text:a xlink:type="simple" xlink:href="https://dx.doi.org/10.3390/tropicalmed6030168">⟨10.3390/tropicalmed6030168⟩</text:a></text:p>
              <text:p text:style-name="Normal"><text:span>Article dans une revue</text:span></text:p>
              <text:p text:style-name="Normal"><text:a xlink:type="simple" xlink:href="https://hal.inrae.fr/hal-03503322v1">hal-0350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702v1">Predictability of Scrub Typhus Incidences Time Series in Thailand</text:a></text:p>
              <text:p text:style-name="Normal"><text:a xlink:type="simple" xlink:href="https://hal.science/search/index/?q=*&amp;authFullName_s=Valeria Bondarenko">Valeria Bondarenko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Engineering Proceedings</text:span><text:span>, 2021, 5 (1), pp.44.<text:s/></text:span><text:a xlink:type="simple" xlink:href="https://dx.doi.org/10.3390/engproc2021005044">⟨10.3390/engproc2021005044⟩</text:a></text:p>
              <text:p text:style-name="Normal"><text:span>Article dans une revue</text:span></text:p>
              <text:p text:style-name="Normal"><text:a xlink:type="simple" xlink:href="https://shs.hal.science/halshs-03290702v1">halshs-03290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0675v1">Orchestrating the Ocean Using a National Ocean Policy: The Case of the Solomon Islands</text:a></text:p>
              <text:p text:style-name="Normal"><text:a xlink:type="simple" xlink:href="https://hal.science/search/index/?q=*&amp;authFullName_s=Jeremy Hills">Jeremy Hills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ayal Maharaj">Payal Maharaj</text:a><text:span>,</text:span><text:a xlink:type="simple" xlink:href="https://hal.science/search/index/?q=*&amp;authFullName_s=Pierre Mazzega">Pierre Mazzega</text:a></text:p>
              <text:p text:style-name="Normal"><text:span>Frontiers in Marine Science</text:span><text:span>, 2021, 8, pp.676944.<text:s/></text:span><text:a xlink:type="simple" xlink:href="https://dx.doi.org/10.3389/fmars.2021.676944">⟨10.3389/fmars.2021.676944⟩</text:a></text:p>
              <text:p text:style-name="Normal"><text:span>Article dans une revue</text:span></text:p>
              <text:p text:style-name="Normal"><text:a xlink:type="simple" xlink:href="https://shs.hal.science/halshs-03290675v1">halshs-0329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42v1">Outbreaks of Vector-Borne and Zoonotic Diseases Are Associated With Changes in Forest Cover and Oil Palm Expansion at Global Scale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SSRN Electronic Journal</text:span><text:span>, 2020,<text:s/></text:span><text:a xlink:type="simple" xlink:href="https://dx.doi.org/10.2139/ssrn.3710299">⟨10.2139/ssrn.3710299⟩</text:a></text:p>
              <text:p text:style-name="Normal"><text:span>Article dans une revue</text:span></text:p>
              <text:p text:style-name="Normal"><text:a xlink:type="simple" xlink:href="https://hal.science/hal-03101542v1">hal-0310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434v1">Nagoya Protocol and Infectious Diseases: Hindrance or Opportunity?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Frontiers in Public Health</text:span><text:span>, 2020, 8,<text:s/></text:span><text:a xlink:type="simple" xlink:href="https://dx.doi.org/10.3389/fpubh.2020.00238">⟨10.3389/fpubh.2020.00238⟩</text:a></text:p>
              <text:p text:style-name="Normal"><text:span>Article dans une revue</text:span></text:p>
              <text:p text:style-name="Normal"><text:a xlink:type="simple" xlink:href="https://hal.science/hal-03101434v1">hal-0310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204v1">KNOWLEDGE AND PRACTICES OF LEPTOSPIROSIS PATIENTS, THEIR NEIGHBORS, VILLAGE HEALTH VOLUNTEERS AND COMMUNITY LEADERS REGARD-ING LEPTOSPIROSIS PREVENTION AND CONTROL IN MAHA SARAKHAM PROVINCE, THAILAND</text:a></text:p>
              <text:p text:style-name="Normal"><text:a xlink:type="simple" xlink:href="https://hal.science/search/index/?q=*&amp;authFullName_s=Jaruwan Viroj">Jaruwan Viroj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Julien Claude">Julien Claude</text:a><text:span>,</text:span><text:a xlink:type="simple" xlink:href="https://hal.science/search/index/?q=*&amp;authFullName_s=Serge Morand">Serge Morand</text:a></text:p>
              <text:p text:style-name="Normal"><text:span>Southeast Asian Journal of Tropical Medicine and Public Health</text:span><text:span>, 2019</text:span></text:p>
              <text:p text:style-name="Normal"><text:span>Article dans une revue</text:span></text:p>
              <text:p text:style-name="Normal"><text:a xlink:type="simple" xlink:href="https://hal.science/hal-03101204v1">hal-0310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753v1">Linking Biodiversity with Health and Well-being: Consequences of Scientific Pluralism for Ethics, Values and Responsibilities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Asian Bioethics Review<text:s/></text:span><text:span>, 2019, 11 (2), pp.153-168.<text:s/></text:span><text:a xlink:type="simple" xlink:href="https://dx.doi.org/10.1007/s41649-019-00076-4">⟨10.1007/s41649-019-00076-4⟩</text:a></text:p>
              <text:p text:style-name="Normal"><text:span>Article dans une revue</text:span></text:p>
              <text:p text:style-name="Normal"><text:a xlink:type="simple" xlink:href="https://hal.science/hal-02394753v1">hal-0239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62v1">Parasitic infections in relation to practices and knowledge in a rural village in Northern Thailand with emphasis on fish-borne trematode infection</text:a></text:p>
              <text:p text:style-name="Normal"><text:a xlink:type="simple" xlink:href="https://hal.science/search/index/?q=*&amp;authFullName_s=K. Chaisiri">K. Chaisiri</text:a><text:span>,</text:span><text:a xlink:type="simple" xlink:href="https://hal.science/search/index/?q=*&amp;authFullName_s=C. Jollivet">C. Jollivet</text:a><text:span>,</text:span><text:a xlink:type="simple" xlink:href="https://hal.science/search/index/?q=*&amp;authFullName_s=P. Della Rossa">P. Della Rossa</text:a><text:span>,</text:span><text:a xlink:type="simple" xlink:href="https://hal.science/search/index/?q=*&amp;authFullName_s=S. Sanguankiat">S. Sanguankiat</text:a><text:span>,</text:span><text:a xlink:type="simple" xlink:href="https://hal.science/search/index/?q=*&amp;authFullName_s=D. Wattanakulpanich">D. Wattanakulpanich</text:a><text:span>et al.</text:span></text:p>
              <text:p text:style-name="Normal"><text:span>Epidemiology and Infection</text:span><text:span>, 2019, 147, pp.1-12.<text:s/></text:span><text:a xlink:type="simple" xlink:href="https://dx.doi.org/10.1017/S0950268818002996">⟨10.1017/S0950268818002996⟩</text:a></text:p>
              <text:p text:style-name="Normal"><text:span>Article dans une revue</text:span></text:p>
              <text:p text:style-name="Normal"><text:a xlink:type="simple" xlink:href="https://shs.hal.science/halshs-02119862v1">halshs-02119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78v1">Guest Editorial: a Pragmatic Approach of Ethics in Interdisciplinary Research on Biodiversity Conservation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 Ciamp">Pierre Mazzega Ciamp</text:a></text:p>
              <text:p text:style-name="Normal"><text:span>Asian Bioethics Review<text:s/></text:span><text:span>, 2018, 10, pp.241-243.<text:s/></text:span><text:a xlink:type="simple" xlink:href="https://dx.doi.org/10.1007/s41649-018-0073-9">⟨10.1007/s41649-018-0073-9⟩</text:a></text:p>
              <text:p text:style-name="Normal"><text:span>Article dans une revue</text:span></text:p>
              <text:p text:style-name="Normal"><text:a xlink:type="simple" xlink:href="https://shs.hal.science/halshs-02119878v1">halshs-02119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875v1">From a variety of ethics to the integrity and congruence of research on biodiversity conservation</text:a></text:p>
              <text:p text:style-name="Normal"><text:a xlink:type="simple" xlink:href="https://hal.science/search/index/?q=*&amp;authFullName_s=Claire Lajaunie">Claire Lajaunie</text:a></text:p>
              <text:p text:style-name="Normal"><text:span>Asian Bioethics Review<text:s/></text:span><text:span>, 2018, The Ethics of Biodiversity Conservation, 10 (4)</text:span></text:p>
              <text:p text:style-name="Normal"><text:span>Article dans une revue</text:span></text:p>
              <text:p text:style-name="Normal"><text:a xlink:type="simple" xlink:href="https://shs.hal.science/halshs-02119875v1">halshs-02119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115v1">La gouvernance santé-environnement, un problème multi-niveaux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Serge Morand">Serge Morand</text:a></text:p>
              <text:p text:style-name="Normal"><text:span>VRS - La vie de la recherche scientifique</text:span><text:span>, 2017</text:span></text:p>
              <text:p text:style-name="Normal"><text:span>Article dans une revue</text:span></text:p>
              <text:p text:style-name="Normal"><text:a xlink:type="simple" xlink:href="https://shs.hal.science/halshs-01653115v1">halshs-01653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761v1">Pathogens collections, biobanks and related-data in a One Health legal and ethical perspective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Calvin Wai-Loon Ho">Calvin Wai-Loon Ho</text:a></text:p>
              <text:p text:style-name="Normal"><text:span>Parasitology</text:span><text:span>, 2017, pp.1 - 8.<text:s/></text:span><text:a xlink:type="simple" xlink:href="https://dx.doi.org/10.1017/S0031182017001986">⟨10.1017/S0031182017001986⟩</text:a></text:p>
              <text:p text:style-name="Normal"><text:span>Article dans une revue</text:span></text:p>
              <text:p text:style-name="Normal"><text:a xlink:type="simple" xlink:href="https://shs.hal.science/halshs-01651761v1">halshs-01651761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fe5ed7" table:style-name="fe5ed7">
          <table:table-column table:style-name="fe5ed7.0"/>
          <table:table-row>
            <table:table-cell office:value-type="string">
              <text:p text:style-name="Normal"><text:a xlink:type="simple" xlink:href="https://hal.science/hal-05504962v1">Lajaunie C. (2025) Organisation et modération de la Table ronde : One Health et changement climatique, École d’été 2025 de la Chaire UNESCO Éthique, Science et Société</text:a></text:p>
              <text:p text:style-name="Normal"><text:a xlink:type="simple" xlink:href="https://hal.science/search/index/?q=*&amp;authFullName_s=Claire Lajaunie">Claire Lajaunie</text:a></text:p>
              <text:p text:style-name="Normal"><text:span>Changement climatique et santé : quelles vulnérabilités ? quelles responsabilités ?</text:span><text:span>, Comité d'organisation de l'Ecole d'été de la Chaire UNESCO Éthique, Science et Société COMUE Toulouse, Jul 2025, Toulouse, France</text:span></text:p>
              <text:p text:style-name="Normal"><text:span>Communication dans un congrès</text:span></text:p>
              <text:p text:style-name="Normal"><text:a xlink:type="simple" xlink:href="https://hal.science/hal-05504962v1">hal-0550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120v1">Navigating the Law And Governance of Data Sharing</text:a></text:p>
              <text:p text:style-name="Normal"><text:a xlink:type="simple" xlink:href="https://hal.science/search/index/?q=*&amp;authFullName_s=Claire Lajaunie">Claire Lajaunie</text:a></text:p>
              <text:p text:style-name="Normal"><text:span>International seminar One Health FAIR Data, 7th Veterinary Technology &amp; Nursing International Seminar</text:span><text:span>, Faculty of Veterinary Technology, Kasetsart University, Bangkok, Thailand; CNRS, Paris, France; IRL HealthDEEP, CNRS – Kasetsart University – Mahidol University, Dec 2025, Bangkok (Online), Thailand</text:span></text:p>
              <text:p text:style-name="Normal"><text:span>Communication dans un congrès</text:span></text:p>
              <text:p text:style-name="Normal"><text:a xlink:type="simple" xlink:href="https://hal.science/hal-05505120v1">hal-055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66v1">Contribution à la table-ronde Quelles orientations de recherche dans le contexte de la triple crise ?</text:a></text:p>
              <text:p text:style-name="Normal"><text:a xlink:type="simple" xlink:href="https://hal.science/search/index/?q=*&amp;authFullName_s=Claire Lajaunie">Claire Lajaunie</text:a></text:p>
              <text:p text:style-name="Normal"><text:span>Journée Une Seule Santé – Une Seule Planète, IFSI La Blancarde</text:span><text:span>, ISSPAM (Institut des Sciences de la Santé Publique) et ITEM Institut Méditerranéen pour la Transition Environnementale - Aix-Marseille Université, Nov 2025, Marseille, France</text:span></text:p>
              <text:p text:style-name="Normal"><text:span>Communication dans un congrès</text:span></text:p>
              <text:p text:style-name="Normal"><text:a xlink:type="simple" xlink:href="https://hal.science/hal-05505066v1">hal-0550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30v1">Lajaunie C. (2025) Organisation, coordination and animation of the Expert workshop: Pathways to reviewing elements of governance and legislation for upstream prevention</text:a></text:p>
              <text:p text:style-name="Normal"><text:a xlink:type="simple" xlink:href="https://hal.science/search/index/?q=*&amp;authFullName_s=Claire Lajaunie">Claire Lajaunie</text:a></text:p>
              <text:p text:style-name="Normal"><text:span>Expert workshop on pathways to reviewing elements of governance and legislation for upstream prevention</text:span><text:span>, PI of ASAMCO Laos and Thailand (PREACTS), Jun 2025, Bangkok, Thailand</text:span></text:p>
              <text:p text:style-name="Normal"><text:span>Communication dans un congrès</text:span></text:p>
              <text:p text:style-name="Normal"><text:a xlink:type="simple" xlink:href="https://hal.science/hal-05504930v1">hal-0550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47v1">One-Health governance in South-East Asia, Round table Operationalizing One Health: From Local Actions to Global Transformation</text:a></text:p>
              <text:p text:style-name="Normal"><text:a xlink:type="simple" xlink:href="https://hal.science/search/index/?q=*&amp;authFullName_s=Claire Lajaunie">Claire Lajaunie</text:a></text:p>
              <text:p text:style-name="Normal"><text:span>One Sustainable Health Forum side-event, Centre International de Recherche contre le Cancer, 4 novembre, Lyon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505047v1">hal-055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84v1">Chair Session 1: One Health systems (Global, Regional and National levels) One Health ASEAN-France Scientific Conference, 25-26 November 2025</text:a></text:p>
              <text:p text:style-name="Normal"><text:a xlink:type="simple" xlink:href="https://hal.science/search/index/?q=*&amp;authFullName_s=Claire Lajaunie">Claire Lajaunie</text:a></text:p>
              <text:p text:style-name="Normal"><text:span>One Health ASEAN-France Scientific Conference</text:span><text:span>, CNRS, ASEAN Secretariat, l’Ambassade de France en Indonésie, avec le soutien de l’IRD, du CIRAD et du BRIN, Nov 2025, Jakarta, Indonesia</text:span></text:p>
              <text:p text:style-name="Normal"><text:span>Communication dans un congrès</text:span></text:p>
              <text:p text:style-name="Normal"><text:a xlink:type="simple" xlink:href="https://hal.science/hal-05505084v1">hal-055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09v1">Climate and health nexus: environment and prevention</text:a></text:p>
              <text:p text:style-name="Normal"><text:a xlink:type="simple" xlink:href="https://hal.science/search/index/?q=*&amp;authFullName_s=Claire Lajaunie">Claire Lajaunie</text:a></text:p>
              <text:p text:style-name="Normal"><text:span>Climate and Health Regional Dialogue Workshop</text:span><text:span>, Ambassade de France en Thaïlande; Mahidol University, Oct 2024, Bangkok, Thailand</text:span></text:p>
              <text:p text:style-name="Normal"><text:span>Communication dans un congrès</text:span></text:p>
              <text:p text:style-name="Normal"><text:a xlink:type="simple" xlink:href="https://hal.science/hal-05005009v1">hal-0500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38v1">One Health governance in Southeast Asia</text:a></text:p>
              <text:p text:style-name="Normal"><text:a xlink:type="simple" xlink:href="https://hal.science/search/index/?q=*&amp;authFullName_s=Claire Lajaunie">Claire Lajaunie</text:a></text:p>
              <text:p text:style-name="Normal"><text:span>One Urban Health Workshop in Southeast Asia</text:span><text:span>, CNRS@CREATE, Jan 2024, Singapour, Singapore</text:span></text:p>
              <text:p text:style-name="Normal"><text:span>Communication dans un congrès</text:span></text:p>
              <text:p text:style-name="Normal"><text:a xlink:type="simple" xlink:href="https://hal.science/hal-05004938v1">hal-0500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26v1">Environmental governance and Infectious disease prevention: contributing to the global and regional science and policy dialogue</text:a></text:p>
              <text:p text:style-name="Normal"><text:a xlink:type="simple" xlink:href="https://hal.science/search/index/?q=*&amp;authFullName_s=Claire Lajaunie">Claire Lajaunie</text:a></text:p>
              <text:p text:style-name="Normal"><text:span>Kick-off Meeting of the IRL-HealthDEEP</text:span><text:span>, IRL-HealthDEEP, Jan 2024, Bangkok, Thailand</text:span></text:p>
              <text:p text:style-name="Normal"><text:span>Communication dans un congrès</text:span></text:p>
              <text:p text:style-name="Normal"><text:a xlink:type="simple" xlink:href="https://hal.science/hal-05004926v1">hal-050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44v1">One Health in ASEAN – Environmental dimension of the prevention of future pandemic</text:a></text:p>
              <text:p text:style-name="Normal"><text:a xlink:type="simple" xlink:href="https://hal.science/search/index/?q=*&amp;authFullName_s=Claire Lajaunie">Claire Lajaunie</text:a></text:p>
              <text:p text:style-name="Normal"><text:span>ASEAN webinar series on Public Health Emergency Response Focusing on Future Preparation – The Role of ASEAN</text:span><text:span>, ASEAN, Jun 2024, Djakarta, Indonesia</text:span></text:p>
              <text:p text:style-name="Normal"><text:span>Communication dans un congrès</text:span></text:p>
              <text:p text:style-name="Normal"><text:a xlink:type="simple" xlink:href="https://hal.science/hal-05004944v1">hal-050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88v1">Round-table BIONEXT project</text:a></text:p>
              <text:p text:style-name="Normal"><text:a xlink:type="simple" xlink:href="https://hal.science/search/index/?q=*&amp;authFullName_s=Claire Lajaunie">Claire Lajaunie</text:a></text:p>
              <text:p text:style-name="Normal"><text:span>BIONEXT One Health modelling Workshop in Athens</text:span><text:span>, One Planet Thessaly Unit at the University of Thessaly, Sep 2024, Athenes, Greece</text:span></text:p>
              <text:p text:style-name="Normal"><text:span>Communication dans un congrès</text:span></text:p>
              <text:p text:style-name="Normal"><text:a xlink:type="simple" xlink:href="https://hal.science/hal-05004988v1">hal-0500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026v1">Protéger la biodiversité : des mesures pour la santé du vivant</text:a></text:p>
              <text:p text:style-name="Normal"><text:a xlink:type="simple" xlink:href="https://hal.science/search/index/?q=*&amp;authFullName_s=Claire Lajaunie">Claire Lajaunie</text:a></text:p>
              <text:p text:style-name="Normal"><text:span>Conférence-débat - Regards Croisés sur l'Érosion de la Biodiversité : Enjeux Écologiques et Juridiques avec Cécile ALBERT (CNRS)</text:span><text:span>, CNRS, Nov 2024, Marseille, France</text:span></text:p>
              <text:p text:style-name="Normal"><text:span>Communication dans un congrès</text:span></text:p>
              <text:p text:style-name="Normal"><text:a xlink:type="simple" xlink:href="https://hal.science/hal-05005026v1">hal-0500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78v1">Environmental Law and One Health, Training in the Philippines</text:a></text:p>
              <text:p text:style-name="Normal"><text:a xlink:type="simple" xlink:href="https://hal.science/search/index/?q=*&amp;authFullName_s=Claire Lajaunie">Claire Lajaunie</text:a></text:p>
              <text:p text:style-name="Normal"><text:span>Colloquium One Health in Southeast Asia, What’s next?</text:span><text:span>, Hanoi University of Science and Technology, Apr 2023, Hanoi, Vietnam</text:span></text:p>
              <text:p text:style-name="Normal"><text:span>Communication dans un congrès</text:span></text:p>
              <text:p text:style-name="Normal"><text:a xlink:type="simple" xlink:href="https://hal.science/hal-05005278v1">hal-050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11v1">Facilitation of the workshop “wildlife” and the workshop “environment” called « World Coffee » workshops</text:a></text:p>
              <text:p text:style-name="Normal"><text:a xlink:type="simple" xlink:href="https://hal.science/search/index/?q=*&amp;authFullName_s=Claire Lajaunie">Claire Lajaunie</text:a></text:p>
              <text:p text:style-name="Normal"><text:span>Colloquium One Health in Southeast Asia, What’s next?</text:span><text:span>, University of Science and Technology, Mar 2023, Hanoi, Vietnam</text:span></text:p>
              <text:p text:style-name="Normal"><text:span>Communication dans un congrès</text:span></text:p>
              <text:p text:style-name="Normal"><text:a xlink:type="simple" xlink:href="https://hal.science/hal-05005311v1">hal-050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36v1">Protecting the environment in favour of health: One Health perspective on climate change</text:a></text:p>
              <text:p text:style-name="Normal"><text:a xlink:type="simple" xlink:href="https://hal.science/search/index/?q=*&amp;authFullName_s=Claire Lajaunie">Claire Lajaunie</text:a></text:p>
              <text:p text:style-name="Normal"><text:span>ENBEL conference on Connecting Health and Climate Change, Workshop climate justice and health inequalities</text:span><text:span>, UNESCO Chair in Ethics, Science and Society; Centre for Epidemiology and Research in Population Health, Dec 2023, Stockhlom, Sweden</text:span></text:p>
              <text:p text:style-name="Normal"><text:span>Communication dans un congrès</text:span></text:p>
              <text:p text:style-name="Normal"><text:a xlink:type="simple" xlink:href="https://hal.science/hal-05005236v1">hal-0500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95v1">Antimicrobial resistance One Health governance framework</text:a></text:p>
              <text:p text:style-name="Normal"><text:a xlink:type="simple" xlink:href="https://hal.science/search/index/?q=*&amp;authFullName_s=Claire Lajaunie">Claire Lajaunie</text:a></text:p>
              <text:p text:style-name="Normal"><text:span>Conference Data Justice in One Digital Health</text:span><text:span>, Centre for Medical Ethics and Law (CMEL), University of Hong Kong, Dec 2023, Hong Kong, China</text:span></text:p>
              <text:p text:style-name="Normal"><text:span>Communication dans un congrès</text:span></text:p>
              <text:p text:style-name="Normal"><text:a xlink:type="simple" xlink:href="https://hal.science/hal-05005195v1">hal-0500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51v1">Protéger la biodiversité pour améliorer la santé et le bien-être : l’intérêt de l’approche One Health</text:a></text:p>
              <text:p text:style-name="Normal"><text:a xlink:type="simple" xlink:href="https://hal.science/search/index/?q=*&amp;authFullName_s=Claire Lajaunie">Claire Lajaunie</text:a></text:p>
              <text:p text:style-name="Normal"><text:span>Webinaire Santé et biodiversité : quels liens ?</text:span><text:span>, Agence Régionale Biodiversité et Environnement (ARBE) Région Sud, May 2023, Marseille, France</text:span></text:p>
              <text:p text:style-name="Normal"><text:span>Communication dans un congrès</text:span></text:p>
              <text:p text:style-name="Normal"><text:a xlink:type="simple" xlink:href="https://hal.science/hal-05005251v1">hal-0500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221v1">Le changement climatique au prisme de la santé : pour une action publique concertée.</text:a></text:p>
              <text:p text:style-name="Normal"><text:a xlink:type="simple" xlink:href="https://hal.science/search/index/?q=*&amp;authFullName_s=Claire Lajaunie">Claire Lajaunie</text:a></text:p>
              <text:p text:style-name="Normal"><text:span>Rencontres du GIS Relance Agronomique 2023 « +4°C et alors ? quelle place pour l’agriculture l’inaction n’est pas une option ? », session « +4°C, Refuser le 4 °C pour organiser la rupture »</text:span><text:span>, GIS Relance Agronomique; Siège du CIRAD, Nov 2023, Paris, France</text:span></text:p>
              <text:p text:style-name="Normal"><text:span>Communication dans un congrès</text:span></text:p>
              <text:p text:style-name="Normal"><text:a xlink:type="simple" xlink:href="https://hal.science/hal-05005221v1">hal-0500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98v1">The ocean and microplastics: a One Health approach</text:a></text:p>
              <text:p text:style-name="Normal"><text:a xlink:type="simple" xlink:href="https://hal.science/search/index/?q=*&amp;authFullName_s=Claire Lajaunie">Claire Lajaunie</text:a></text:p>
              <text:p text:style-name="Normal"><text:span>Asia-Pacific Forum on Sustainable Development 2022, UN ESCAP side event, A One Health Approach to Regulating Ocean Microplastics: Translating Advocacy into Action</text:span><text:span>, Ambassade de France en Thaïlande; Japanese Embassy in Thailand; Ministry of the Environment, Japan, Mar 2022, Bangkok (Virtual), Thailand</text:span></text:p>
              <text:p text:style-name="Normal"><text:span>Communication dans un congrès</text:span></text:p>
              <text:p text:style-name="Normal"><text:a xlink:type="simple" xlink:href="https://hal.science/hal-05004798v1">hal-050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31v1">Séminaire de restitution de la proposition de loi &amp;quot;Une seule santé&amp;quot;, session entre juristes</text:a></text:p>
              <text:p text:style-name="Normal"><text:a xlink:type="simple" xlink:href="https://hal.science/search/index/?q=*&amp;authFullName_s=Claire Lajaunie">Claire Lajaunie</text:a></text:p>
              <text:p text:style-name="Normal"><text:span>proposition de loi "Une seule santé"” Séminaire organisé à l'Athénée Municipal, Bordeaux. Coordination par Agnès Michelot (La Rochelle Université, Vice-Présidente de la Société Française de Droit de l'Environnement)</text:span><text:span>, Bioséna; La Rochelle Université; Société française de droit de l'environnement, May 2022, Bordeaux, France</text:span></text:p>
              <text:p text:style-name="Normal"><text:span>Communication dans un congrès</text:span></text:p>
              <text:p text:style-name="Normal"><text:a xlink:type="simple" xlink:href="https://hal.science/hal-05004831v1">hal-0500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55v1">Protéger l'environnement pour protéger la santé : l'intérêt de l'approche &amp;quot;One Health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sciences sociales et humanités environnementales.</text:span><text:span>, Institut des langues et cultures d'Europe, Amérique, Afrique, Asie et Australie (ILCEA4), Master LEA, Université de Grenoble-Alpes, Grenoble., Oct 2022, Saint Martin D'Hères, France</text:span></text:p>
              <text:p text:style-name="Normal"><text:span>Communication dans un congrès</text:span></text:p>
              <text:p text:style-name="Normal"><text:a xlink:type="simple" xlink:href="https://hal.science/hal-05004855v1">hal-050048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0471v1">One Health policy paths to the SDGs, Session One Health, the ocean and Climate change, Health Pavilion, COP27 UN Climate Conference , Blue Zone, 16 Novembre 2022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OP27 Health Pavilion</text:span><text:span>, Nov 2022, Sharm El Sheikh, Egypt</text:span></text:p>
              <text:p text:style-name="Normal"><text:span>Communication dans un congrès</text:span></text:p>
              <text:p text:style-name="Normal"><text:a xlink:type="simple" xlink:href="https://amu.hal.science/hal-04010471v1">hal-0401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54v1">Lajaunie C. and Ainul Jaria Maidin (2022), Law and policies regarding wildlife value chain: from international commitments to national legislations ‘SEAWildLaw project</text:a></text:p>
              <text:p text:style-name="Normal"><text:a xlink:type="simple" xlink:href="https://hal.science/search/index/?q=*&amp;authFullName_s=Claire Lajaunie">Claire Lajaunie</text:a></text:p>
              <text:p text:style-name="Normal"><text:span>Kick off meeting of selected projects under the FSPI OneHealthSEA</text:span><text:span>, Feb 2022, Bangkok (Virtual), Thailand</text:span></text:p>
              <text:p text:style-name="Normal"><text:span>Communication dans un congrès</text:span></text:p>
              <text:p text:style-name="Normal"><text:a xlink:type="simple" xlink:href="https://hal.science/hal-05004754v1">hal-050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70v1">Recherche transdisciplinaire dans le cadre du projet One Ocean Hub et exemples de mise en œuvre, Entretien avec Christine Cabasset Directrice de l’IRASEC</text:a></text:p>
              <text:p text:style-name="Normal"><text:a xlink:type="simple" xlink:href="https://hal.science/search/index/?q=*&amp;authFullName_s=Claire Lajaunie">Claire Lajaunie</text:a></text:p>
              <text:p text:style-name="Normal"><text:span>Journée Internationale des droits de la Femme et du Mois de la Francophonie</text:span><text:span>, Ambassade de France; Alliance Française de Bangkok; UNDP; Asian Institute of Technology (Bangkok), Mar 2022, Bangkok (Virtual), Thailand</text:span></text:p>
              <text:p text:style-name="Normal"><text:span>Communication dans un congrès</text:span></text:p>
              <text:p text:style-name="Normal"><text:a xlink:type="simple" xlink:href="https://hal.science/hal-05004770v1">hal-0500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91v1">Droit de l'environnement et gouvernance environnementale au profit du One Health</text:a></text:p>
              <text:p text:style-name="Normal"><text:a xlink:type="simple" xlink:href="https://hal.science/search/index/?q=*&amp;authFullName_s=Claire Lajaunie">Claire Lajaunie</text:a></text:p>
              <text:p text:style-name="Normal"><text:span>Appui à l’élaboration de systèmes de surveillance des virus émergents en Algérie à l’interface « Homme- Animal- Environnement »</text:span><text:span>, TAIEX European Commission; Centre de Recherche en Environnement, Annaba, Mar 2022, Annaba, Algérie, Algeria</text:span></text:p>
              <text:p text:style-name="Normal"><text:span>Communication dans un congrès</text:span></text:p>
              <text:p text:style-name="Normal"><text:a xlink:type="simple" xlink:href="https://hal.science/hal-05004791v1">hal-0500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913v1">Protéger l'environnement pour protéger la santé: l'intérêt de l'approche One Health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du Master Bioterre</text:span><text:span>, Institut de Géographie, Université Paris 1 Panthéon-Sorbonne, Nov 2022, Paris, France</text:span></text:p>
              <text:p text:style-name="Normal"><text:span>Communication dans un congrès</text:span></text:p>
              <text:p text:style-name="Normal"><text:a xlink:type="simple" xlink:href="https://hal.science/hal-05004913v1">hal-0500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2v1">Table ronde &amp;quot;La nature en ville, un atout santé pour tous ?&amp;quot; avec Pierre Souvet et Maxime Luiggi</text:a></text:p>
              <text:p text:style-name="Normal"><text:a xlink:type="simple" xlink:href="https://hal.science/search/index/?q=*&amp;authFullName_s=Claire Lajaunie">Claire Lajaunie</text:a></text:p>
              <text:p text:style-name="Normal"><text:span>Journée "La nature en ville, un atout santé pour tous ?"</text:span><text:span>, AVITEM, Agence des Villes et Territoires Méditerranéens Durables, May 2022, Marseille, France</text:span></text:p>
              <text:p text:style-name="Normal"><text:span>Communication dans un congrès</text:span></text:p>
              <text:p text:style-name="Normal"><text:a xlink:type="simple" xlink:href="https://hal.science/hal-05004812v1">hal-0500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19v1">One Health et océan, de la zone côtière aux grands fonds</text:a></text:p>
              <text:p text:style-name="Normal"><text:a xlink:type="simple" xlink:href="https://hal.science/search/index/?q=*&amp;authFullName_s=Claire Lajaunie">Claire Lajaunie</text:a></text:p>
              <text:p text:style-name="Normal"><text:span>Très grand cycle de l'eau" dans une perspective de continuum Humain-Terre-Mer</text:span><text:span>, 9èmes rencontres du Master Bioterre de l'Université Paris 1 Panthéon-Sorbonne, Halle Pajol, May 2022, Paris, France</text:span></text:p>
              <text:p text:style-name="Normal"><text:span>Communication dans un congrès</text:span></text:p>
              <text:p text:style-name="Normal"><text:a xlink:type="simple" xlink:href="https://hal.science/hal-05004819v1">hal-0500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51v1">Axe 3 : Changements globaux et santé - enjeux de gouvernance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Atelier Santé, Prospectives de l’INEE 2022</text:span><text:span>, INEE, CNRS, Sep 2022, La Rochelle, France</text:span></text:p>
              <text:p text:style-name="Normal"><text:span>Communication dans un congrès</text:span></text:p>
              <text:p text:style-name="Normal"><text:a xlink:type="simple" xlink:href="https://hal.science/hal-05004851v1">hal-0500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39v1">International commitments and national strategies and policies implementation in time of pandemics?</text:a></text:p>
              <text:p text:style-name="Normal"><text:a xlink:type="simple" xlink:href="https://hal.science/search/index/?q=*&amp;authFullName_s=Claire Lajaunie">Claire Lajaunie</text:a></text:p>
              <text:p text:style-name="Normal"><text:span>Final workshop of the FutureHealthSEA project</text:span><text:span>, VetTech, Kasetsart University, May 2022, Bangkok (Virtual), France</text:span></text:p>
              <text:p text:style-name="Normal"><text:span>Communication dans un congrès</text:span></text:p>
              <text:p text:style-name="Normal"><text:a xlink:type="simple" xlink:href="https://hal.science/hal-05004839v1">hal-050048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0509v1">One Health, the ocean and climate change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5th UN ESCAP Asia-Pacific Day for the Ocean</text:span><text:span>, UN ESCAP, Nov 2022, Bangkok, Thailand</text:span></text:p>
              <text:p text:style-name="Normal"><text:span>Communication dans un congrès</text:span></text:p>
              <text:p text:style-name="Normal"><text:a xlink:type="simple" xlink:href="https://amu.hal.science/hal-04010509v1">hal-0401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88v1">Wildlife legislation: rats, pests or protected species?</text:a></text:p>
              <text:p text:style-name="Normal"><text:a xlink:type="simple" xlink:href="https://hal.science/search/index/?q=*&amp;authFullName_s=Claire Lajaunie">Claire Lajaunie</text:a></text:p>
              <text:p text:style-name="Normal"><text:span>How are rats viewed in Southeast Asia? A cross-cutting discussion from social, ecological and health perspectives”</text:span><text:span>, OHARAT project, FSPI OneHealthSEA, Oct 2022, Phnom Penh/Cambodge, Cambodia</text:span></text:p>
              <text:p text:style-name="Normal"><text:span>Communication dans un congrès</text:span></text:p>
              <text:p text:style-name="Normal"><text:a xlink:type="simple" xlink:href="https://hal.science/hal-05004888v1">hal-050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10v1">Protéger la biodiversité pour une meilleure santé: le droit de l’environnement dans une perspective One Health</text:a></text:p>
              <text:p text:style-name="Normal"><text:a xlink:type="simple" xlink:href="https://hal.science/search/index/?q=*&amp;authFullName_s=Claire Lajaunie">Claire Lajaunie</text:a></text:p>
              <text:p text:style-name="Normal"><text:span>"Comment concilier biodiversité et société ?</text:span><text:span>, M2 EDD, Université Catholique de l'Ouest d'Angers, Jan 2022, Angers, France</text:span></text:p>
              <text:p text:style-name="Normal"><text:span>Communication dans un congrès</text:span></text:p>
              <text:p text:style-name="Normal"><text:a xlink:type="simple" xlink:href="https://hal.science/hal-03560310v1">hal-035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783v1">Debate on Women and research on the oceans with Dr Maria Eugênia Fernandez Freitas, Dr Nitsara Karoonuthaisiri et Dr Suchana Chavanich, Moderator Kyoko Kusakabe</text:a></text:p>
              <text:p text:style-name="Normal"><text:a xlink:type="simple" xlink:href="https://hal.science/search/index/?q=*&amp;authFullName_s=Claire Lajaunie">Claire Lajaunie</text:a></text:p>
              <text:p text:style-name="Normal"><text:span>Femmes et océans</text:span><text:span>, Alliance Française de Bangkok; Ambassade de France en Thaïlande; UNDP Asia and Pacific; Asian Institute of Technology, Bangkok, Mar 2022, Bangkok (Virtual), Thailand</text:span></text:p>
              <text:p text:style-name="Normal"><text:span>Communication dans un congrès</text:span></text:p>
              <text:p text:style-name="Normal"><text:a xlink:type="simple" xlink:href="https://hal.science/hal-05004783v1">hal-050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05v1">Quel lien entre approche One Health et droit de l'environnement ?</text:a></text:p>
              <text:p text:style-name="Normal"><text:a xlink:type="simple" xlink:href="https://hal.science/search/index/?q=*&amp;authFullName_s=Claire Lajaunie">Claire Lajaunie</text:a></text:p>
              <text:p text:style-name="Normal"><text:span>Septième édition des Conversations Ethique, Science et Société</text:span><text:span>, Espace Ethique Ile de France, May 2021, Paris, France</text:span></text:p>
              <text:p text:style-name="Normal"><text:span>Communication dans un congrès</text:span></text:p>
              <text:p text:style-name="Normal"><text:a xlink:type="simple" xlink:href="https://hal.science/hal-03560605v1">hal-0356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87v1">Approche One Health et droit de la biodiversité</text:a></text:p>
              <text:p text:style-name="Normal"><text:a xlink:type="simple" xlink:href="https://hal.science/search/index/?q=*&amp;authFullName_s=Claire Lajaunie">Claire Lajaunie</text:a></text:p>
              <text:p text:style-name="Normal"><text:span>Atteintes à l'environnement et problèmes de santé publique » Journée d'étude</text:span><text:span>, Groupe européen de recherche sur les normativités, Maison Méditerranéenne des Sciences de l'Homme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560587v1">hal-0356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365v1">Séminaire Master Eco-Epi M2, Ethique de la recherche intégrative dans le domaine de la biodiversité en lien avec la santé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M2 Eco-Epidémiologie</text:span><text:span>, Université de Montpellier, Nov 2021, Montpellier, France</text:span></text:p>
              <text:p text:style-name="Normal"><text:span>Communication dans un congrès</text:span></text:p>
              <text:p text:style-name="Normal"><text:a xlink:type="simple" xlink:href="https://hal.science/hal-03560365v1">hal-035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529v1">Séminaire de Master 2 Eco-Epidémiologie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d eM2 Eco-Epidémiologie</text:span><text:span>, Sep 2021, Montpellier, France</text:span></text:p>
              <text:p text:style-name="Normal"><text:span>Communication dans un congrès</text:span></text:p>
              <text:p text:style-name="Normal"><text:a xlink:type="simple" xlink:href="https://hal.science/hal-03560529v1">hal-0356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61v1">Intervention lors de la table-ronde</text:a></text:p>
              <text:p text:style-name="Normal"><text:a xlink:type="simple" xlink:href="https://hal.science/search/index/?q=*&amp;authFullName_s=Claire Lajaunie">Claire Lajaunie</text:a></text:p>
              <text:p text:style-name="Normal"><text:span>Journées d'étude "la solidarité écologique en questions, une loi pour une seule santé en France »</text:span><text:span>, Société Française de Droit de l’Environnement-Université de La Rochelle, Dec 2021, La Rochelle, France</text:span></text:p>
              <text:p text:style-name="Normal"><text:span>Communication dans un congrès</text:span></text:p>
              <text:p text:style-name="Normal"><text:a xlink:type="simple" xlink:href="https://hal.science/hal-03560261v1">hal-0356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67v1">One Health: quel lien entre santé et droit de la biodiversité?</text:a></text:p>
              <text:p text:style-name="Normal"><text:a xlink:type="simple" xlink:href="https://hal.science/search/index/?q=*&amp;authFullName_s=Claire Lajaunie">Claire Lajaunie</text:a></text:p>
              <text:p text:style-name="Normal"><text:span>Ecole d’été KIM RIVE</text:span><text:span>, Unité MIVEGEC, Université de Montpellier, IRD, Sep 2021, Tour du Valat, France</text:span></text:p>
              <text:p text:style-name="Normal"><text:span>Communication dans un congrès</text:span></text:p>
              <text:p text:style-name="Normal"><text:a xlink:type="simple" xlink:href="https://hal.science/hal-03560467v1">hal-0356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31v1">Overview of the law regulating wildlife in Thailand and beyond https://www.youtube.com/watch?v=zXV23Vug1YY (at 5&amp;quot;25'19)</text:a></text:p>
              <text:p text:style-name="Normal"><text:a xlink:type="simple" xlink:href="https://hal.science/search/index/?q=*&amp;authFullName_s=Claire Lajaunie">Claire Lajaunie</text:a></text:p>
              <text:p text:style-name="Normal"><text:span>3rd Veterinary Technology Nursing International Seminar Engaging Sciences for Animal Health Innovation</text:span><text:span>, Faculty of Veterinary Technology, Kasetsart University, Bangkok, Thailand., Dec 2021, Bangkok, Thailand</text:span></text:p>
              <text:p text:style-name="Normal"><text:span>Communication dans un congrès</text:span></text:p>
              <text:p text:style-name="Normal"><text:a xlink:type="simple" xlink:href="https://hal.science/hal-03560231v1">hal-0356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57v1">Développement durable, droit et santé : l’approche One Health par le droit de l’environnement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annuel de Développement Durable "Quelle innovation pour quel développement? One Health : dérèglement écologique et crise sanitaire"</text:span><text:span>, Université de Technologie de Compiègne (UTC), Feb 2021, Compiègne, France</text:span></text:p>
              <text:p text:style-name="Normal"><text:span>Communication dans un congrès</text:span></text:p>
              <text:p text:style-name="Normal"><text:a xlink:type="simple" xlink:href="https://hal.science/hal-03560657v1">hal-0356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06v1">Santé et biodiversité: l’approche One Health et le droit de l’environnement</text:a></text:p>
              <text:p text:style-name="Normal"><text:a xlink:type="simple" xlink:href="https://hal.science/search/index/?q=*&amp;authFullName_s=Claire Lajaunie">Claire Lajaunie</text:a></text:p>
              <text:p text:style-name="Normal"><text:span>Assises Nationales de la Biodiversité Atelier « Santé et biodiversité : nécessité d’une approche commune »</text:span><text:span>, la Mission Économie de la Biodiversité, CDC Biodiversité., Nov 2021, Lieusaint, France</text:span></text:p>
              <text:p text:style-name="Normal"><text:span>Communication dans un congrès</text:span></text:p>
              <text:p text:style-name="Normal"><text:a xlink:type="simple" xlink:href="https://hal.science/hal-03560406v1">hal-0356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30v1">Incidence de Maladies infectieuses: analyse et prédiction</text:a></text:p>
              <text:p text:style-name="Normal"><text:a xlink:type="simple" xlink:href="https://hal.science/search/index/?q=*&amp;authFullName_s=Valeria Bondarenko">Valeria Bondarenko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Atelier participatif « matériaux et méthodes des SHS »</text:span><text:span>, LabEx SMS, Mar 2021, Toulouse, France</text:span></text:p>
              <text:p text:style-name="Normal"><text:span>Communication dans un congrès</text:span></text:p>
              <text:p text:style-name="Normal"><text:a xlink:type="simple" xlink:href="https://hal.science/hal-03560630v1">hal-0356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42v1">Environmental law and policies, zoonotic diseases and the One Health approach in practice</text:a></text:p>
              <text:p text:style-name="Normal"><text:a xlink:type="simple" xlink:href="https://hal.science/search/index/?q=*&amp;authFullName_s=Claire Lajaunie">Claire Lajaunie</text:a></text:p>
              <text:p text:style-name="Normal"><text:span>, Science Summit, 76th United Nations General Assembly</text:span><text:span>, Sep 2021, Misiones, Argentina</text:span></text:p>
              <text:p text:style-name="Normal"><text:span>Communication dans un congrès</text:span></text:p>
              <text:p text:style-name="Normal"><text:a xlink:type="simple" xlink:href="https://hal.science/hal-03560442v1">hal-0356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428v1">Climate change, Ocean and One Health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OP26 Climat, Virtual Ocean Pavilion</text:span><text:span>, Strathclyde University, Glasgow, Oct 2021, Glasgow, United Kingdom</text:span></text:p>
              <text:p text:style-name="Normal"><text:span>Communication dans un congrès</text:span></text:p>
              <text:p text:style-name="Normal"><text:a xlink:type="simple" xlink:href="https://hal.science/hal-03560428v1">hal-0356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23v1">Participation en tant que membre</text:a></text:p>
              <text:p text:style-name="Normal"><text:a xlink:type="simple" xlink:href="https://hal.science/search/index/?q=*&amp;authFullName_s=Claire Lajaunie">Claire Lajaunie</text:a></text:p>
              <text:p text:style-name="Normal"><text:span>Comité Scientifique de CDC Biodiversité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3563423v1">hal-035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349v1">Audition au Sénat</text:a></text:p>
              <text:p text:style-name="Normal"><text:a xlink:type="simple" xlink:href="https://hal.science/search/index/?q=*&amp;authFullName_s=Claire Lajaunie">Claire Lajaunie</text:a></text:p>
              <text:p text:style-name="Normal"><text:span>Mission d’information sur la Priorité et gouvernance de la politique de santé environnementale (rapporteurs : Mme Lassarade, M. Jomier)</text:span><text:span>, Dec 2020, Paris, France</text:span></text:p>
              <text:p text:style-name="Normal"><text:span>Communication dans un congrès</text:span></text:p>
              <text:p text:style-name="Normal"><text:a xlink:type="simple" xlink:href="https://hal.science/hal-03563349v1">hal-0356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00v1">Interconnections between ocean-related public policies in the Pacific : transdisciplinary research.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de l’Axe transversal Actions et politiques publiques du LPED « Connections et contradictions dans l’action et les politiques publiques »</text:span><text:span>, LPED, Nov 2020, Marseille, France</text:span></text:p>
              <text:p text:style-name="Normal"><text:span>Communication dans un congrès</text:span></text:p>
              <text:p text:style-name="Normal"><text:a xlink:type="simple" xlink:href="https://hal.science/hal-03563400v1">hal-0356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67v1">Mapping transformation in Fiji and Solomon Islands Policie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Oen Ocean Hub Pacific Transdisciplinary Workshop</text:span><text:span>, Feb 2020, Suva, Fiji</text:span></text:p>
              <text:p text:style-name="Normal"><text:span>Communication dans un congrès</text:span></text:p>
              <text:p text:style-name="Normal"><text:a xlink:type="simple" xlink:href="https://hal.science/hal-03563467v1">hal-0356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10v1">Law, public policies and the future of health in Thailand</text:a></text:p>
              <text:p text:style-name="Normal"><text:a xlink:type="simple" xlink:href="https://hal.science/search/index/?q=*&amp;authFullName_s=Claire Lajaunie">Claire Lajaunie</text:a></text:p>
              <text:p text:style-name="Normal"><text:span>FutureHealthSEA Seminar</text:span><text:span>, Nov 2020, Bangkok, Thailand</text:span></text:p>
              <text:p text:style-name="Normal"><text:span>Communication dans un congrès</text:span></text:p>
              <text:p text:style-name="Normal"><text:a xlink:type="simple" xlink:href="https://hal.science/hal-03563410v1">hal-0356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45v1">Santé et Biodiversité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Conférence publique Agence Régionale de la Biodiversité Ile de France</text:span><text:span>, ARB Ile de France, Jun 2020, Paris, France</text:span></text:p>
              <text:p text:style-name="Normal"><text:span>Communication dans un congrès</text:span></text:p>
              <text:p text:style-name="Normal"><text:a xlink:type="simple" xlink:href="https://hal.science/hal-03563445v1">hal-0356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58v1">Mapping the transformation of Global Environmental Law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Oen Ocean Hub Pacific Transdisciplinary Workshop</text:span><text:span>, University South Pacific, Feb 2020, Suva, Fiji</text:span></text:p>
              <text:p text:style-name="Normal"><text:span>Communication dans un congrès</text:span></text:p>
              <text:p text:style-name="Normal"><text:a xlink:type="simple" xlink:href="https://hal.science/hal-03563458v1">hal-035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31v1">Présentation de l’ouvrage « Biodiversité et santé. Le lien entre le vivant, les écosystèmes et les sociétés »</text:a></text:p>
              <text:p text:style-name="Normal"><text:a xlink:type="simple" xlink:href="https://hal.science/search/index/?q=*&amp;authFullName_s=Claire Lajaunie">Claire Lajaunie</text:a></text:p>
              <text:p text:style-name="Normal"><text:span>Séminaire Scientifique du LPED</text:span><text:span>, LPED, Jun 2020, Marseille, France</text:span></text:p>
              <text:p text:style-name="Normal"><text:span>Communication dans un congrès</text:span></text:p>
              <text:p text:style-name="Normal"><text:a xlink:type="simple" xlink:href="https://hal.science/hal-03563431v1">hal-035634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5339v1">On the Ethics of Integrative Research in Biodiversity Conservation</text:a></text:p>
              <text:p text:style-name="Normal"><text:a xlink:type="simple" xlink:href="https://hal.science/search/index/?q=*&amp;authFullName_s=Claire Lajaunie">Claire Lajaunie</text:a></text:p>
              <text:p text:style-name="Normal"><text:span>International Symposium of LabEx DRIIHM 2018</text:span><text:span>, Oct 2018, Marseille, France</text:span></text:p>
              <text:p text:style-name="Normal"><text:span>Communication dans un congrès</text:span></text:p>
              <text:p text:style-name="Normal"><text:a xlink:type="simple" xlink:href="https://cnrs.hal.science/hal-04615339v1">hal-04615339v1</text:a></text:p>
            </table:table-cell>
          </table:table-row>
        </table:table>
        <text:p text:style-name="P13"/>
        <text:p text:style-name="Heading2"><text:span text:style-name="T5">Chapitre d'ouvrage (22)</text:span></text:p>
        <text:p text:style-name="P15"/>
        <table:table table:name="88e037" table:style-name="88e037">
          <table:table-column table:style-name="88e037.0"/>
          <table:table-row>
            <table:table-cell office:value-type="string">
              <text:p text:style-name="Normal"><text:a xlink:type="simple" xlink:href="https://hal.science/hal-05311425v1">The Environmental Law Arena and the Development of the One Health Approach</text:a></text:p>
              <text:p text:style-name="Normal"><text:a xlink:type="simple" xlink:href="https://hal.science/search/index/?q=*&amp;authFullName_s=Claire Lajaunie">Claire Lajaunie</text:a></text:p>
              <text:p text:style-name="Normal"><text:span>The Cambridge Handbook of One Health and the Law</text:span><text:span>, 1, Cambridge University Press, pp.55-69, 2025,<text:s/></text:span><text:a xlink:type="simple" xlink:href="https://dx.doi.org/10.1017/9781009653732.007">⟨10.1017/9781009653732.007⟩</text:a></text:p>
              <text:p text:style-name="Normal"><text:span>Chapitre d'ouvrage</text:span></text:p>
              <text:p text:style-name="Normal"><text:a xlink:type="simple" xlink:href="https://hal.science/hal-05311425v1">hal-05311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6672v1">Biodiversity, health, and societies in Southeast Asia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Chulalongkorn University.<text:s/></text:span><text:span>On the edge of the sixth mass extinction in biodiversity hotspots: Facts, needs, solutions and opportunities in Thailand and adjacent countries</text:span><text:span>, 2024</text:span></text:p>
              <text:p text:style-name="Normal"><text:span>Chapitre d'ouvrage</text:span></text:p>
              <text:p text:style-name="Normal"><text:a xlink:type="simple" xlink:href="https://amu.hal.science/hal-04916672v1">hal-049166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37091v1">Biodiversity, health, and societies in Southeast Asia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Julien Claude and Noppadon Kitana.<text:s/></text:span><text:span>On the edge of the sixth mass extinction in biodiversity hotspots: Facts, needs, solutions and opportunities in Thailand and adjacent countries</text:span><text:span>,<text:s/></text:span><text:a xlink:type="simple" xlink:href="https://www.researchgate.net/publication/386334235_On_the_Edge_of_the_Sixth_Mass_Extinction_in_Biodiversity_Hotspots_Facts_needs_solutions_and_opportunities_in_Thailand_and_adjacent_countries#fullTextFileContent">Chulalongkorn University</text:a><text:span>, 2024</text:span></text:p>
              <text:p text:style-name="Normal"><text:span>Chapitre d'ouvrage</text:span></text:p>
              <text:p text:style-name="Normal"><text:a xlink:type="simple" xlink:href="https://amu.hal.science/hal-04837091v1">hal-048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79v1">Policy and Governance</text:a></text:p>
              <text:p text:style-name="Normal"><text:a xlink:type="simple" xlink:href="https://hal.science/search/index/?q=*&amp;authFullName_s=Gabrielle Laing">Gabrielle Laing</text:a><text:span>,</text:span><text:a xlink:type="simple" xlink:href="https://hal.science/search/index/?q=*&amp;authFullName_s=Didier Wernli">Didier Wernli</text:a><text:span>,</text:span><text:a xlink:type="simple" xlink:href="https://hal.science/search/index/?q=*&amp;authFullName_s=Deborah Thomson">Deborah Thomson</text:a><text:span>,</text:span><text:a xlink:type="simple" xlink:href="https://hal.science/search/index/?q=*&amp;authFullName_s=Massimo Canali">Massimo Canali</text:a><text:span>,</text:span><text:a xlink:type="simple" xlink:href="https://hal.science/search/index/?q=*&amp;authFullName_s=Patrícia Inácio">Patrícia Inácio</text:a><text:span>et al.</text:span></text:p>
              <text:p text:style-name="Normal"><text:span>Principles of One Health for a better planet</text:span><text:span>,<text:s/></text:span><text:a xlink:type="simple" xlink:href="https://www.cabidigitallibrary.org/doi/book/10.1079/9781800623002.0000">CABI</text:a><text:span>, pp.332-353, 2024,<text:s/></text:span><text:a xlink:type="simple" xlink:href="https://dx.doi.org/10.1079/9781800623002.0015">⟨10.1079/9781800623002.0015⟩</text:a></text:p>
              <text:p text:style-name="Normal"><text:span>Chapitre d'ouvrage</text:span></text:p>
              <text:p text:style-name="Normal"><text:a xlink:type="simple" xlink:href="https://hal.science/hal-04916579v1">hal-0491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221v1">L’approche One Health : l’Asie du Sud-Est comme lieu privilégié de sa mise en œuvre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FACAL, Gabriel; SAMUEL, Jérôme.<text:s/></text:span><text:span>L’Asie du Sud-Est 2023 : bilan, enjeux et perspectives.</text:span><text:span>,<text:s/></text:span><text:a xlink:type="simple" xlink:href="https://www.irasec.com/">Institut de recherche sur l’Asie du Sud-Est contemporaine</text:a><text:span>, pp.33-47, 2023, 9782355960741.<text:s/></text:span><text:a xlink:type="simple" xlink:href="https://dx.doi.org/10.4000/books.irasec.6255">⟨10.4000/books.irasec.6255⟩</text:a></text:p>
              <text:p text:style-name="Normal"><text:span>Chapitre d'ouvrage</text:span></text:p>
              <text:p text:style-name="Normal"><text:a xlink:type="simple" xlink:href="https://hal.science/hal-04051221v1">hal-0405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429v1">Biodiversité, santé et bien-être : éthique, valeurs et responsabilités dans un cadre de recherche One Health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Sébastien Gardon (coordination éditoriale); Amandine Gautier (coordination éditoriale); Gwenola Le Naour (coordination éditoriale); Serge Morand (coordination éditoriale); Jean-Luc Angot (préface).<text:s/></text:span><text:span>Sortir des crises : One Health en pratiques</text:span><text:span>,<text:s/></text:span><text:a xlink:type="simple" xlink:href="https://www.quae.com/produit/1681/9782759232970/sortir-des-crises">QUAE</text:a><text:span>, 2022, 978-2-7592-3296-3</text:span></text:p>
              <text:p text:style-name="Normal"><text:span>Chapitre d'ouvrage</text:span></text:p>
              <text:p text:style-name="Normal"><text:a xlink:type="simple" xlink:href="https://hal.science/hal-03683429v1">hal-036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316v1">Transformative Governance for Ocean Biodiversity</text:a></text:p>
              <text:p text:style-name="Normal"><text:a xlink:type="simple" xlink:href="https://hal.science/search/index/?q=*&amp;authFullName_s=Bolanle Erinosho">Bolanle Erinosho</text:a><text:span>,</text:span><text:a xlink:type="simple" xlink:href="https://hal.science/search/index/?q=*&amp;authFullName_s=Hashali Hamukuaya">Hashali Hamukuay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Alana Lancaster">Alana Lancaster</text:a><text:span>,</text:span><text:a xlink:type="simple" xlink:href="https://hal.science/search/index/?q=*&amp;authFullName_s=Mitchell Lancaster Lennan">Mitchell Lancaster Lennan</text:a><text:span>et al.</text:span></text:p>
              <text:p text:style-name="Normal"><text:span>Transforming Biodiversity Governance</text:span><text:span>, 1,<text:s/></text:span><text:a xlink:type="simple" xlink:href="http://Open access https://www.cambridge.org/core/books/transforming-biodiversity-governance/transforming-biodiversity-governance-in-different-contexts/741C6005808AE0A931A44EE81368BCCE">Cambridge University Press</text:a><text:span>, pp.313-338, 2022, 9781108856348.<text:s/></text:span><text:a xlink:type="simple" xlink:href="https://dx.doi.org/10.1017/9781108856348.016">⟨10.1017/9781108856348.016⟩</text:a></text:p>
              <text:p text:style-name="Normal"><text:span>Chapitre d'ouvrage</text:span></text:p>
              <text:p text:style-name="Normal"><text:a xlink:type="simple" xlink:href="https://hal.science/hal-03683316v1">hal-036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68v1">Governança dos oceanos: reconhecendo as instituições nomeadas em Direito internacional ambiental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lisa Piccinini">Elisa Piccinini</text:a><text:span>,</text:span><text:a xlink:type="simple" xlink:href="https://hal.science/search/index/?q=*&amp;authFullName_s=Camille Rohrbacher">Camille Rohrbacher</text:a><text:span>,</text:span><text:a xlink:type="simple" xlink:href="https://hal.science/search/index/?q=*&amp;authFullName_s=Philippe Muller">Philippe Muller</text:a><text:span>et al.</text:span></text:p>
              <text:p text:style-name="Normal"><text:span>Karine Costa de Oliveira; Marie-Pierre Lanfranchi; Ana Flávia Barros-Platiau; George Rodrigo Bandeira Galindo.<text:s/></text:span><text:span>A função do direito na gestão sustentável dos recursos minerais marinhos</text:span><text:span>,<text:s/></text:span><text:a xlink:type="simple" xlink:href="http://www.editoraprocesso.com.br/obras/a-funcao-do-direito-na-gestao-sustentavel-dos-rescursos-minerais-marinhos/130">Editora Processo</text:a><text:span>, pp.75-106, 2021, 978-6589351498</text:span></text:p>
              <text:p text:style-name="Normal"><text:span>Chapitre d'ouvrage</text:span></text:p>
              <text:p text:style-name="Normal"><text:a xlink:type="simple" xlink:href="https://hal.science/hal-03099568v1">hal-03099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689v1">Ocean Governance: on the recognition of Institutions named in International Environmental Law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lisa Piccinini">Elisa Piccinini</text:a><text:span>,</text:span><text:a xlink:type="simple" xlink:href="https://hal.science/search/index/?q=*&amp;authFullName_s=Camille Rohrbacher">Camille Rohrbacher</text:a><text:span>,</text:span><text:a xlink:type="simple" xlink:href="https://hal.science/search/index/?q=*&amp;authFullName_s=Philippe Muller">Philippe Muller</text:a><text:span>et al.</text:span></text:p>
              <text:p text:style-name="Normal"><text:span>Marine Environment and Law - Volume II / Meio Ambiente Marinho e Direito - Volume II</text:span><text:span>, 2, Juruá Editora, 2020, The Sustainable Management of Research, Exploration and Exploitation of Marine Resources in the Coastal Zone, on the Continental Shelf and on the Seabed / A Gestão Sustentável da Investigação, da Exploração e da Explotação dos Recursos Marinhos na Zona Costeira, na Plataforma Continental e nos Fundos Marinhos, 978-85-362-7580-2</text:span></text:p>
              <text:p text:style-name="Normal"><text:span>Chapitre d'ouvrage</text:span></text:p>
              <text:p text:style-name="Normal"><text:a xlink:type="simple" xlink:href="https://amu.hal.science/hal-03222689v1">hal-03222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810v1">L’approche écosystémique - Abordagem ecossistêmica</text:a></text:p>
              <text:p text:style-name="Normal"><text:a xlink:type="simple" xlink:href="https://hal.science/search/index/?q=*&amp;authFullName_s=Fernanda Castelo Branco Araujo">Fernanda Castelo Branco Araujo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Carina Costa de Oliveira; Marie-Pierre Lanfranchi; Nitish Monebhurrun.<text:s/></text:span><text:span>Dicionário sobre a função do Direito na gestão sustentável dos recursos minerais marinhos - Dictionnaire sur la fonction du Droit dans la gestion durable des ressources minérales marines</text:span><text:span>, Pontes Editores, 2020, 9786556370705</text:span></text:p>
              <text:p text:style-name="Normal"><text:span>Chapitre d'ouvrage</text:span></text:p>
              <text:p text:style-name="Normal"><text:a xlink:type="simple" xlink:href="https://amu.hal.science/hal-03222810v1">hal-0322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32v1">Complexity of Scenarios of Future Health: Integrating Policies and Law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. Law,</text:span><text:span>, 42, Springer, pp.113-131, 2019, Law, Governance and Technology Series,<text:s/></text:span><text:a xlink:type="simple" xlink:href="https://dx.doi.org/10.1007/978-3-030-11506-7_6">⟨10.1007/978-3-030-11506-7_6⟩</text:a></text:p>
              <text:p text:style-name="Normal"><text:span>Chapitre d'ouvrage</text:span></text:p>
              <text:p text:style-name="Normal"><text:a xlink:type="simple" xlink:href="https://hal.science/hal-03099932v1">hal-0309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951v1">Organizational Consciousness Versus Artificial Consciousnes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Law, Public Policies and Complex Systems: Networks in Action</text:span><text:span>, 42, Springer, pp.35-56, 2019, Law, Governance and Technology Series, 978-3-030-11505-0.<text:s/></text:span><text:a xlink:type="simple" xlink:href="https://dx.doi.org/10.1007/978-3-030-11506-7_3">⟨10.1007/978-3-030-11506-7_3⟩</text:a></text:p>
              <text:p text:style-name="Normal"><text:span>Chapitre d'ouvrage</text:span></text:p>
              <text:p text:style-name="Normal"><text:a xlink:type="simple" xlink:href="https://hal.science/hal-03099951v1">hal-03099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65v1">Landscape Dynamics and the Control of Infectious Diseases: The Question of Integrating Health into Coviability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Coviability of Social and Ecological Systems: Reconnecting Mankind to the Biosphere in an Era of Global Change Vol. 2: Coviability Questioned by a Diversity of Situations Editors: Barriere, O., Behnassi, M., David, G., Douzal, V., Fargette, M., Libourel, T., Loireau, M., Pascal, L., Prost, C., Ravena Cañete, V., Seyler, F., Morand, S. (Eds.)</text:span><text:span>, Springer International Publishing, pp.61-76, 2019</text:span></text:p>
              <text:p text:style-name="Normal"><text:span>Chapitre d'ouvrage</text:span></text:p>
              <text:p text:style-name="Normal"><text:a xlink:type="simple" xlink:href="https://shs.hal.science/halshs-02120165v1">halshs-0212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37v1">Aspects éthiques de l'utilisation d'échantillons biologiques pour la recherche</text:a></text:p>
              <text:p text:style-name="Normal"><text:a xlink:type="simple" xlink:href="https://hal.science/search/index/?q=*&amp;authFullName_s=Audrey Dubot-Peres">Audrey Dubot-Peres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V. Vongsouvath">V. Vongsouvath</text:a></text:p>
              <text:p text:style-name="Normal"><text:span>Moulin A.M. (dir.), Oupathana B. (dir.), Souphanthong M. (dir.), Taverne Bernard (dir.). Les voies de l'éthique de la recherche au Laos et dans les pays du Mékong : santé, environnement, sociétés</text:span><text:span>, 2018</text:span></text:p>
              <text:p text:style-name="Normal"><text:span>Chapitre d'ouvrage</text:span></text:p>
              <text:p text:style-name="Normal"><text:a xlink:type="simple" xlink:href="https://shs.hal.science/halshs-02120037v1">halshs-02120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038v1">Ethical aspects when using biological samples for research</text:a></text:p>
              <text:p text:style-name="Normal"><text:a xlink:type="simple" xlink:href="https://hal.science/search/index/?q=*&amp;authFullName_s=Audrey Dubot-Peres">Audrey Dubot-Peres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V. Vongsouvath">V. Vongsouvath</text:a></text:p>
              <text:p text:style-name="Normal"><text:span>Moulin A.M. (dir.), Oupathana B. (dir.), Souphanthong M. (dir.), Taverne Bernard (dir.). The paths of ethics in research in Laos and the Mekong countries : health, environment, societies</text:span><text:span>, 2018</text:span></text:p>
              <text:p text:style-name="Normal"><text:span>Chapitre d'ouvrage</text:span></text:p>
              <text:p text:style-name="Normal"><text:a xlink:type="simple" xlink:href="https://shs.hal.science/halshs-02120038v1">halshs-0212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27v1">Governance Modeling: Dimensionality and Conjugacy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Etienne Fieux">Etienne Fieux</text:a></text:p>
              <text:p text:style-name="Normal"><text:span>Beril Sirmacek.<text:s/></text:span><text:span>Graph Theory - Advanced Algorithms and Applications</text:span><text:span>,<text:s/></text:span><text:a xlink:type="simple" xlink:href="https://www.intechopen.com/books/graph-theory-advanced-algorithms-and-applications/governance-modeling-dimensionality-and-conjugacy">InTech</text:a><text:span>, 2018, 978-953-51-3772-6.<text:s/></text:span><text:a xlink:type="simple" xlink:href="https://dx.doi.org/10.5772/intechopen.71774">⟨10.5772/intechopen.71774⟩</text:a></text:p>
              <text:p text:style-name="Normal"><text:span>Chapitre d'ouvrage</text:span></text:p>
              <text:p text:style-name="Normal"><text:a xlink:type="simple" xlink:href="https://shs.hal.science/halshs-02120227v1">halshs-0212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62v1">Health in Biodiversity-Related Conventions: Analysis of a Multiplex Terminological Network (1973 –2016)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text:span>,</text:span><text:a xlink:type="simple" xlink:href="https://hal.science/search/index/?q=*&amp;authFullName_s=Romain Boulet">Romain Boulet</text:a></text:p>
              <text:p text:style-name="Normal"><text:span>Shu-Heng Chen.<text:s/></text:span><text:span>Big Data in Computational Social Science and Humanities</text:span><text:span>, Springer, pp.165-182, 2018,<text:s/></text:span><text:a xlink:type="simple" xlink:href="https://dx.doi.org/10.1007/978-3-319-95465-3_7">⟨10.1007/978-3-319-95465-3_7⟩</text:a></text:p>
              <text:p text:style-name="Normal"><text:span>Chapitre d'ouvrage</text:span></text:p>
              <text:p text:style-name="Normal"><text:a xlink:type="simple" xlink:href="https://shs.hal.science/halshs-02120162v1">halshs-0212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809v1">International and regional governance in Health and Biodiversity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Serge Morand; Claire Lajaunie; Rojchai Satrawaha.<text:s/></text:span><text:span>Biodiversity Conservation in Southeast Asia. Challenges in a Changing Environment</text:span><text:span>,<text:s/></text:span><text:a xlink:type="simple" xlink:href="https://www.routledge.com/Biodiversity-Conservation-in-Southeast-Asia-Challenges-in-a-Changing-Environment/Morand-Lajaunie-Satrawaha/p/book/9781138232044">Routledge</text:a><text:span>, 2017, Earthscan, 978-1-1382-3204-4</text:span></text:p>
              <text:p text:style-name="Normal"><text:span>Chapitre d'ouvrage</text:span></text:p>
              <text:p text:style-name="Normal"><text:a xlink:type="simple" xlink:href="https://shs.hal.science/halshs-01577809v1">halshs-01577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804v1">Landscape changes and policies for biodiversity and environment conservation in Southeast Asia</text:a></text:p>
              <text:p text:style-name="Normal"><text:a xlink:type="simple" xlink:href="https://hal.science/search/index/?q=*&amp;authFullName_s=Jean-François Cornu">Jean-François Cornu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Henri Laborde">Henri Laborde</text:a><text:span>,</text:span><text:a xlink:type="simple" xlink:href="https://hal.science/search/index/?q=*&amp;authFullName_s=Serge Morand">Serge Morand</text:a></text:p>
              <text:p text:style-name="Normal"><text:span>Serge Morand; Claire Lajaunie; Rojchai Satrawaha.<text:s/></text:span><text:span>Biodiversity Conservation in Southeast Asia: Challenges in a Changing Environment</text:span><text:span>,<text:s/></text:span><text:a xlink:type="simple" xlink:href="https://www.routledge.com/Biodiversity-Conservation-in-Southeast-Asia-Challenges-in-a-Changing-Environment/Morand-Lajaunie-Satrawaha/p/book/9781138232044">Routledge</text:a><text:span>, 2017, Biodiversity Conservation in Southeast Asia. Challenges in a Changing Environment</text:span></text:p>
              <text:p text:style-name="Normal"><text:span>Chapitre d'ouvrage</text:span></text:p>
              <text:p text:style-name="Normal"><text:a xlink:type="simple" xlink:href="https://shs.hal.science/halshs-01577804v1">halshs-01577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798v1">The History and Diversity of Southeast Asia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Serge Morand; Claire Lajaunie; Rojchai Satrawaha.<text:s/></text:span><text:span>Biodiversity Conservation in Southeast Asia. Challenges in a Changing Environment</text:span><text:span>,<text:s/></text:span><text:a xlink:type="simple" xlink:href="https://www.routledge.com/Biodiversity-Conservation-in-Southeast-Asia-Challenges-in-a-Changing-Environment/Morand-Lajaunie-Satrawaha/p/book/9781138232044">Routledge</text:a><text:span>, 2017, Earthscan, 978-1-1382-3204-4</text:span></text:p>
              <text:p text:style-name="Normal"><text:span>Chapitre d'ouvrage</text:span></text:p>
              <text:p text:style-name="Normal"><text:a xlink:type="simple" xlink:href="https://shs.hal.science/halshs-01577798v1">halshs-0157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945v1">Transmission, circulation et persistance des thèmes de santé dans les conventions internationales liées à la biodiversité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Sandrine Maljean-Dubois.<text:s/></text:span><text:span>Circulations de normes et réseaux d’acteurs dans la gouvernance internationale de l’environnement</text:span><text:span>, , pp.61-80, 2017, 979-10-97578-00-8.<text:s/></text:span><text:a xlink:type="simple" xlink:href="https://dx.doi.org/10.4000/books.dice.2690">⟨10.4000/books.dice.2690⟩</text:a></text:p>
              <text:p text:style-name="Normal"><text:span>Chapitre d'ouvrage</text:span></text:p>
              <text:p text:style-name="Normal"><text:a xlink:type="simple" xlink:href="https://shs.hal.science/halshs-01531945v1">halshs-0153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4055v1">Modelling organization networks collaborating on health and environment within the ASEAN</text:a></text:p>
              <text:p text:style-name="Normal"><text:a xlink:type="simple" xlink:href="https://hal.science/search/index/?q=*&amp;authFullName_s=Pierre Mazzega Ciamp">Pierre Mazzega Ciamp</text:a><text:span>,</text:span><text:a xlink:type="simple" xlink:href="https://hal.science/search/index/?q=*&amp;authFullName_s=Claire Lajaunie">Claire Lajaunie</text:a></text:p>
              <text:p text:style-name="Normal"><text:span>Rebecca S. Martinez.<text:s/></text:span><text:span>Complex Systems: Theory and Applications</text:span><text:span>,<text:s/></text:span><text:a xlink:type="simple" xlink:href="https://www.novapublishers.com/catalog/product_info.php?products_id=60889&amp;amp;osCsid=">Nova Science Publishers, Inc. - USA</text:a><text:span>, 2017, Mathematics Research Developments serie, ISBN-13: 978-1536108606</text:span></text:p>
              <text:p text:style-name="Normal"><text:span>Chapitre d'ouvrage</text:span></text:p>
              <text:p text:style-name="Normal"><text:a xlink:type="simple" xlink:href="https://shs.hal.science/halshs-01534055v1">halshs-01534055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fa6f7" table:style-name="8fa6f7">
          <table:table-column table:style-name="8fa6f7.0"/>
          <table:table-row>
            <table:table-cell office:value-type="string">
              <text:p text:style-name="Normal"><text:a xlink:type="simple" xlink:href="https://hal.science/hal-05497473v1">Report of the expert workshop: Pathways to reviewing elements of governance and legislation for upstream prevention. ASAMCO Laos and Thailand (PREACTS, Afd, IRD)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oawapak Hinjoy">Soawapak Hinjoy</text:a><text:span>,</text:span><text:a xlink:type="simple" xlink:href="https://hal.science/search/index/?q=*&amp;authFullName_s=Somchai Peerapakorn">Somchai Peerapakorn</text:a><text:span>,</text:span><text:a xlink:type="simple" xlink:href="https://hal.science/search/index/?q=*&amp;authFullName_s=Serge Morand">Serge Morand</text:a></text:p>
              <text:p text:style-name="Normal"><text:span>Inserm. 2025</text:span></text:p>
              <text:p text:style-name="Normal"><text:span>Rapport</text:span></text:p>
              <text:p text:style-name="Normal"><text:a xlink:type="simple" xlink:href="https://hal.science/hal-05497473v1">hal-0549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2964v1">Biodiversity and pandemics: Interdisciplinary research and action priorities.</text:a></text:p>
              <text:p text:style-name="Normal"><text:a xlink:type="simple" xlink:href="https://hal.science/search/index/?q=*&amp;authFullName_s=Soushieta Jagadesh">Soushieta Jagadesh</text:a><text:span>,</text:span><text:a xlink:type="simple" xlink:href="https://hal.science/search/index/?q=*&amp;authFullName_s=Alexandre Caron">Alexandre Caron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Hatice Mahur Turan">Hatice Mahur Turan</text:a><text:span>,</text:span><text:a xlink:type="simple" xlink:href="https://hal.science/search/index/?q=*&amp;authFullName_s=Nils Bunnefeld">Nils Bunnefeld</text:a><text:span>et al.</text:span></text:p>
              <text:p text:style-name="Normal"><text:span>Eklipse, European Commission. 2023</text:span></text:p>
              <text:p text:style-name="Normal"><text:span>Rapport</text:span></text:p>
              <text:p text:style-name="Normal"><text:a xlink:type="simple" xlink:href="https://shs.hal.science/halshs-04472964v1">halshs-0447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475v1">Opportunities for Copernicus Marine Environment Monitoring Service for Law and Policy Implementation: a Prospective Analysi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/text:p>
              <text:p text:style-name="Normal"><text:span>[Research Report] Copernicus - Marine environment monitoring service (CMEMS) Mercator Ocean International (MOI) Prospective Analysis Report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63475v1">hal-03563475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d5cf62" table:style-name="d5cf62">
          <table:table-column table:style-name="d5cf62.0"/>
          <table:table-row>
            <table:table-cell office:value-type="string">
              <text:p text:style-name="Normal"><text:a xlink:type="simple" xlink:href="https://hal.science/hal-03563506v1">Entretien pour le Dossier Grand Angle Zoonoses : la recherche ne fait que commencer. Inserm le magazine</text:a></text:p>
              <text:p text:style-name="Normal"><text:a xlink:type="simple" xlink:href="https://hal.science/search/index/?q=*&amp;authFullName_s=Claire Lajaunie">Claire Lajaunie</text:a></text:p>
              <text:p text:style-name="Normal"><text:span>N°49</text:span><text:span>, 2021, pp.25-35</text:span></text:p>
              <text:p text:style-name="Normal"><text:span>Autre publication scientifique</text:span></text:p>
              <text:p text:style-name="Normal"><text:a xlink:type="simple" xlink:href="https://hal.science/hal-03563506v1">hal-035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30v1">avec David Quammen, Dr. Serge Morand. Interview par A. Amatino. Biodiversity and sustainability’s role in preventing pandemics. Blog Springer Nature, Sustainability Community</text:a></text:p>
              <text:p text:style-name="Normal"><text:a xlink:type="simple" xlink:href="https://hal.science/search/index/?q=*&amp;authFullName_s=Claire Lajaunie">Claire Lajauni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563530v1">hal-0356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43v1">Entretien avec Olivier Dangles. Notre santé dépend de la diversité du monde naturel, article dans le Magazine de l'Inserm N°43</text:a></text:p>
              <text:p text:style-name="Normal"><text:a xlink:type="simple" xlink:href="https://hal.science/search/index/?q=*&amp;authFullName_s=Claire Lajaunie">Claire Lajaunie</text:a></text:p>
              <text:p text:style-name="Normal"><text:span>2019, pp.4-5</text:span></text:p>
              <text:p text:style-name="Normal"><text:span>Autre publication scientifique</text:span></text:p>
              <text:p text:style-name="Normal"><text:a xlink:type="simple" xlink:href="https://hal.science/hal-03563543v1">hal-03563543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e71b63" table:style-name="e71b63">
          <table:table-column table:style-name="e71b63.0"/>
          <table:table-row>
            <table:table-cell office:value-type="string">
              <text:p text:style-name="Normal"><text:a xlink:type="simple" xlink:href="https://hal.science/hal-04068031v1">Connecting the One Health approach to the Ocean-Climate nexu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">Pierre Mazzega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068031v1">hal-04068031v1</text:a></text:p>
            </table:table-cell>
          </table:table-row>
        </table:table>
        <text:p text:style-name="P25"/>
        <text:p text:style-name="Heading2"><text:span text:style-name="T9">Ouvrages (6)</text:span></text:p>
        <text:p text:style-name="P27"/>
        <table:table table:name="926954" table:style-name="926954">
          <table:table-column table:style-name="926954.0"/>
          <table:table-row>
            <table:table-cell office:value-type="string">
              <text:p text:style-name="Normal"><text:a xlink:type="simple" xlink:href="https://hal.science/hal-03099976v1">Public Policies, Law, Complexities and Networks</text:a></text:p>
              <text:p text:style-name="Normal"><text:a xlink:type="simple" xlink:href="https://hal.science/search/index/?q=*&amp;authFullName_s=Pierre Mazzega">Pierre Mazzega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Romain Boulet">Romain Boulet</text:a></text:p>
              <text:p text:style-name="Normal"><text:span>42, pp.1-10, 2019,<text:s/></text:span><text:a xlink:type="simple" xlink:href="https://dx.doi.org/10.1007/978-3-030-11506-7_1">⟨10.1007/978-3-030-11506-7_1⟩</text:a></text:p>
              <text:p text:style-name="Normal"><text:span>Ouvrages</text:span></text:p>
              <text:p text:style-name="Normal"><text:a xlink:type="simple" xlink:href="https://hal.science/hal-03099976v1">hal-0309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55v1">Legal Texts as Big Data: a Study Case on Health Issues.</text:a></text:p>
              <text:p text:style-name="Normal"><text:a xlink:type="simple" xlink:href="https://hal.science/search/index/?q=*&amp;authFullName_s=Pierre Mazzega Ciamp">Pierre Mazzega Ciamp</text:a><text:span>,</text:span><text:a xlink:type="simple" xlink:href="https://hal.science/search/index/?q=*&amp;authFullName_s=Claire Lajaunie">Claire Lajaunie</text:a></text:p>
              <text:p text:style-name="Normal"><text:span>2018, Theme 2017: Access to Information and Communication Technologies,, 978-81-938852-1-5</text:span></text:p>
              <text:p text:style-name="Normal"><text:span>Ouvrages</text:span></text:p>
              <text:p text:style-name="Normal"><text:a xlink:type="simple" xlink:href="https://shs.hal.science/halshs-02120255v1">halshs-02120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45v1">Scrutinizing ICT for regional governance in a One Health perspective: thoughts about globalization of Law.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Pierre Mazzega Ciamp">Pierre Mazzega Ciamp</text:a></text:p>
              <text:p text:style-name="Normal"><text:span>2018, Theme 2017: Access to Information and Communication Technologies, 978-81-938852-1-5</text:span></text:p>
              <text:p text:style-name="Normal"><text:span>Ouvrages</text:span></text:p>
              <text:p text:style-name="Normal"><text:a xlink:type="simple" xlink:href="https://shs.hal.science/halshs-02120245v1">halshs-02120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158v1">Biodiversité et santé: Les liens entre le vivant, les écosystèmes et les sociétés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/text:p>
              <text:p text:style-name="Normal"><text:span>2018, 978-1-78405-419-9 (papier)</text:span></text:p>
              <text:p text:style-name="Normal"><text:span>Ouvrages</text:span></text:p>
              <text:p text:style-name="Normal"><text:a xlink:type="simple" xlink:href="https://shs.hal.science/halshs-02120158v1">halshs-02120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7792v1">Biodiversity Conservation in Southeast Asia</text:a></text:p>
              <text:p text:style-name="Normal"><text:a xlink:type="simple" xlink:href="https://hal.science/search/index/?q=*&amp;authFullName_s=Serge Morand">Serge Morand</text:a><text:span>,</text:span><text:a xlink:type="simple" xlink:href="https://hal.science/search/index/?q=*&amp;authFullName_s=Claire Lajaunie">Claire Lajaunie</text:a><text:span>,</text:span><text:a xlink:type="simple" xlink:href="https://hal.science/search/index/?q=*&amp;authFullName_s=Rojchai Satrawaha">Rojchai Satrawaha</text:a></text:p>
              <text:p text:style-name="Normal"><text:span>Serge Morand; Claire Lajaunie; Rojchai Satrawaha.<text:s/></text:span><text:a xlink:type="simple" xlink:href="https://www.routledge.com/Biodiversity-Conservation-in-Southeast-Asia-Challenges-in-a-Changing-Environment/Morand-Lajaunie-Satrawaha/p/book/9781138232044">Routledge</text:a><text:span>, 2017, Earthscan, W. M. Adams, Moran, 978-1-1382-3204-4</text:span></text:p>
              <text:p text:style-name="Normal"><text:span>Ouvrages</text:span></text:p>
              <text:p text:style-name="Normal"><text:a xlink:type="simple" xlink:href="https://shs.hal.science/halshs-01577792v1">halshs-01577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3126v1">Biodiversity and Health: Linking Life, Ecosystems and Societies</text:a></text:p>
              <text:p text:style-name="Normal"><text:a xlink:type="simple" xlink:href="https://hal.science/search/index/?q=*&amp;authFullName_s=Claire Lajaunie">Claire Lajaunie</text:a><text:span>,</text:span><text:a xlink:type="simple" xlink:href="https://hal.science/search/index/?q=*&amp;authFullName_s=Serge Morand">Serge Morand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653126v1">halshs-0165312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77b9e" table:style-name="977b9e">
          <table:table-column table:style-name="977b9e.0"/>
          <table:table-row>
            <table:table-cell office:value-type="string">
              <text:p text:style-name="Normal"><text:a xlink:type="simple" xlink:href="https://hal.science/tel-04214098v1">L’Evolution du lien santé et environnement en droit international : l’exemple des maladies infectieuses en Asie du Sud-Est</text:a></text:p>
              <text:p text:style-name="Normal"><text:a xlink:type="simple" xlink:href="https://hal.science/search/index/?q=*&amp;authFullName_s=Claire Lajaunie">Claire Lajaunie</text:a></text:p>
              <text:p text:style-name="Normal"><text:span>Droit. Aix-Marseile Université, 2016</text:span></text:p>
              <text:p text:style-name="Normal"><text:span>HDR</text:span></text:p>
              <text:p text:style-name="Normal"><text:a xlink:type="simple" xlink:href="https://hal.science/tel-04214098v1">tel-042140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jaunie</dc:title>
    <dc:subject/>
    <dc:description>CV</dc:description>
    <dc:creator/>
    <dc:date>2026-05-18T06:03:33.000</dc:date>
    <meta:generator>PHPWord</meta:generator>
    <meta:initial-creator>CCSD</meta:initial-creator>
    <meta:creation-date>2026-05-18T06:03:33.000</meta:creation-date>
    <meta:keyword/>
    <meta:user-defined meta:name="Category"/>
    <meta:user-defined meta:name="Company"/>
    <meta:user-defined meta:name="Manager"/>
  </office:meta>
</office:document-meta>
</file>