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c507" style:family="table">
      <style:table-properties style:rel-width="100" table:align="center"/>
    </style:style>
    <style:style style:name="36c507.0" style:family="table-column">
      <style:table-column-properties style:column-width="0.00cm"/>
    </style:style>
    <style:style style:name="9b08fa" style:family="table">
      <style:table-properties style:rel-width="100" table:align="center"/>
    </style:style>
    <style:style style:name="9b08fa.0" style:family="table-column">
      <style:table-column-properties style:column-width="0.00cm"/>
    </style:style>
    <style:style style:name="3073b2" style:family="table">
      <style:table-properties style:rel-width="100" table:align="center"/>
    </style:style>
    <style:style style:name="3073b2.0" style:family="table-column">
      <style:table-column-properties style:column-width="0.00cm"/>
    </style:style>
    <style:style style:name="597bfb" style:family="table">
      <style:table-properties style:rel-width="100" table:align="center"/>
    </style:style>
    <style:style style:name="597bfb.0" style:family="table-column">
      <style:table-column-properties style:column-width="0.00cm"/>
    </style:style>
    <style:style style:name="5ee87a" style:family="table">
      <style:table-properties style:rel-width="100" table:align="center"/>
    </style:style>
    <style:style style:name="5ee87a.0" style:family="table-column">
      <style:table-column-properties style:column-width="0.00cm"/>
    </style:style>
    <style:style style:name="47f282" style:family="table">
      <style:table-properties style:rel-width="100" table:align="center"/>
    </style:style>
    <style:style style:name="47f282.0" style:family="table-column">
      <style:table-column-properties style:column-width="0.00cm"/>
    </style:style>
    <style:style style:name="17e70f" style:family="table">
      <style:table-properties style:rel-width="100" table:align="center"/>
    </style:style>
    <style:style style:name="17e70f.0" style:family="table-column">
      <style:table-column-properties style:column-width="0.00cm"/>
    </style:style>
    <style:style style:name="3a00e6" style:family="table">
      <style:table-properties style:rel-width="100" table:align="center"/>
    </style:style>
    <style:style style:name="3a00e6.0" style:family="table-column">
      <style:table-column-properties style:column-width="0.00cm"/>
    </style:style>
    <style:style style:name="1f8598" style:family="table">
      <style:table-properties style:rel-width="100" table:align="center"/>
    </style:style>
    <style:style style:name="1f85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am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0)</text:span></text:p>
        <text:p text:style-name="P9"/>
        <table:table table:name="36c507" table:style-name="36c507">
          <table:table-column table:style-name="36c507.0"/>
          <table:table-row>
            <table:table-cell office:value-type="string">
              <text:p text:style-name="Normal"><text:a xlink:type="simple" xlink:href="https://hal.inrae.fr/hal-04904728v1">The blooming of local food councils across Europe and the Americas: Insights on an emerging literature and its divides</text:a></text:p>
              <text:p text:style-name="Normal"><text:a xlink:type="simple" xlink:href="https://hal.science/search/index/?q=*&amp;authFullName_s=Karine Nunes">Karine Nunes</text:a><text:span>,</text:span><text:a xlink:type="simple" xlink:href="https://hal.science/search/index/?q=*&amp;authFullName_s=Claire Lamine">Claire Lamine</text:a></text:p>
              <text:p text:style-name="Normal"><text:span>Journal of Rural Studies</text:span><text:span>, 2025, 114, pp.103488.<text:s/></text:span><text:a xlink:type="simple" xlink:href="https://dx.doi.org/10.1016/j.jrurstud.2024.103488">⟨10.1016/j.jrurstud.2024.103488⟩</text:a></text:p>
              <text:p text:style-name="Normal"><text:span>Article dans une revue</text:span></text:p>
              <text:p text:style-name="Normal"><text:a xlink:type="simple" xlink:href="https://hal.inrae.fr/hal-04904728v1">hal-04904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0393v1">Support for new farmers in France and Brazil: an approach based on the sociology of absences and emergence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Alfio Brandenburg">Alfio Brandenburg</text:a><text:span>,</text:span><text:a xlink:type="simple" xlink:href="https://hal.science/search/index/?q=*&amp;authFullName_s=Cimone Rozendo">Cimone Rozendo</text:a></text:p>
              <text:p text:style-name="Normal"><text:span>VertigO : La revue électronique en sciences de l'environnement</text:span><text:span>, 2025, Hors-Série 40,<text:s/></text:span><text:a xlink:type="simple" xlink:href="https://dx.doi.org/10.4000/14cls">⟨10.4000/14cls⟩</text:a></text:p>
              <text:p text:style-name="Normal"><text:span>Article dans une revue</text:span></text:p>
              <text:p text:style-name="Normal"><text:a xlink:type="simple" xlink:href="https://hal.inrae.fr/hal-05300393v1">hal-0530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706v1">Combining political ecology and pragmatist sociology to repoliticise agrifood systems' transformations at the territorial scal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uliano Palm">Juliano Palm</text:a><text:span>,</text:span><text:a xlink:type="simple" xlink:href="https://hal.science/search/index/?q=*&amp;authFullName_s=Martina Tuscano">Martina Tuscano</text:a><text:span>,</text:span><text:a xlink:type="simple" xlink:href="https://hal.science/search/index/?q=*&amp;authFullName_s=Claudia Schmitt">Claudia Schmitt</text:a><text:span>,</text:span><text:a xlink:type="simple" xlink:href="https://hal.science/search/index/?q=*&amp;authFullName_s=Morgan Jenatton">Morgan Jenatton</text:a><text:span>et al.</text:span></text:p>
              <text:p text:style-name="Normal"><text:span>International Journal of Sociology of Agriculture and Food</text:span><text:span>, 2025, 31(1), pp.199-216.<text:s/></text:span><text:a xlink:type="simple" xlink:href="https://dx.doi.org/10.48416/ijsaf.v24i3.676">⟨10.48416/ijsaf.v24i3.676⟩</text:a></text:p>
              <text:p text:style-name="Normal"><text:span>Article dans une revue</text:span></text:p>
              <text:p text:style-name="Normal"><text:a xlink:type="simple" xlink:href="https://hal.science/hal-05502706v1">hal-05502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7594v2">Transformative Territorial Assessment of Food Systems: A Post-normal Science Perspective</text:a></text:p>
              <text:p text:style-name="Normal"><text:a xlink:type="simple" xlink:href="https://hal.science/search/index/?q=*&amp;authFullName_s=Pedro Lopez-Merino">Pedro Lopez-Merino</text:a><text:span>,</text:span><text:a xlink:type="simple" xlink:href="https://hal.science/search/index/?q=*&amp;authFullName_s=Claire Lamine">Claire Lamine</text:a></text:p>
              <text:p text:style-name="Normal"><text:span>Futures</text:span><text:span>, In press, pp.103492.<text:s/></text:span><text:a xlink:type="simple" xlink:href="https://dx.doi.org/10.1016/j.futures.2024.103492">⟨10.1016/j.futures.2024.103492⟩</text:a></text:p>
              <text:p text:style-name="Normal"><text:span>Article dans une revue</text:span></text:p>
              <text:p text:style-name="Normal"><text:a xlink:type="simple" xlink:href="https://shs.hal.science/halshs-04747594v2">halshs-0474759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408v1">Articulating sustainable transitions, food justice and food democracy: Insights from three social experiments in France, Belgium and Brazil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artina Tuscano">Martina Tuscano</text:a><text:span>,</text:span><text:a xlink:type="simple" xlink:href="https://hal.science/search/index/?q=*&amp;authFullName_s=Marlène Feyereisen">Marlène Feyereisen</text:a><text:span>,</text:span><text:a xlink:type="simple" xlink:href="https://hal.science/search/index/?q=*&amp;authFullName_s=Terena Peres Castro">Terena Peres Castro</text:a><text:span>,</text:span><text:a xlink:type="simple" xlink:href="https://hal.science/search/index/?q=*&amp;authFullName_s=Sibylle Bui">Sibylle Bui</text:a></text:p>
              <text:p text:style-name="Normal"><text:span>Sociologia Ruralis</text:span><text:span>, 2024, 64 (1), pp.41-63.<text:s/></text:span><text:a xlink:type="simple" xlink:href="https://dx.doi.org/10.1111/soru.12460">⟨10.1111/soru.12460⟩</text:a></text:p>
              <text:p text:style-name="Normal"><text:span>Article dans une revue</text:span></text:p>
              <text:p text:style-name="Normal"><text:a xlink:type="simple" xlink:href="https://hal.inrae.fr/hal-04524408v1">hal-0452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927v1">Comprendre les transitions agroécologiques à l’échelle du territoire - Proposition d’un cadre analytique augmenté en écologie territoriale</text:a></text:p>
              <text:p text:style-name="Normal"><text:a xlink:type="simple" xlink:href="https://hal.science/search/index/?q=*&amp;authFullName_s=Aubéline Bellom">Aubéline Bellom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/text:p>
              <text:p text:style-name="Normal"><text:span>Géographie, Économie, Société</text:span><text:span>, 2024, 26 (2-3), pp.165-186.<text:s/></text:span><text:a xlink:type="simple" xlink:href="https://dx.doi.org/10.1684/ges.2024.14">⟨10.1684/ges.2024.14⟩</text:a></text:p>
              <text:p text:style-name="Normal"><text:span>Article dans une revue</text:span></text:p>
              <text:p text:style-name="Normal"><text:a xlink:type="simple" xlink:href="https://hal.science/hal-04729927v1">hal-0472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962v1">Démocratie alimentaire et approches sensibles dans la transition écologique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Guy-El-Karim Berthomé">Guy-El-Karim Berthomé</text:a><text:span>,</text:span><text:a xlink:type="simple" xlink:href="https://hal.science/search/index/?q=*&amp;authFullName_s=Martina Tuscano">Martina Tuscano</text:a><text:span>,</text:span><text:a xlink:type="simple" xlink:href="https://hal.science/search/index/?q=*&amp;authFullName_s=Morgan Jenatton">Morgan Jenatton</text:a></text:p>
              <text:p text:style-name="Normal"><text:span>Lien social et Politiques</text:span><text:span>, 2023, L’alimentation, un enjeu de justice sociale : mouvements alimentaires, politiques publiques et inégalités, 90, pp.377-399.<text:s/></text:span><text:a xlink:type="simple" xlink:href="https://dx.doi.org/10.7202/1105102ar">⟨10.7202/1105102ar⟩</text:a></text:p>
              <text:p text:style-name="Normal"><text:span>Article dans une revue</text:span></text:p>
              <text:p text:style-name="Normal"><text:a xlink:type="simple" xlink:href="https://hal.science/hal-04200962v1">hal-04200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0941v1">Italian biodistricts and French territorial food projects: how science-policy-experience interplays shape the framings of transitions towards sustainable territorial food system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Patrizia Pugliese">Patrizia Puglies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Giaime Berti">Giaime Berti</text:a><text:span>,</text:span><text:a xlink:type="simple" xlink:href="https://hal.science/search/index/?q=*&amp;authFullName_s=Adanella Rossi">Adanella Rossi</text:a></text:p>
              <text:p text:style-name="Normal"><text:span>Frontiers in Sustainable Food Systems</text:span><text:span>, 2023, 7,<text:s/></text:span><text:a xlink:type="simple" xlink:href="https://dx.doi.org/10.3389/fsufs.2023.1223270">⟨10.3389/fsufs.2023.1223270⟩</text:a></text:p>
              <text:p text:style-name="Normal"><text:span>Article dans une revue</text:span></text:p>
              <text:p text:style-name="Normal"><text:a xlink:type="simple" xlink:href="https://hal.inrae.fr/hal-04400941v1">hal-04400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4960v1">Addressing the diversity of visions of ecologization in research and in support to agroecological transitions</text:a></text:p>
              <text:p text:style-name="Normal"><text:a xlink:type="simple" xlink:href="https://hal.science/search/index/?q=*&amp;authFullName_s=Servane Penvern">Servane Penvern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Louis Rénier">Louis Rénier</text:a><text:span>et al.</text:span></text:p>
              <text:p text:style-name="Normal"><text:span>Agroecology and Sustainable Food Systems</text:span><text:span>, 2023, 47 (9), pp.1405-1427.<text:s/></text:span><text:a xlink:type="simple" xlink:href="https://dx.doi.org/10.1080/21683565.2023.2246395">⟨10.1080/21683565.2023.2246395⟩</text:a></text:p>
              <text:p text:style-name="Normal"><text:span>Article dans une revue</text:span></text:p>
              <text:p text:style-name="Normal"><text:a xlink:type="simple" xlink:href="https://hal.inrae.fr/hal-04184960v1">hal-04184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494v1">Quelle pertinence de l'usage de la notion de résilience pour les systèmes agri-alimentaires 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Ika Darnhofer">Ika Darnhofer</text:a></text:p>
              <text:p text:style-name="Normal"><text:span>Natures Sciences Sociétés</text:span><text:span>, 2023, 32 (1), pp.90-97</text:span></text:p>
              <text:p text:style-name="Normal"><text:span>Article dans une revue</text:span></text:p>
              <text:p text:style-name="Normal"><text:a xlink:type="simple" xlink:href="https://hal.inrae.fr/hal-04199494v1">hal-04199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4355v1">Unfolding sustainability transitions in food systems: Insights from UK and French trajectorie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Terry Marsden">Terry Marsden</text:a></text:p>
              <text:p text:style-name="Normal"><text:span>Proceedings of the National Academy of Sciences of the United States of America</text:span><text:span>, 2023, 120 (47),<text:s/></text:span><text:a xlink:type="simple" xlink:href="https://dx.doi.org/10.1073/pnas.2206231120">⟨10.1073/pnas.2206231120⟩</text:a></text:p>
              <text:p text:style-name="Normal"><text:span>Article dans une revue</text:span></text:p>
              <text:p text:style-name="Normal"><text:a xlink:type="simple" xlink:href="https://hal.inrae.fr/hal-04524355v1">hal-045243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2857v1">Ruptures in the agroecological transitions: institutional change and policy dismantling in Brazil</text:a></text:p>
              <text:p text:style-name="Normal"><text:a xlink:type="simple" xlink:href="https://hal.science/search/index/?q=*&amp;authFullName_s=Paulo Niederle">Paulo Niederle</text:a><text:span>,</text:span><text:a xlink:type="simple" xlink:href="https://hal.science/search/index/?q=*&amp;authFullName_s=Paulo Petersen">Paulo Petersen</text:a><text:span>,</text:span><text:a xlink:type="simple" xlink:href="https://hal.science/search/index/?q=*&amp;authFullName_s=Emilie Coudel">Emilie Coudel</text:a><text:span>,</text:span><text:a xlink:type="simple" xlink:href="https://hal.science/search/index/?q=*&amp;authFullName_s=Catia Grisa">Catia Grisa</text:a><text:span>,</text:span><text:a xlink:type="simple" xlink:href="https://hal.science/search/index/?q=*&amp;authFullName_s=Claudia Schmitt">Claudia Schmitt</text:a><text:span>et al.</text:span></text:p>
              <text:p text:style-name="Normal"><text:span>Journal of Peasant Studies</text:span><text:span>, 2022, pp.1-23.<text:s/></text:span><text:a xlink:type="simple" xlink:href="https://dx.doi.org/10.1080/03066150.2022.2055468">⟨10.1080/03066150.2022.2055468⟩</text:a></text:p>
              <text:p text:style-name="Normal"><text:span>Article dans une revue</text:span></text:p>
              <text:p text:style-name="Normal"><text:a xlink:type="simple" xlink:href="https://hal.inrae.fr/hal-04022857v1">hal-0402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107v1">Trajectoire intellectuelle d’une political ecology « latino-américaine » : une relecture émancipatrice des crises sociales et écologiques ?</text:a></text:p>
              <text:p text:style-name="Normal"><text:a xlink:type="simple" xlink:href="https://hal.science/search/index/?q=*&amp;authFullName_s=Morgan Jenatton">Morgan Jenatton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Helda Morales">Helda Morales</text:a><text:span>,</text:span><text:a xlink:type="simple" xlink:href="https://hal.science/search/index/?q=*&amp;authFullName_s=Leticia Durand">Leticia Durand</text:a><text:span>,</text:span><text:a xlink:type="simple" xlink:href="https://hal.science/search/index/?q=*&amp;authFullName_s=Alfio Brandenburg">Alfio Brandenburg</text:a></text:p>
              <text:p text:style-name="Normal"><text:span>Natures Sciences Sociétés</text:span><text:span>, 2022, 30 (3-4), pp.265-277.<text:s/></text:span><text:a xlink:type="simple" xlink:href="https://dx.doi.org/10.1051/nss/2023007">⟨10.1051/nss/2023007⟩</text:a></text:p>
              <text:p text:style-name="Normal"><text:span>Article dans une revue</text:span></text:p>
              <text:p text:style-name="Normal"><text:a xlink:type="simple" xlink:href="https://hal.science/hal-04034107v1">hal-0403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470v1">Transformations du système agri-alimentaire territorial en sud Ardèche : co-construire une périodisation du passé… qui fasse sens pour l’avenir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Florence Dodet">Florence Dodet</text:a><text:span>,</text:span><text:a xlink:type="simple" xlink:href="https://hal.science/search/index/?q=*&amp;authFullName_s=Camille Demené">Camille Demené</text:a><text:span>,</text:span><text:a xlink:type="simple" xlink:href="https://hal.science/search/index/?q=*&amp;authFullName_s=Denis Rotival">Denis Rotival</text:a><text:span>,</text:span><text:a xlink:type="simple" xlink:href="https://hal.science/search/index/?q=*&amp;authFullName_s=Lucia Latré">Lucia Latré</text:a><text:span>et al.</text:span></text:p>
              <text:p text:style-name="Normal"><text:span>Géocarrefour - Revue de géographie de Lyon</text:span><text:span>, 2022, 96 (3),<text:s/></text:span><text:a xlink:type="simple" xlink:href="https://dx.doi.org/10.4000/geocarrefour.20864">⟨10.4000/geocarrefour.20864⟩</text:a></text:p>
              <text:p text:style-name="Normal"><text:span>Article dans une revue</text:span></text:p>
              <text:p text:style-name="Normal"><text:a xlink:type="simple" xlink:href="https://api.istex.fr/ark:/67375/G14-T8DFHK93-4/fulltext.pdf?sid=hal">istex</text:a></text:p>
              <text:p text:style-name="Normal"><text:a xlink:type="simple" xlink:href="https://hal.inrae.fr/hal-04199470v1">hal-04199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8673v1">A territorially situated reading of agroecological transition processes: ecology of projects in the Sierra Fluminense Region</text:a></text:p>
              <text:p text:style-name="Normal"><text:a xlink:type="simple" xlink:href="https://hal.science/search/index/?q=*&amp;authFullName_s=Juliano Luís Palm">Juliano Luís Palm</text:a><text:span>,</text:span><text:a xlink:type="simple" xlink:href="https://hal.science/search/index/?q=*&amp;authFullName_s=Claudia Job Schmitt">Claudia Job Schmitt</text:a><text:span>,</text:span><text:a xlink:type="simple" xlink:href="https://hal.science/search/index/?q=*&amp;authFullName_s=Claire Lamine">Claire Lamine</text:a></text:p>
              <text:p text:style-name="Normal"><text:span>REDES - Revista do Desenvolvimento Regional</text:span><text:span>, 2021, 29, pp.9-33</text:span></text:p>
              <text:p text:style-name="Normal"><text:span>Article dans une revue</text:span></text:p>
              <text:p text:style-name="Normal"><text:a xlink:type="simple" xlink:href="https://hal.inrae.fr/hal-03548673v1">hal-03548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8890v1">Les appuis de l’action collective mobilisés dans les transitions agroécologiques. Enseignements de l’analyse de cinq collectifs d’agriculteurs en Rhône-Alp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Helene Brives">Helene Brive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Jacques Godet">Jacques Godet</text:a><text:span>,</text:span><text:a xlink:type="simple" xlink:href="https://hal.science/search/index/?q=*&amp;authFullName_s=Lucie Gouttenoire">Lucie Gouttenoire</text:a><text:span>et al.</text:span></text:p>
              <text:p text:style-name="Normal"><text:span>Cahiers Agricultures</text:span><text:span>, 2021, 30, pp.21.<text:s/></text:span><text:a xlink:type="simple" xlink:href="https://dx.doi.org/10.1051/cagri/2021007">⟨10.1051/cagri/2021007⟩</text:a></text:p>
              <text:p text:style-name="Normal"><text:span>Article dans une revue</text:span></text:p>
              <text:p text:style-name="Normal"><text:a xlink:type="simple" xlink:href="https://hal.inrae.fr/hal-03198890v1">hal-0319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298v1">Fostering responsible food consumption: A framework combining practice theories and pragmatism applied to an institutional experimental tool</text:a></text:p>
              <text:p text:style-name="Normal"><text:a xlink:type="simple" xlink:href="https://hal.science/search/index/?q=*&amp;authFullName_s=Martina Tuscano">Martina Tuscano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ine Bré-Garnier">Marine Bré-Garnier</text:a></text:p>
              <text:p text:style-name="Normal"><text:span>Journal of Rural Studies</text:span><text:span>, 2021, 86, pp.663-672.<text:s/></text:span><text:a xlink:type="simple" xlink:href="https://dx.doi.org/10.1016/j.jrurstud.2021.05.029">⟨10.1016/j.jrurstud.2021.05.029⟩</text:a></text:p>
              <text:p text:style-name="Normal"><text:span>Article dans une revue</text:span></text:p>
              <text:p text:style-name="Normal"><text:a xlink:type="simple" xlink:href="https://hal.science/hal-03279298v1">hal-03279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9513v1">O potencial da ação pública no processo de reconexão entre agricultura, alimentação, meio ambiente e saúde no âmbito territorial</text:a></text:p>
              <text:p text:style-name="Normal"><text:a xlink:type="simple" xlink:href="https://hal.science/search/index/?q=*&amp;authFullName_s=Alfio Brandenburg">Alfio Brandenburg</text:a><text:span>,</text:span><text:a xlink:type="simple" xlink:href="https://hal.science/search/index/?q=*&amp;authFullName_s=Cimone Rozendo">Cimone Rozendo</text:a><text:span>,</text:span><text:a xlink:type="simple" xlink:href="https://hal.science/search/index/?q=*&amp;authFullName_s=Claire Lamine">Claire Lamine</text:a></text:p>
              <text:p text:style-name="Normal"><text:span>Raizes : Revista de Ciências Sociais e Econômicas</text:span><text:span>, 2021, 41 (2), pp.186-209.<text:s/></text:span><text:a xlink:type="simple" xlink:href="https://dx.doi.org/10.37370/raizes.2021.v41.739">⟨10.37370/raizes.2021.v41.739⟩</text:a></text:p>
              <text:p text:style-name="Normal"><text:span>Article dans une revue</text:span></text:p>
              <text:p text:style-name="Normal"><text:a xlink:type="simple" xlink:href="https://hal.inrae.fr/hal-04199513v1">hal-0419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26v1">Considering the Diverse Views of Ecologisation in the Agrifood Transition: An Analysis Based on Human Relationships with Nature</text:a></text:p>
              <text:p text:style-name="Normal"><text:a xlink:type="simple" xlink:href="https://hal.science/search/index/?q=*&amp;authFullName_s=Danièle Magda">Danièle Magd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Jean-Paul Billaud">Jean-Paul Billaud</text:a></text:p>
              <text:p text:style-name="Normal"><text:span>Environmental Values</text:span><text:span>, 2021, 31 (6), pp.629-756.<text:s/></text:span><text:a xlink:type="simple" xlink:href="https://dx.doi.org/10.3197/096327121X16387842836940">⟨10.3197/096327121X16387842836940⟩</text:a></text:p>
              <text:p text:style-name="Normal"><text:span>Article dans une revue</text:span></text:p>
              <text:p text:style-name="Normal"><text:a xlink:type="simple" xlink:href="https://hal.science/hal-03560626v1">hal-03560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24v1">The key roles of economic and social organization and producer and consumer behaviour towards a health-agriculture-food-environment nexus: recent advances and future prospects</text:a></text:p>
              <text:p text:style-name="Normal"><text:a xlink:type="simple" xlink:href="https://hal.science/search/index/?q=*&amp;authFullName_s=Alban Thomas">Alban Thoma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Antoine Doré">Antoine Doré</text:a><text:span>et al.</text:span></text:p>
              <text:p text:style-name="Normal"><text:span>Review of Agricultural, Food and Environmental Studies</text:span><text:span>, 2020, 101 (1), pp.23-46.<text:s/></text:span><text:a xlink:type="simple" xlink:href="https://dx.doi.org/10.1007/s41130-020-00115-x">⟨10.1007/s41130-020-00115-x⟩</text:a></text:p>
              <text:p text:style-name="Normal"><text:span>Article dans une revue</text:span></text:p>
              <text:p text:style-name="Normal"><text:a xlink:type="simple" xlink:href="https://hal.inrae.fr/hal-02945924v1">hal-02945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21v1">A tool for reflecting on research stances to support sustainability transitions</text:a></text:p>
              <text:p text:style-name="Normal"><text:a xlink:type="simple" xlink:href="https://hal.science/search/index/?q=*&amp;authFullName_s=Laurent Hazard">Laurent Hazard</text:a><text:span>,</text:span><text:a xlink:type="simple" xlink:href="https://hal.science/search/index/?q=*&amp;authFullName_s=Marianne Cerf">Marianne Cerf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Patrick Steyaert">Patrick Steyaert</text:a></text:p>
              <text:p text:style-name="Normal"><text:span>Nature Sustainability</text:span><text:span>, 2020, 3 (2), pp.89-95.<text:s/></text:span><text:a xlink:type="simple" xlink:href="https://dx.doi.org/10.1038/s41893-019-0440-x">⟨10.1038/s41893-019-0440-x⟩</text:a></text:p>
              <text:p text:style-name="Normal"><text:span>Article dans une revue</text:span></text:p>
              <text:p text:style-name="Normal"><text:a xlink:type="simple" xlink:href="https://hal.inrae.fr/hal-02622721v1">hal-02622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1012v1">« AGRICULTURE BIOLOGIQUE »</text:a></text:p>
              <text:p text:style-name="Normal"><text:a xlink:type="simple" xlink:href="https://hal.science/search/index/?q=*&amp;authFullName_s=Céline Cresson">Céline Cresson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ervane Penvern">Servane Penvern</text:a></text:p>
              <text:p text:style-name="Normal"><text:span>Encyclopaedia Universalis</text:span><text:span>, 2020</text:span></text:p>
              <text:p text:style-name="Normal"><text:span>Article dans une revue</text:span></text:p>
              <text:p text:style-name="Normal"><text:a xlink:type="simple" xlink:href="https://hal.inrae.fr/hal-03521012v1">hal-0352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571v1">Territorial agrifood systems: A Franco-Italian contribution to the debates over alternative food networks in rural area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Lucile Garçon">Lucile Garçon</text:a><text:span>,</text:span><text:a xlink:type="simple" xlink:href="https://hal.science/search/index/?q=*&amp;authFullName_s=Gianluca Brunori">Gianluca Brunori</text:a></text:p>
              <text:p text:style-name="Normal"><text:span>Journal of Rural Studies</text:span><text:span>, 2019, 68, pp.159-170.<text:s/></text:span><text:a xlink:type="simple" xlink:href="https://dx.doi.org/10.1016/j.jrurstud.2018.11.007">⟨10.1016/j.jrurstud.2018.11.007⟩</text:a></text:p>
              <text:p text:style-name="Normal"><text:span>Article dans une revue</text:span></text:p>
              <text:p text:style-name="Normal"><text:a xlink:type="simple" xlink:href="https://hal.science/hal-02161571v1">hal-02161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63v1">Alliances et controverses dans la mise en politique de l’agroécologie au Brésil et en Franc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Paulo Niederle">Paulo Niederle</text:a></text:p>
              <text:p text:style-name="Normal"><text:span>Natures Sciences Sociétés</text:span><text:span>, 2019, 27,<text:s/></text:span><text:a xlink:type="simple" xlink:href="https://dx.doi.org/10.1051/nss/2019015">⟨10.1051/nss/2019015⟩</text:a></text:p>
              <text:p text:style-name="Normal"><text:span>Article dans une revue</text:span></text:p>
              <text:p text:style-name="Normal"><text:a xlink:type="simple" xlink:href="https://hal.inrae.fr/hal-02622463v1">hal-02622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122v1">Dossier : Perspectives franco-brésiliennes autour de l’agroécologie</text:a></text:p>
              <text:p text:style-name="Normal"><text:a xlink:type="simple" xlink:href="https://hal.science/search/index/?q=*&amp;authFullName_s=Márcia Cristina Stolarski">Márcia Cristina Stolarski</text:a><text:span>,</text:span><text:a xlink:type="simple" xlink:href="https://hal.science/search/index/?q=*&amp;authFullName_s=Carlos Alves de Souza">Carlos Alves de Souza</text:a><text:span>,</text:span><text:a xlink:type="simple" xlink:href="https://hal.science/search/index/?q=*&amp;authFullName_s=Moacir Roberto Darolt">Moacir Roberto Darolt</text:a><text:span>,</text:span><text:a xlink:type="simple" xlink:href="https://hal.science/search/index/?q=*&amp;authFullName_s=Claire Lamine">Claire Lamine</text:a></text:p>
              <text:p text:style-name="Normal"><text:span>Natures Sciences Sociétés</text:span><text:span>, 2019, 27 (1), pp.89-95.<text:s/></text:span><text:a xlink:type="simple" xlink:href="https://dx.doi.org/10.1051/nss/2019020">⟨10.1051/nss/201902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49122v1">hal-0294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305v1">Introduction – Perspectives franco-brésiliennes autour de l’agroécologi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Alfio Brandenburg">Alfio Brandenburg</text:a><text:span>,</text:span><text:a xlink:type="simple" xlink:href="https://hal.science/search/index/?q=*&amp;authFullName_s=Jean-Paul Billaud">Jean-Paul Billaud</text:a></text:p>
              <text:p text:style-name="Normal"><text:span>Natures Sciences Sociétés</text:span><text:span>, 2019, Dossier: Perspectives franco-brésiliennes autour de l’agroécologie, 27 (1), pp.3-5.<text:s/></text:span><text:a xlink:type="simple" xlink:href="https://dx.doi.org/10.1051/nss/2019014">⟨10.1051/nss/2019014⟩</text:a></text:p>
              <text:p text:style-name="Normal"><text:span>Article dans une revue</text:span></text:p>
              <text:p text:style-name="Normal"><text:a xlink:type="simple" xlink:href="https://hal.science/hal-03739305v1">hal-0373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984v1">Le rôle de l’écoformation dans les processus d’écologisation : le cas de l’agriculture familiale au Paraná (Brésil)</text:a></text:p>
              <text:p text:style-name="Normal"><text:a xlink:type="simple" xlink:href="https://hal.science/search/index/?q=*&amp;authFullName_s=Julio Carlos Bittencourt Viega Silva">Julio Carlos Bittencourt Viega Silv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lfio Brandenburg">Alfio Brandenburg</text:a></text:p>
              <text:p text:style-name="Normal"><text:span>Natures Sciences Sociétés</text:span><text:span>, 2019, 27 (1), pp.39-52.<text:s/></text:span><text:a xlink:type="simple" xlink:href="https://dx.doi.org/10.1051/nss/2019016">⟨10.1051/nss/2019016⟩</text:a></text:p>
              <text:p text:style-name="Normal"><text:span>Article dans une revue</text:span></text:p>
              <text:p text:style-name="Normal"><text:a xlink:type="simple" xlink:href="https://hal.inrae.fr/hal-02948984v1">hal-02948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951v1">Relação entre ecoformação e ecologização da agricultura familiar</text:a></text:p>
              <text:p text:style-name="Normal"><text:a xlink:type="simple" xlink:href="https://hal.science/search/index/?q=*&amp;authFullName_s=Julio Carlos Bittencourt Veiga Silva">Julio Carlos Bittencourt Veiga Silva</text:a><text:span>,</text:span><text:a xlink:type="simple" xlink:href="https://hal.science/search/index/?q=*&amp;authFullName_s=Alfio Brandenburg">Alfio Brandenburg</text:a><text:span>,</text:span><text:a xlink:type="simple" xlink:href="https://hal.science/search/index/?q=*&amp;authFullName_s=Claire Lamine">Claire Lamine</text:a></text:p>
              <text:p text:style-name="Normal"><text:span>Raizes : Revista de Ciências Sociais e Econômicas</text:span><text:span>, 2019, 39 (2), pp.313-329.<text:s/></text:span><text:a xlink:type="simple" xlink:href="https://dx.doi.org/10.37370/raizes.2019.v39.112">⟨10.37370/raizes.2019.v39.112⟩</text:a></text:p>
              <text:p text:style-name="Normal"><text:span>Article dans une revue</text:span></text:p>
              <text:p text:style-name="Normal"><text:a xlink:type="simple" xlink:href="https://hal.inrae.fr/hal-02948951v1">hal-0294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01v1">What enables just sustainability transitions in agrifood systems? An exploration of conceptual approaches using international comparative case studie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Ika Darnhofer">Ika Darnhofer</text:a><text:span>,</text:span><text:a xlink:type="simple" xlink:href="https://hal.science/search/index/?q=*&amp;authFullName_s=Terry Marsden">Terry Marsden</text:a></text:p>
              <text:p text:style-name="Normal"><text:span>Journal of Rural Studies</text:span><text:span>, 2019, 68, pp.144-146.<text:s/></text:span><text:a xlink:type="simple" xlink:href="https://dx.doi.org/10.1016/j.jrurstud.2019.03.010">⟨10.1016/j.jrurstud.2019.03.010⟩</text:a></text:p>
              <text:p text:style-name="Normal"><text:span>Article dans une revue</text:span></text:p>
              <text:p text:style-name="Normal"><text:a xlink:type="simple" xlink:href="https://hal.science/hal-02310101v1">hal-02310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6216v1">A construção das políticas estaduais de agroecologia e produção orgânica no Brasil</text:a></text:p>
              <text:p text:style-name="Normal"><text:a xlink:type="simple" xlink:href="https://hal.science/search/index/?q=*&amp;authFullName_s=Stéphane Guéneau">Stéphane Guéneau</text:a><text:span>,</text:span><text:a xlink:type="simple" xlink:href="https://hal.science/search/index/?q=*&amp;authFullName_s=Eric Sabourin">Eric Sabourin</text:a><text:span>,</text:span><text:a xlink:type="simple" xlink:href="https://hal.science/search/index/?q=*&amp;authFullName_s=Paulo Niederle">Paulo Niederle</text:a><text:span>,</text:span><text:a xlink:type="simple" xlink:href="https://hal.science/search/index/?q=*&amp;authFullName_s=Julianna Colonna">Julianna Colonna</text:a><text:span>,</text:span><text:a xlink:type="simple" xlink:href="https://hal.science/search/index/?q=*&amp;authFullName_s=Guilherme de Freitas Ewald Strauch">Guilherme de Freitas Ewald Strauch</text:a><text:span>et al.</text:span></text:p>
              <text:p text:style-name="Normal"><text:span>Revista Brasileira de Agroecologia</text:span><text:span>, 2019, 14 (2),<text:s/></text:span><text:a xlink:type="simple" xlink:href="https://dx.doi.org/10.33240/rba.v14i2.22957">⟨10.33240/rba.v14i2.22957⟩</text:a></text:p>
              <text:p text:style-name="Normal"><text:span>Article dans une revue</text:span></text:p>
              <text:p text:style-name="Normal"><text:a xlink:type="simple" xlink:href="https://hal.inrae.fr/hal-02996216v1">hal-0299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478v1">Crossing sociological, ecological and nutritional perspectives on agrifood systems transitions: towards a transdisciplinary territorial approach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arie-Josèphe Amiot">Marie-Josèphe Amiot</text:a></text:p>
              <text:p text:style-name="Normal"><text:span>Sustainability</text:span><text:span>, 2019, 11 (5), pp.1-18.<text:s/></text:span><text:a xlink:type="simple" xlink:href="https://dx.doi.org/10.3390/su11051284">⟨10.3390/su11051284⟩</text:a></text:p>
              <text:p text:style-name="Normal"><text:span>Article dans une revue</text:span></text:p>
              <text:p text:style-name="Normal"><text:a xlink:type="simple" xlink:href="https://hal.science/hal-02054478v1">hal-0205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72v1">The agroecology of food systems: Reconnecting agriculture, food, and the environment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ulie Dawson">Julie Dawson</text:a></text:p>
              <text:p text:style-name="Normal"><text:span>Agroecology and Sustainable Food Systems</text:span><text:span>, 2018, 42 (6), pp.629-636.<text:s/></text:span><text:a xlink:type="simple" xlink:href="https://dx.doi.org/10.1080/21683565.2018.1432517">⟨10.1080/21683565.2018.1432517⟩</text:a></text:p>
              <text:p text:style-name="Normal"><text:span>Article dans une revue</text:span></text:p>
              <text:p text:style-name="Normal"><text:a xlink:type="simple" xlink:href="https://hal.inrae.fr/hal-02623172v1">hal-026231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50260v1">The production and circulation of agricultural knowledge as interrogated by agroecology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Lucie Dupre">Lucie Dupre</text:a></text:p>
              <text:p text:style-name="Normal"><text:span>Revue d'Anthropologie des Connaissances</text:span><text:span>, 2018, 12,2 (2),<text:s/></text:span><text:a xlink:type="simple" xlink:href="https://dx.doi.org/10.3917/rac.039.a">⟨10.3917/rac.039.a⟩</text:a></text:p>
              <text:p text:style-name="Normal"><text:span>Article dans une revue</text:span></text:p>
              <text:p text:style-name="Normal"><text:a xlink:type="simple" xlink:href="https://institut-agro-dijon.hal.science/hal-01850260v1">hal-01850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45v1">Agroecological transitions: what can sustainability transition frameworks teach us? An ontological and empirical analysis</text:a></text:p>
              <text:p text:style-name="Normal"><text:a xlink:type="simple" xlink:href="https://hal.science/search/index/?q=*&amp;authFullName_s=Guillaume Ollivier">Guillaume Ollivier</text:a><text:span>,</text:span><text:a xlink:type="simple" xlink:href="https://hal.science/search/index/?q=*&amp;authFullName_s=Daniele Magda">Daniele Magda</text:a><text:span>,</text:span><text:a xlink:type="simple" xlink:href="https://hal.science/search/index/?q=*&amp;authFullName_s=Armelle Mazé">Armelle Mazé</text:a><text:span>,</text:span><text:a xlink:type="simple" xlink:href="https://hal.science/search/index/?q=*&amp;authFullName_s=Gaël Plumecocq">Gaël Plumecocq</text:a><text:span>,</text:span><text:a xlink:type="simple" xlink:href="https://hal.science/search/index/?q=*&amp;authFullName_s=Claire Lamine">Claire Lamine</text:a></text:p>
              <text:p text:style-name="Normal"><text:span>Ecology and Society</text:span><text:span>, 2018, 23 (2), 18 p.<text:s/></text:span><text:a xlink:type="simple" xlink:href="https://dx.doi.org/10.5751/ES-09952-230205">⟨10.5751/ES-09952-230205⟩</text:a></text:p>
              <text:p text:style-name="Normal"><text:span>Article dans une revue</text:span></text:p>
              <text:p text:style-name="Normal"><text:a xlink:type="simple" xlink:href="https://hal.inrae.fr/hal-02622145v1">hal-0262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734v1">La production et la circulation des connaissances en agriculture interrogées par l’agro-écologie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Lucie Dupre">Lucie Dupre</text:a></text:p>
              <text:p text:style-name="Normal"><text:span>Revue d'Anthropologie des Connaissances</text:span><text:span>, 2018, 12 (2), pp.111.<text:s/></text:span><text:a xlink:type="simple" xlink:href="https://dx.doi.org/10.3917/rac.039.0111">⟨10.3917/rac.039.0111⟩</text:a></text:p>
              <text:p text:style-name="Normal"><text:span>Article dans une revue</text:span></text:p>
              <text:p text:style-name="Normal"><text:a xlink:type="simple" xlink:href="https://hal.science/hal-01819734v1">hal-01819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286v1">Transdisciplinarity in research about agrifood systems transitions: A pragmatist approach to processes of attachment</text:a></text:p>
              <text:p text:style-name="Normal"><text:a xlink:type="simple" xlink:href="https://hal.science/search/index/?q=*&amp;authFullName_s=Claire Lamine">Claire Lamine</text:a></text:p>
              <text:p text:style-name="Normal"><text:span>Sustainability</text:span><text:span>, 2018, 10 (4), 18 p.<text:s/></text:span><text:a xlink:type="simple" xlink:href="https://dx.doi.org/10.3390/su10041241">⟨10.3390/su10041241⟩</text:a></text:p>
              <text:p text:style-name="Normal"><text:span>Article dans une revue</text:span></text:p>
              <text:p text:style-name="Normal"><text:a xlink:type="simple" xlink:href="https://hal.inrae.fr/hal-02621286v1">hal-02621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6000v1">Organic Values-Based Supply Chains as a Tool for Territorial Development: A Comparative Analysis of Three European Organic Regions</text:a></text:p>
              <text:p text:style-name="Normal"><text:a xlink:type="simple" xlink:href="https://hal.science/search/index/?q=*&amp;authFullName_s=Rike Stotten">Rike Stotten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Patrizia Pugliese">Patrizia Pugliese</text:a><text:span>,</text:span><text:a xlink:type="simple" xlink:href="https://hal.science/search/index/?q=*&amp;authFullName_s=Markus Schermer">Markus Schermer</text:a><text:span>,</text:span><text:a xlink:type="simple" xlink:href="https://hal.science/search/index/?q=*&amp;authFullName_s=Claire Lamine">Claire Lamine</text:a></text:p>
              <text:p text:style-name="Normal"><text:span>International Journal of Sociology of Agriculture and Food</text:span><text:span>, 2017, 24 (1), pp.135-154</text:span></text:p>
              <text:p text:style-name="Normal"><text:span>Article dans une revue</text:span></text:p>
              <text:p text:style-name="Normal"><text:a xlink:type="simple" xlink:href="https://hal.inrae.fr/hal-02996000v1">hal-0299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19v1">Réalités et perspectives de l’écologisation en arboriculture fruitière - Pour une approche intégrée à partir du cas des vergers de pêchers et d’abricotiers en Rhône-Alpe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Guy Clauzel">Guy Clauzel</text:a><text:span>et al.</text:span></text:p>
              <text:p text:style-name="Normal"><text:span>Innovations Agronomiques</text:span><text:span>, 2017, 59, pp.103-118.<text:s/></text:span><text:a xlink:type="simple" xlink:href="https://dx.doi.org/10.15454/1.5138445077696033E12">⟨10.15454/1.5138445077696033E12⟩</text:a></text:p>
              <text:p text:style-name="Normal"><text:span>Article dans une revue</text:span></text:p>
              <text:p text:style-name="Normal"><text:a xlink:type="simple" xlink:href="https://hal.science/hal-01675819v1">hal-01675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5934v1">Values and Volume in Sustainable Organic Market Chains: A Multi-perspectival Analysi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Egon Bjornshave Noe">Egon Bjornshave Noe</text:a></text:p>
              <text:p text:style-name="Normal"><text:span>International Journal of Agricultural Sustainability</text:span><text:span>, 2017, 24 (1), pp.15-36</text:span></text:p>
              <text:p text:style-name="Normal"><text:span>Article dans une revue</text:span></text:p>
              <text:p text:style-name="Normal"><text:a xlink:type="simple" xlink:href="https://hal.inrae.fr/hal-02995934v1">hal-0299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96v1">Short food supply chains, long working days: active work and the construction of professional satisfaction in french diversified organic market gardening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ireille Navarrete">Mireille Navarrete</text:a></text:p>
              <text:p text:style-name="Normal"><text:span>Sociologia Ruralis</text:span><text:span>, 2017, 57 (3), pp.396-414.<text:s/></text:span><text:a xlink:type="simple" xlink:href="https://dx.doi.org/10.1111/soru.12178">⟨10.1111/soru.12178⟩</text:a></text:p>
              <text:p text:style-name="Normal"><text:span>Article dans une revue</text:span></text:p>
              <text:p text:style-name="Normal"><text:a xlink:type="simple" xlink:href="https://hal.science/hal-01605896v1">hal-0160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371v1">Disqualifier les labels pour requalifier produits, acteurs et lieux</text:a></text:p>
              <text:p text:style-name="Normal"><text:a xlink:type="simple" xlink:href="https://hal.science/search/index/?q=*&amp;authFullName_s=Lucile Garçon">Lucile Garçon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Claire Lamine">Claire Lamine</text:a></text:p>
              <text:p text:style-name="Normal"><text:span>Systèmes alimentaires / Food Systems</text:span><text:span>, 2017, 2017 (n°2), pp.57-80.<text:s/></text:span><text:a xlink:type="simple" xlink:href="https://dx.doi.org/10.15122/isbn.978-2-406-07196-9.p.0057">⟨10.15122/isbn.978-2-406-07196-9.p.0057⟩</text:a></text:p>
              <text:p text:style-name="Normal"><text:span>Article dans une revue</text:span></text:p>
              <text:p text:style-name="Normal"><text:a xlink:type="simple" xlink:href="https://hal.science/hal-01685371v1">hal-01685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6080v1">D’une charte l’autre : le processus de révision de la charte des AMAP comme indicateur d’une institution qui se renforc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uliette Rouchier">Juliette Rouchier</text:a></text:p>
              <text:p text:style-name="Normal"><text:span>Revue de la régulation. Capitalisme, institutions, pouvoirs</text:span><text:span>, 2016, 20,<text:s/></text:span><text:a xlink:type="simple" xlink:href="https://dx.doi.org/10.4000/regulation.11966">⟨10.4000/regulation.11966⟩</text:a></text:p>
              <text:p text:style-name="Normal"><text:span>Article dans une revue</text:span></text:p>
              <text:p text:style-name="Normal"><text:a xlink:type="simple" xlink:href="https://hal.inrae.fr/hal-02996080v1">hal-0299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97v1">Agroecology: polysemy, pluralism and controversies</text:a></text:p>
              <text:p text:style-name="Normal"><text:a xlink:type="simple" xlink:href="https://hal.science/search/index/?q=*&amp;authFullName_s=Luiz Antonio Norder">Luiz Antonio Nord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Alfio Brandenburg">Alfio Brandenburg</text:a></text:p>
              <text:p text:style-name="Normal"><text:span>Ambiente and Sociedade</text:span><text:span>, 2016, 19 (3), 17 p.<text:s/></text:span><text:a xlink:type="simple" xlink:href="https://dx.doi.org/10.1590/1809-4422ASOC129711V1932016">⟨10.1590/1809-4422ASOC129711V1932016⟩</text:a></text:p>
              <text:p text:style-name="Normal"><text:span>Article dans une revue</text:span></text:p>
              <text:p text:style-name="Normal"><text:a xlink:type="simple" xlink:href="https://hal.science/hal-01606897v1">hal-0160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260v1">Sustainability transitions: insights on processes of niche-regime interaction and regime reconfiguration in agri-food systems</text:a></text:p>
              <text:p text:style-name="Normal"><text:a xlink:type="simple" xlink:href="https://hal.science/search/index/?q=*&amp;authFullName_s=Sibylle Bui">Sibylle Bui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ianne Cerf">Marianne Cerf</text:a></text:p>
              <text:p text:style-name="Normal"><text:span>Journal of Rural Studies</text:span><text:span>, 2016, 48, pp.92-103.<text:s/></text:span><text:a xlink:type="simple" xlink:href="https://dx.doi.org/10.1016/j.jrurstud.2016.10.003">⟨10.1016/j.jrurstud.2016.10.003⟩</text:a></text:p>
              <text:p text:style-name="Normal"><text:span>Article dans une revue</text:span></text:p>
              <text:p text:style-name="Normal"><text:a xlink:type="simple" xlink:href="https://hal.science/hal-01415260v1">hal-0141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15v1">Maintien des valeurs dans la croissance de la bio. Enseignements du projet HealthyGrowth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N. Egon">N. Egon</text:a><text:span>,</text:span><text:a xlink:type="simple" xlink:href="https://hal.science/search/index/?q=*&amp;authFullName_s=Sibylle Bui">Sibylle Bui</text:a></text:p>
              <text:p text:style-name="Normal"><text:span>Innovations Agronomiques</text:span><text:span>, 2016, 51, pp.139-150.<text:s/></text:span><text:a xlink:type="simple" xlink:href="https://dx.doi.org/10.15454/1.4721193663248047E12">⟨10.15454/1.4721193663248047E12⟩</text:a></text:p>
              <text:p text:style-name="Normal"><text:span>Article dans une revue</text:span></text:p>
              <text:p text:style-name="Normal"><text:a xlink:type="simple" xlink:href="https://hal.science/hal-01652915v1">hal-0165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345v1">Sustainability transitions: Insights on processes of niche-regime interaction and regime reconfiguration in agri-food systems</text:a></text:p>
              <text:p text:style-name="Normal"><text:a xlink:type="simple" xlink:href="https://hal.science/search/index/?q=*&amp;authFullName_s=Sibylle Bui">Sibylle Bui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ianne Cerf">Marianne Cerf</text:a></text:p>
              <text:p text:style-name="Normal"><text:span>Journal of Rural Studies</text:span><text:span>, 2016, 48, pp.92-103.<text:s/></text:span><text:a xlink:type="simple" xlink:href="https://dx.doi.org/10.1016/j.jrurstud.2016.10.003">⟨10.1016/j.jrurstud.2016.10.003⟩</text:a></text:p>
              <text:p text:style-name="Normal"><text:span>Article dans une revue</text:span></text:p>
              <text:p text:style-name="Normal"><text:a xlink:type="simple" xlink:href="https://shs.hal.science/halshs-03478345v1">halshs-0347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215v1">The resilience of family farms: Towards a relational approach</text:a></text:p>
              <text:p text:style-name="Normal"><text:a xlink:type="simple" xlink:href="https://hal.science/search/index/?q=*&amp;authFullName_s=Ika Darnhofer">Ika Darnhof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gnes Strauss">Agnes Strauss</text:a><text:span>,</text:span><text:a xlink:type="simple" xlink:href="https://hal.science/search/index/?q=*&amp;authFullName_s=Mireille Navarrete">Mireille Navarrete</text:a></text:p>
              <text:p text:style-name="Normal"><text:span>Journal of Rural Studies</text:span><text:span>, 2016, 44 (Avril), pp.111-122.<text:s/></text:span><text:a xlink:type="simple" xlink:href="https://dx.doi.org/10.1016/j.jrurstud.2016.01.013">⟨10.1016/j.jrurstud.2016.01.013⟩</text:a></text:p>
              <text:p text:style-name="Normal"><text:span>Article dans une revue</text:span></text:p>
              <text:p text:style-name="Normal"><text:a xlink:type="simple" xlink:href="https://hal.science/hal-01278215v1">hal-0127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24v1">Pour une approche systémique et pragmatique de la transition écologique des systèmes agri-alimentaire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Guillaume Ollivier">Guillaume Ollivier</text:a></text:p>
              <text:p text:style-name="Normal"><text:span>Cahiers de recherche sociologique</text:span><text:span>, 2015, Pour une sociologie de la transition écologique, 58, pp.95-117</text:span></text:p>
              <text:p text:style-name="Normal"><text:span>Article dans une revue</text:span></text:p>
              <text:p text:style-name="Normal"><text:a xlink:type="simple" xlink:href="https://hal.science/hal-01321524v1">hal-0132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745v1">Innovation variétale en Prunus, 1960-2013 : les enseignements d’une analyse socio-historique co-construite avec les acteur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ean Pluvinage">Jean Pluvinage</text:a><text:span>,</text:span><text:a xlink:type="simple" xlink:href="https://hal.science/search/index/?q=*&amp;authFullName_s=Régis Aubenas">Régis Aubenas</text:a><text:span>,</text:span><text:a xlink:type="simple" xlink:href="https://hal.science/search/index/?q=*&amp;authFullName_s=Vincent Faugier">Vincent Faugier</text:a><text:span>,</text:span><text:a xlink:type="simple" xlink:href="https://hal.science/search/index/?q=*&amp;authFullName_s=Sylvaine Simon">Sylvaine Simon</text:a><text:span>et al.</text:span></text:p>
              <text:p text:style-name="Normal"><text:span>Le Courrier de l'environnement de l'INRA</text:span><text:span>, 2015, 65 (65), pp.5-18</text:span></text:p>
              <text:p text:style-name="Normal"><text:span>Article dans une revue</text:span></text:p>
              <text:p text:style-name="Normal"><text:a xlink:type="simple" xlink:href="https://hal.science/hal-01222745v1">hal-01222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6171v1">Pour une approche systémique non réductionniste de la transition écologique des systèmes agri-alimentaire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Guillaume Ollivier">Guillaume Ollivier</text:a></text:p>
              <text:p text:style-name="Normal"><text:span>Cahiers de recherche sociologique</text:span><text:span>, 2015, 58, pp.95-117</text:span></text:p>
              <text:p text:style-name="Normal"><text:span>Article dans une revue</text:span></text:p>
              <text:p text:style-name="Normal"><text:a xlink:type="simple" xlink:href="https://hal.inrae.fr/hal-02996171v1">hal-0299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196v1">Sustainability and resilience in agrifood systems: reconnecting agriculture, food and the environment</text:a></text:p>
              <text:p text:style-name="Normal"><text:a xlink:type="simple" xlink:href="https://hal.science/search/index/?q=*&amp;authFullName_s=Claire Lamine">Claire Lamine</text:a></text:p>
              <text:p text:style-name="Normal"><text:span>Sociologia Ruralis</text:span><text:span>, 2015, 55 (1), pp.41-61.<text:s/></text:span><text:a xlink:type="simple" xlink:href="https://dx.doi.org/10.1111/soru.12061">⟨10.1111/soru.12061⟩</text:a></text:p>
              <text:p text:style-name="Normal"><text:span>Article dans une revue</text:span></text:p>
              <text:p text:style-name="Normal"><text:a xlink:type="simple" xlink:href="https://api.istex.fr/ark:/67375/WNG-7D64MV5T-M/fulltext.pdf?sid=hal">istex</text:a></text:p>
              <text:p text:style-name="Normal"><text:a xlink:type="simple" xlink:href="https://hal.science/hal-01147196v1">hal-01147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774v1">L’écologisation des pratiques en arboriculture et maraîchage. Enjeux et perspectives de recherches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ervane Penvern">Servane Penvern</text:a><text:span>et al.</text:span></text:p>
              <text:p text:style-name="Normal"><text:span>Dossiers de l'Environnement de l'INRA</text:span><text:span>, 2014, 34, pp.65-80</text:span></text:p>
              <text:p text:style-name="Normal"><text:span>Article dans une revue</text:span></text:p>
              <text:p text:style-name="Normal"><text:a xlink:type="simple" xlink:href="https://hal.inrae.fr/hal-02631774v1">hal-0263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54v1">Crop management, labour organization, and marketing: three key issues for improving sustainability in organic vegetable farming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Claire Lamine">Claire Lamine</text:a></text:p>
              <text:p text:style-name="Normal"><text:span>International Journal of Agricultural Sustainability</text:span><text:span>, 2014, 13 (3), pp.257-274.<text:s/></text:span><text:a xlink:type="simple" xlink:href="https://dx.doi.org/10.1080/14735903.2014.959341">⟨10.1080/14735903.2014.959341⟩</text:a></text:p>
              <text:p text:style-name="Normal"><text:span>Article dans une revue</text:span></text:p>
              <text:p text:style-name="Normal"><text:a xlink:type="simple" xlink:href="https://hal.science/hal-01198254v1">hal-01198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41v1">Institucionalização do movimento ecológico na agricultura: mercado e reorganização dos atores sociais</text:a></text:p>
              <text:p text:style-name="Normal"><text:a xlink:type="simple" xlink:href="https://hal.science/search/index/?q=*&amp;authFullName_s=Alfio Brandenburg">Alfio Brandenburg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oacir Roberto Darolt">Moacir Roberto Darolt</text:a></text:p>
              <text:p text:style-name="Normal"><text:span>Estudos Sociedade e Agricultura</text:span><text:span>, 2014, 21 (2), pp.221-147</text:span></text:p>
              <text:p text:style-name="Normal"><text:span>Article dans une revue</text:span></text:p>
              <text:p text:style-name="Normal"><text:a xlink:type="simple" xlink:href="https://hal.inrae.fr/hal-02629541v1">hal-02629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6277v1">Systèmes de production, environnement et politiques publiques: comprendre et accompagner le changement de pratiques en grande culture.</text:a></text:p>
              <text:p text:style-name="Normal"><text:a xlink:type="simple" xlink:href="https://hal.science/search/index/?q=*&amp;authFullName_s=Laurence Guichard">Laurence Guichard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tephane Lemarie">Stephane Lemarie</text:a></text:p>
              <text:p text:style-name="Normal"><text:span>Innovations Agronomiques</text:span><text:span>, 2013, 28 (juin), pp.233-242.<text:s/></text:span><text:a xlink:type="simple" xlink:href="https://dx.doi.org/10.17180/19w0-tn59">⟨10.17180/19w0-tn59⟩</text:a></text:p>
              <text:p text:style-name="Normal"><text:span>Article dans une revue</text:span></text:p>
              <text:p text:style-name="Normal"><text:a xlink:type="simple" xlink:href="https://hal.inrae.fr/hal-02996277v1">hal-02996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51v1">O papel de cientistas e de lideranças do movimento social na construção da agroecologia no Brasil e na França</text:a></text:p>
              <text:p text:style-name="Normal"><text:a xlink:type="simple" xlink:href="https://hal.science/search/index/?q=*&amp;authFullName_s=Lucimar Abreu">Lucimar Abreu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Alfio Brandenburg">Alfio Brandenburg</text:a><text:span>,</text:span><text:a xlink:type="simple" xlink:href="https://hal.science/search/index/?q=*&amp;authFullName_s=Guillaume Ollivier">Guillaume Ollivier</text:a></text:p>
              <text:p text:style-name="Normal"><text:span>Cadernos de Agroecologia</text:span><text:span>, 2013, 8 (2)</text:span></text:p>
              <text:p text:style-name="Normal"><text:span>Article dans une revue</text:span></text:p>
              <text:p text:style-name="Normal"><text:a xlink:type="simple" xlink:href="https://hal.inrae.fr/hal-02644651v1">hal-02644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08v1">Agricultures et alimentations, des relations à réinterroger ?</text:a></text:p>
              <text:p text:style-name="Normal"><text:a xlink:type="simple" xlink:href="https://hal.science/search/index/?q=*&amp;authFullName_s=Nicolas Bricas">Nicolas Brica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rançois Casabianca">François Casabianca</text:a></text:p>
              <text:p text:style-name="Normal"><text:span>Natures Sciences Sociétés</text:span><text:span>, 2013, 21 (1), pp.66-70.<text:s/></text:span><text:a xlink:type="simple" xlink:href="https://dx.doi.org/10.1051/nss/2013084">⟨10.1051/nss/2013084⟩</text:a></text:p>
              <text:p text:style-name="Normal"><text:span>Article dans une revue</text:span></text:p>
              <text:p text:style-name="Normal"><text:a xlink:type="simple" xlink:href="https://hal.inrae.fr/hal-02643508v1">hal-02643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71v1">A diversidade dos circuitos curtos de alimentos ecologicos : o caso brasileiro e frances</text:a></text:p>
              <text:p text:style-name="Normal"><text:a xlink:type="simple" xlink:href="https://hal.science/search/index/?q=*&amp;authFullName_s=Moacir Roberto Darolt">Moacir Roberto Darolt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lfio Brandenburg">Alfio Brandenburg</text:a></text:p>
              <text:p text:style-name="Normal"><text:span>Revista Agriculturas</text:span><text:span>, 2013, 10 (2), pp.8-13</text:span></text:p>
              <text:p text:style-name="Normal"><text:span>Article dans une revue</text:span></text:p>
              <text:p text:style-name="Normal"><text:a xlink:type="simple" xlink:href="https://hal.inrae.fr/hal-02642371v1">hal-02642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660v1">Relações entre agricultura orgânica e agroecologia: desafios atuais em torno dos princípios da agroecologia</text:a></text:p>
              <text:p text:style-name="Normal"><text:a xlink:type="simple" xlink:href="https://hal.science/search/index/?q=*&amp;authFullName_s=Lucimar Santiago Abreu">Lucimar Santiago Abreu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Alfio Brandenburg">Alfio Brandenburg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Claire Lamine">Claire Lamine</text:a><text:span>et al.</text:span></text:p>
              <text:p text:style-name="Normal"><text:span>Desenvolvimento e Meio Ambiente</text:span><text:span>, 2012, 26, pp.143-160</text:span></text:p>
              <text:p text:style-name="Normal"><text:span>Article dans une revue</text:span></text:p>
              <text:p text:style-name="Normal"><text:a xlink:type="simple" xlink:href="https://hal.inrae.fr/hal-02644660v1">hal-02644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87v1">L'écologisation des pratiques en arboriculture et maraîchage. Enjeux et perspectives de recherches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ervane Penvern">Servane Penvern</text:a><text:span>et al.</text:span></text:p>
              <text:p text:style-name="Normal"><text:span>Le Courrier de l'environnement de l'INRA</text:span><text:span>, 2012, 62, pp.57-70</text:span></text:p>
              <text:p text:style-name="Normal"><text:span>Article dans une revue</text:span></text:p>
              <text:p text:style-name="Normal"><text:a xlink:type="simple" xlink:href="https://hal.inrae.fr/hal-02650487v1">hal-0265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080v1">Mobilisations et animations autour des réductions d'intrants: stratégies d'intéressement des agriculteurs dans trois territoires francilien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rançois Hochereau">François Hochereau</text:a></text:p>
              <text:p text:style-name="Normal"><text:span>Revue d'Etudes en Agriculture et Environnement - Review of agricultural and environmental studies</text:span><text:span>, 2012, 93 (1), pp.49-70.<text:s/></text:span><text:a xlink:type="simple" xlink:href="https://dx.doi.org/10.4074/S1966960712001038">⟨10.4074/S1966960712001038⟩</text:a></text:p>
              <text:p text:style-name="Normal"><text:span>Article dans une revue</text:span></text:p>
              <text:p text:style-name="Normal"><text:a xlink:type="simple" xlink:href="https://hal.science/hal-00939080v1">hal-0093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70v1">Assessing innovative cropping systems with DEXiPM, a qualitative multi-criteria assessment tool derived from DEXi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Gabriele Fortino">Gabriele Fortino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laire Lamine">Claire Lamine</text:a><text:span>et al.</text:span></text:p>
              <text:p text:style-name="Normal"><text:span>Ecological Indicators</text:span><text:span>, 2012, 18, pp.171-182.<text:s/></text:span><text:a xlink:type="simple" xlink:href="https://dx.doi.org/10.1016/j.ecolind.2011.11.019">⟨10.1016/j.ecolind.2011.11.019⟩</text:a></text:p>
              <text:p text:style-name="Normal"><text:span>Article dans une revue</text:span></text:p>
              <text:p text:style-name="Normal"><text:a xlink:type="simple" xlink:href="https://api.istex.fr/ark:/67375/6H6-VL712KBT-X/fulltext.pdf?sid=hal">istex</text:a></text:p>
              <text:p text:style-name="Normal"><text:a xlink:type="simple" xlink:href="https://hal.science/hal-01019370v1">hal-01019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64v1">The civic and social dimensions of food production and distribution in alternative food networks in France and Southern Brazil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oacir Roberto Darolt">Moacir Roberto Darolt</text:a><text:span>,</text:span><text:a xlink:type="simple" xlink:href="https://hal.science/search/index/?q=*&amp;authFullName_s=Alfio Brandenburg">Alfio Brandenburg</text:a></text:p>
              <text:p text:style-name="Normal"><text:span>International Journal of Sociology of Agriculture and Food</text:span><text:span>, 2012, 19 (3), pp.383-401</text:span></text:p>
              <text:p text:style-name="Normal"><text:span>Article dans une revue</text:span></text:p>
              <text:p text:style-name="Normal"><text:a xlink:type="simple" xlink:href="https://hal.inrae.fr/hal-02642464v1">hal-02642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53v1">« Changer de système » : une analyse des transitions vers l’agriculture biologique à l’échelle des systèmes agri-alimentaires territoriaux</text:a></text:p>
              <text:p text:style-name="Normal"><text:a xlink:type="simple" xlink:href="https://hal.science/search/index/?q=*&amp;authFullName_s=Claire Lamine">Claire Lamine</text:a></text:p>
              <text:p text:style-name="Normal"><text:span>Terrains et Travaux : Revue de Sciences Sociales</text:span><text:span>, 2012, 20, pp.139-156</text:span></text:p>
              <text:p text:style-name="Normal"><text:span>Article dans une revue</text:span></text:p>
              <text:p text:style-name="Normal"><text:a xlink:type="simple" xlink:href="https://hal.inrae.fr/hal-02650653v1">hal-02650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876v1">Reconnecter agriculture et alimentation dans les territoires : dynamiques et défi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Yuna Chiffoleau">Yuna Chiffoleau</text:a></text:p>
              <text:p text:style-name="Normal"><text:span>Pour. La revue du Groupe Ruralités, Éducation et Politiques</text:span><text:span>, 2012, 215/216, pp.85-92</text:span></text:p>
              <text:p text:style-name="Normal"><text:span>Article dans une revue</text:span></text:p>
              <text:p text:style-name="Normal"><text:a xlink:type="simple" xlink:href="https://hal.inrae.fr/hal-02641876v1">hal-02641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80v1">Transition pathways towards a robust ecologization of agriculture and the need for system redesign. Cases from organic farming and IPM</text:a></text:p>
              <text:p text:style-name="Normal"><text:a xlink:type="simple" xlink:href="https://hal.science/search/index/?q=*&amp;authFullName_s=Claire Lamine">Claire Lamine</text:a></text:p>
              <text:p text:style-name="Normal"><text:span>Journal of Rural Studies</text:span><text:span>, 2011, 27 (2), pp.209-219.<text:s/></text:span><text:a xlink:type="simple" xlink:href="https://dx.doi.org/10.1016/j.jrurstud.2011.02.001">⟨10.1016/j.jrurstud.2011.02.001⟩</text:a></text:p>
              <text:p text:style-name="Normal"><text:span>Article dans une revue</text:span></text:p>
              <text:p text:style-name="Normal"><text:a xlink:type="simple" xlink:href="https://api.istex.fr/ark:/67375/6H6-H5GWJKFJ-1/fulltext.pdf?sid=hal">istex</text:a></text:p>
              <text:p text:style-name="Normal"><text:a xlink:type="simple" xlink:href="https://hal.inrae.fr/hal-02650880v1">hal-02650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27v1">La bio en plein boom : un tournant à bien négocier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ervane Penvern">Servane Penvern</text:a></text:p>
              <text:p text:style-name="Normal"><text:span>Cahier - Club Demeter</text:span><text:span>, 2011, 2011, pp.79-149</text:span></text:p>
              <text:p text:style-name="Normal"><text:span>Article dans une revue</text:span></text:p>
              <text:p text:style-name="Normal"><text:a xlink:type="simple" xlink:href="https://hal.inrae.fr/hal-02651027v1">hal-02651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26v1">Transitions vers l'agriculture biologique à l'échelle des systèmes agri-alimentaires territoriaux</text:a></text:p>
              <text:p text:style-name="Normal"><text:a xlink:type="simple" xlink:href="https://hal.science/search/index/?q=*&amp;authFullName_s=Claire Lamine">Claire Lamine</text:a></text:p>
              <text:p text:style-name="Normal"><text:span>Pour. La revue du Groupe Ruralités, Éducation et Politiques</text:span><text:span>, 2011, 212, pp.129-136</text:span></text:p>
              <text:p text:style-name="Normal"><text:span>Article dans une revue</text:span></text:p>
              <text:p text:style-name="Normal"><text:a xlink:type="simple" xlink:href="https://hal.inrae.fr/hal-02645826v1">hal-02645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522v1">Anticiper ou temporiser : injonctions environnementales et recompositions des identités professionnelles en céréaliculture</text:a></text:p>
              <text:p text:style-name="Normal"><text:a xlink:type="simple" xlink:href="https://hal.science/search/index/?q=*&amp;authFullName_s=Claire Lamine">Claire Lamine</text:a></text:p>
              <text:p text:style-name="Normal"><text:span>Sociologie du Travail</text:span><text:span>, 2011, 53 (1), pp.75-92.<text:s/></text:span><text:a xlink:type="simple" xlink:href="https://dx.doi.org/10.1016/j.soctra.2010.12.002">⟨10.1016/j.soctra.2010.12.002⟩</text:a></text:p>
              <text:p text:style-name="Normal"><text:span>Article dans une revue</text:span></text:p>
              <text:p text:style-name="Normal"><text:a xlink:type="simple" xlink:href="https://api.istex.fr/ark:/67375/6H6-VNDWC4LW-Q/fulltext.pdf?sid=hal">istex</text:a></text:p>
              <text:p text:style-name="Normal"><text:a xlink:type="simple" xlink:href="https://hal.inrae.fr/hal-02643522v1">hal-02643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319v1">La transition, comment ? Les obstacles et les freins à la transition vers la protection intégrée et les moyens de les surmonter, enseignements du projet GéDuPIC</text:a></text:p>
              <text:p text:style-name="Normal"><text:a xlink:type="simple" xlink:href="https://hal.science/search/index/?q=*&amp;authFullName_s=Claire Lamine">Claire Lamine</text:a></text:p>
              <text:p text:style-name="Normal"><text:span>Comptes Rendus de l'Académie d'Agriculture de France</text:span><text:span>, 2011, 97 (2), pp.32-33</text:span></text:p>
              <text:p text:style-name="Normal"><text:span>Article dans une revue</text:span></text:p>
              <text:p text:style-name="Normal"><text:a xlink:type="simple" xlink:href="https://hal.inrae.fr/hal-02643319v1">hal-026433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shs-00630238v2">Citizenship and Consumption: Mobilisation in Alternative Food Systems in France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Ronan Le Velly">Ronan Le Velly</text:a></text:p>
              <text:p text:style-name="Normal"><text:span>Sociologia Ruralis</text:span><text:span>, 2011, 51 (3), pp.304-323.<text:s/></text:span><text:a xlink:type="simple" xlink:href="https://dx.doi.org/10.1111/j.1467-9523.2011.00540.x">⟨10.1111/j.1467-9523.2011.00540.x⟩</text:a></text:p>
              <text:p text:style-name="Normal"><text:span>Article dans une revue</text:span></text:p>
              <text:p text:style-name="Normal"><text:a xlink:type="simple" xlink:href="https://sciencespo.hal.science/halshs-00630238v2">halshs-0063023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368v1">Réductions d’intrants : des changements techniques, et après ? Effets de verrouillage et voies d’évolution à l’échelle du système agri-alimentair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Antoine Messéan">Antoine Messéan</text:a></text:p>
              <text:p text:style-name="Normal"><text:span>Innovations Agronomiques</text:span><text:span>, 2010, 8, pp.121-134.<text:s/></text:span><text:a xlink:type="simple" xlink:href="https://dx.doi.org/10.17180/n0zd-2s10">⟨10.17180/n0zd-2s10⟩</text:a></text:p>
              <text:p text:style-name="Normal"><text:span>Article dans une revue</text:span></text:p>
              <text:p text:style-name="Normal"><text:a xlink:type="simple" xlink:href="https://hal.inrae.fr/hal-02667368v1">hal-0266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40v1">Les systèmes agroalimentaires alternatifs. Une revue de travaux anglophones en sciences sociales</text:a></text:p>
              <text:p text:style-name="Normal"><text:a xlink:type="simple" xlink:href="https://hal.science/search/index/?q=*&amp;authFullName_s=Christian Deverre">Christian Deverre</text:a><text:span>,</text:span><text:a xlink:type="simple" xlink:href="https://hal.science/search/index/?q=*&amp;authFullName_s=Claire Lamine">Claire Lamine</text:a></text:p>
              <text:p text:style-name="Normal"><text:span>Économie rurale</text:span><text:span>, 2010, 317, pp.57-73</text:span></text:p>
              <text:p text:style-name="Normal"><text:span>Article dans une revue</text:span></text:p>
              <text:p text:style-name="Normal"><text:a xlink:type="simple" xlink:href="https://hal.science/hal-01197840v1">hal-0119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90v1">Outils d’évaluation et d’aide à la conception de stratégies innovantes de protection des grandes cultures</text:a></text:p>
              <text:p text:style-name="Normal"><text:a xlink:type="simple" xlink:href="https://hal.science/search/index/?q=*&amp;authFullName_s=Antoine Messean">Antoine Messean</text:a><text:span>,</text:span><text:a xlink:type="simple" xlink:href="https://hal.science/search/index/?q=*&amp;authFullName_s=Elise Lô-Pelzer">Elise Lô-Pelz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rédérique Angevin">Frédérique Angevin</text:a></text:p>
              <text:p text:style-name="Normal"><text:span>Innovations Agronomiques</text:span><text:span>, 2010, 8, pp.69-81.<text:s/></text:span><text:a xlink:type="simple" xlink:href="https://dx.doi.org/10.17180/28re-fr04">⟨10.17180/28re-fr04⟩</text:a></text:p>
              <text:p text:style-name="Normal"><text:span>Article dans une revue</text:span></text:p>
              <text:p text:style-name="Normal"><text:a xlink:type="simple" xlink:href="https://hal.science/hal-01173190v1">hal-0117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79v1">Vers des systèmes économes en intrants : quelles trajectoires et quel accompagnement pour les producteurs en grandes cultures</text:a></text:p>
              <text:p text:style-name="Normal"><text:a xlink:type="simple" xlink:href="https://hal.science/search/index/?q=*&amp;authFullName_s=Marianne Cerf">Marianne Cerf</text:a><text:span>,</text:span><text:a xlink:type="simple" xlink:href="https://hal.science/search/index/?q=*&amp;authFullName_s=Bernard Omon">Bernard Omon</text:a><text:span>,</text:span><text:a xlink:type="simple" xlink:href="https://hal.science/search/index/?q=*&amp;authFullName_s=Emilia Chantre">Emilia Chantre</text:a><text:span>,</text:span><text:a xlink:type="simple" xlink:href="https://hal.science/search/index/?q=*&amp;authFullName_s=Marion Guillot">Marion Guillot</text:a><text:span>,</text:span><text:a xlink:type="simple" xlink:href="https://hal.science/search/index/?q=*&amp;authFullName_s=Marianne Le Bail">Marianne Le Bail</text:a><text:span>et al.</text:span></text:p>
              <text:p text:style-name="Normal"><text:span>Innovations Agronomiques</text:span><text:span>, 2010, 8, pp.105-119.<text:s/></text:span><text:a xlink:type="simple" xlink:href="https://dx.doi.org/10.17180/7ea7-1b38">⟨10.17180/7ea7-1b38⟩</text:a></text:p>
              <text:p text:style-name="Normal"><text:span>Article dans une revue</text:span></text:p>
              <text:p text:style-name="Normal"><text:a xlink:type="simple" xlink:href="https://hal.science/hal-01195279v1">hal-01195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926v1">Le consommateur est-il soluble dans le citoyen ?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Ronan Le Velly">Ronan Le Velly</text:a></text:p>
              <text:p text:style-name="Normal"><text:span>Courrier de la Planète</text:span><text:span>, 2009, 87, pp.42-47</text:span></text:p>
              <text:p text:style-name="Normal"><text:span>Article dans une revue</text:span></text:p>
              <text:p text:style-name="Normal"><text:a xlink:type="simple" xlink:href="https://hal.inrae.fr/hal-02662926v1">hal-02662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06v1">Conversion to organic farming: a multidimensional research object at the crossroads of agricultural and social sciences. A review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tephane Bellon">Stephane Bellon</text:a></text:p>
              <text:p text:style-name="Normal"><text:span>Agronomy for Sustainable Development</text:span><text:span>, 2009, 29 (1), pp.97-112.<text:s/></text:span><text:a xlink:type="simple" xlink:href="https://dx.doi.org/10.1051/agro:2008007">⟨10.1051/agro:2008007⟩</text:a></text:p>
              <text:p text:style-name="Normal"><text:span>Article dans une revue</text:span></text:p>
              <text:p text:style-name="Normal"><text:a xlink:type="simple" xlink:href="https://hal.inrae.fr/hal-02666806v1">hal-0266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62v1">Analyse des formes de transition vers des agricultures plus écologiques : les cas de l’agriculture biologique et de la protection intégré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Stephane Bellon">Stephane Bellon</text:a></text:p>
              <text:p text:style-name="Normal"><text:span>Innovations Agronomiques</text:span><text:span>, 2009, 4, pp.483-493.<text:s/></text:span><text:a xlink:type="simple" xlink:href="https://dx.doi.org/10.17180/vagn-2357">⟨10.17180/vagn-2357⟩</text:a></text:p>
              <text:p text:style-name="Normal"><text:span>Article dans une revue</text:span></text:p>
              <text:p text:style-name="Normal"><text:a xlink:type="simple" xlink:href="https://hal.inrae.fr/hal-02667262v1">hal-026672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340v1">Le consommateur est-il soluble dans le citoyen 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Sophie Dubuisson-Quellier">Sophie Dubuisson-Quellier</text:a></text:p>
              <text:p text:style-name="Normal"><text:span>Courrier de la Planète</text:span><text:span>, 2009</text:span></text:p>
              <text:p text:style-name="Normal"><text:span>Article dans une revue</text:span></text:p>
              <text:p text:style-name="Normal"><text:a xlink:type="simple" xlink:href="https://sciencespo.hal.science/hal-03570340v1">hal-03570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46v1">Dynamiques de développement de l’agriculture biologique : éléments de débat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Philippe Viaux">Philippe Viaux</text:a><text:span>,</text:span><text:a xlink:type="simple" xlink:href="https://hal.science/search/index/?q=*&amp;authFullName_s=Jean-Marie Morin">Jean-Marie Morin</text:a></text:p>
              <text:p text:style-name="Normal"><text:span>Innovations Agronomiques</text:span><text:span>, 2009, 4, pp.307-312.<text:s/></text:span><text:a xlink:type="simple" xlink:href="https://dx.doi.org/10.17180/mx3g-0n16">⟨10.17180/mx3g-0n16⟩</text:a></text:p>
              <text:p text:style-name="Normal"><text:span>Article dans une revue</text:span></text:p>
              <text:p text:style-name="Normal"><text:a xlink:type="simple" xlink:href="https://hal.inrae.fr/hal-02655846v1">hal-026558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700v1">Consumer involvement in fair trade and local food system: delegation and empowerment regime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laire Lamine">Claire Lamine</text:a></text:p>
              <text:p text:style-name="Normal"><text:span>GeoJournal</text:span><text:span>, 2008, 73 (1), pp.55-65.<text:s/></text:span><text:a xlink:type="simple" xlink:href="https://dx.doi.org/10.1007/s10708-008-9178-0">⟨10.1007/s10708-008-9178-0⟩</text:a></text:p>
              <text:p text:style-name="Normal"><text:span>Article dans une revue</text:span></text:p>
              <text:p text:style-name="Normal"><text:a xlink:type="simple" xlink:href="https://sciencespo.hal.science/hal-00972700v1">hal-009727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433627v1">Les AMAP : faire son marché autrement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ophie Dubuisson-Quellier">Sophie Dubuisson-Quellier</text:a></text:p>
              <text:p text:style-name="Normal"><text:span>Problèmes économiques</text:span><text:span>, 2007, 2931, pp.3 - 9</text:span></text:p>
              <text:p text:style-name="Normal"><text:span>Article dans une revue</text:span></text:p>
              <text:p text:style-name="Normal"><text:a xlink:type="simple" xlink:href="https://sciencespo.hal.science/hal-02433627v1">hal-02433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230v1">Mettre en parole les relations entre hommes et animaux d’élevage. Circulation des récits et mise en débat</text:a></text:p>
              <text:p text:style-name="Normal"><text:a xlink:type="simple" xlink:href="https://hal.science/search/index/?q=*&amp;authFullName_s=Claire Lamine">Claire Lamine</text:a></text:p>
              <text:p text:style-name="Normal"><text:span>Ethnographiques.org : revue en ligne de sciences humaines et sociales</text:span><text:span>, 2006, février (9), 29 p</text:span></text:p>
              <text:p text:style-name="Normal"><text:span>Article dans une revue</text:span></text:p>
              <text:p text:style-name="Normal"><text:a xlink:type="simple" xlink:href="https://hal.inrae.fr/hal-02658230v1">hal-0265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389v1">La « résistance » de l’huile rouge. Transformation des modèles alimentaires au Cameroun.</text:a></text:p>
              <text:p text:style-name="Normal"><text:a xlink:type="simple" xlink:href="https://hal.science/search/index/?q=*&amp;authFullName_s=Claire Lamine">Claire Lamine</text:a></text:p>
              <text:p text:style-name="Normal"><text:span>Journal des anthropologues</text:span><text:span>, 2006, 106-107, pp.225-243</text:span></text:p>
              <text:p text:style-name="Normal"><text:span>Article dans une revue</text:span></text:p>
              <text:p text:style-name="Normal"><text:a xlink:type="simple" xlink:href="https://hal.inrae.fr/hal-02654389v1">hal-0265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17v1">Dossier Le naturel et la qualité - Introduction. Démarches de valorisation des produits agricoles : les nouvelles figures de l'alimentair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arie Roué">Marie Roué</text:a></text:p>
              <text:p text:style-name="Normal"><text:span>Natures Sciences Sociétés</text:span><text:span>, 2005, 13 (383-384), pp.383-384</text:span></text:p>
              <text:p text:style-name="Normal"><text:span>Article dans une revue</text:span></text:p>
              <text:p text:style-name="Normal"><text:a xlink:type="simple" xlink:href="https://hal.science/hal-00359117v1">hal-00359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61v1">Settling shared uncertainties: Local partnerships between producers and consumers</text:a></text:p>
              <text:p text:style-name="Normal"><text:a xlink:type="simple" xlink:href="https://hal.science/search/index/?q=*&amp;authFullName_s=Claire Lamine">Claire Lamine</text:a></text:p>
              <text:p text:style-name="Normal"><text:span>Sociologia Ruralis</text:span><text:span>, 2005, 45 (4), pp.324-345.<text:s/></text:span><text:a xlink:type="simple" xlink:href="https://dx.doi.org/10.1111/j.1467-9523.2005.00308.x">⟨10.1111/j.1467-9523.2005.00308.x⟩</text:a></text:p>
              <text:p text:style-name="Normal"><text:span>Article dans une revue</text:span></text:p>
              <text:p text:style-name="Normal"><text:a xlink:type="simple" xlink:href="https://api.istex.fr/ark:/67375/WNG-7CTRHV1S-L/fulltext.pdf?sid=hal">istex</text:a></text:p>
              <text:p text:style-name="Normal"><text:a xlink:type="simple" xlink:href="https://hal.inrae.fr/hal-02680961v1">hal-02680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232v1">Santé et qualification des produits. Coopération de scientifiques et d’agriculteurs autour de la nutrition méditerranéenne.</text:a></text:p>
              <text:p text:style-name="Normal"><text:a xlink:type="simple" xlink:href="https://hal.science/search/index/?q=*&amp;authFullName_s=Claire Lamine">Claire Lamine</text:a></text:p>
              <text:p text:style-name="Normal"><text:span>Natures Sciences Sociétés</text:span><text:span>, 2005, 13 (4), pp.403-412.<text:s/></text:span><text:a xlink:type="simple" xlink:href="https://dx.doi.org/10.1051/nss:2005061">⟨10.1051/nss:2005061⟩</text:a></text:p>
              <text:p text:style-name="Normal"><text:span>Article dans une revue</text:span></text:p>
              <text:p text:style-name="Normal"><text:a xlink:type="simple" xlink:href="https://hal.inrae.fr/hal-02671232v1">hal-02671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43v1">Introduction. Démarches de valorisation des produits agricoles : les nouvelles figures de l’alimentair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arie Roué">Marie Roué</text:a></text:p>
              <text:p text:style-name="Normal"><text:span>Natures Sciences Sociétés</text:span><text:span>, 2005, 13 (4), pp.383-384</text:span></text:p>
              <text:p text:style-name="Normal"><text:span>Article dans une revue</text:span></text:p>
              <text:p text:style-name="Normal"><text:a xlink:type="simple" xlink:href="https://hal.inrae.fr/hal-02670243v1">hal-026702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19988v1">Faire le marché autrement. L'abonnement à un panier de fruits et de légumes comme forme d'engagement politique des consommateurs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laire Lamine">Claire Lamine</text:a></text:p>
              <text:p text:style-name="Normal"><text:span>Sciences de la société : Les cahiers du LERASS</text:span><text:span>, 2004, 62, pp.144-167</text:span></text:p>
              <text:p text:style-name="Normal"><text:span>Article dans une revue</text:span></text:p>
              <text:p text:style-name="Normal"><text:a xlink:type="simple" xlink:href="https://sciencespo.hal.science/hal-01019988v1">hal-01019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78v1">Note de lecture sur l’ouvrage de M.Ferrières : “Histoire des Peurs alimentaires. Du Moyen-Age à l’aube du XXème siècle (Seuil, 2002)</text:a></text:p>
              <text:p text:style-name="Normal"><text:a xlink:type="simple" xlink:href="https://hal.science/search/index/?q=*&amp;authFullName_s=Claire Lamine">Claire Lamine</text:a></text:p>
              <text:p text:style-name="Normal"><text:span>Revue française de sociologie</text:span><text:span>, 2004, 1 (45), pp.193-196.<text:s/></text:span><text:a xlink:type="simple" xlink:href="https://dx.doi.org/10.3917/rfs.451.0167">⟨10.3917/rfs.451.0167⟩</text:a></text:p>
              <text:p text:style-name="Normal"><text:span>Article dans une revue</text:span></text:p>
              <text:p text:style-name="Normal"><text:a xlink:type="simple" xlink:href="https://hal.inrae.fr/hal-02677578v1">hal-02677578v1</text:a></text:p>
            </table:table-cell>
          </table:table-row>
        </table:table>
        <text:p text:style-name="P10"/>
        <text:p text:style-name="Heading2"><text:span text:style-name="T4">Communication dans un congrès (121)</text:span></text:p>
        <text:p text:style-name="P12"/>
        <table:table table:name="9b08fa" table:style-name="9b08fa">
          <table:table-column table:style-name="9b08fa.0"/>
          <table:table-row>
            <table:table-cell office:value-type="string">
              <text:p text:style-name="Normal"><text:a xlink:type="simple" xlink:href="https://shs.hal.science/halshs-05301036v1">New Entrants in Organic Agriculture : Work Sustainability Challenges</text:a></text:p>
              <text:p text:style-name="Normal"><text:a xlink:type="simple" xlink:href="https://hal.science/search/index/?q=*&amp;authFullName_s=Emna Khemiri">Emna Khemiri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delaide Nascimento">Adelaide Nascimento</text:a></text:p>
              <text:p text:style-name="Normal"><text:span>Navigating rural transitions: Exploring liveable futures</text:span><text:span>, European Society for Rural Sociology (ESRS), Jul 2025, Riga, Latvia</text:span></text:p>
              <text:p text:style-name="Normal"><text:span>Communication dans un congrès</text:span></text:p>
              <text:p text:style-name="Normal"><text:a xlink:type="simple" xlink:href="https://shs.hal.science/halshs-05301036v1">halshs-0530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698v1">Pour une approche critique et transformative des transitions agroécologiques territoriales : l’expérience du réseau international ATTER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Aubéline Bellom">Aubéline Bellom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Jocelyn Parot">Jocelyn Parot</text:a><text:span>et al.</text:span></text:p>
              <text:p text:style-name="Normal"><text:span>Savoir habiter la Terre et ses limites</text:span><text:span>, Future Earth, Sep 2024, Lille, France</text:span></text:p>
              <text:p text:style-name="Normal"><text:span>Communication dans un congrès</text:span></text:p>
              <text:p text:style-name="Normal"><text:a xlink:type="simple" xlink:href="https://hal.inrae.fr/hal-05268698v1">hal-05268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0323v1">A transformative and critical perspective on the territorialisation and ecologisation of agrifood systems: learning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Karine Nunes">Karine Nunes</text:a><text:span>,</text:span><text:a xlink:type="simple" xlink:href="https://hal.science/search/index/?q=*&amp;authFullName_s=Claudia Schmitt">Claudia Schmitt</text:a><text:span>,</text:span><text:a xlink:type="simple" xlink:href="https://hal.science/search/index/?q=*&amp;authFullName_s=Michelle Miller">Michelle Miller</text:a><text:span>et al.</text:span></text:p>
              <text:p text:style-name="Normal"><text:span>ERSA 2024 - Special Session “Places for sustainable food: what’s behind and beyond the relocation of food systems? »</text:span><text:span>, ERSA, Aug 2024, Terceira Island, Azores, Portugal</text:span></text:p>
              <text:p text:style-name="Normal"><text:span>Communication dans un congrès</text:span></text:p>
              <text:p text:style-name="Normal"><text:a xlink:type="simple" xlink:href="https://hal.inrae.fr/hal-05300323v1">hal-0530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186v1">ECHANGES ET COMPARAISONS INTER-RÉGIONALES ET INTERNATIONALES SUR LES TRAJECTOIRES DES SYSTÈMES AGRIALIMENTAIRES TERRITORIAUX</text:a></text:p>
              <text:p text:style-name="Normal"><text:a xlink:type="simple" xlink:href="https://hal.science/search/index/?q=*&amp;authFullName_s=Danièle Magda">Danièle Magd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Doriane Guennoc">Doriane Guennoc</text:a><text:span>,</text:span><text:a xlink:type="simple" xlink:href="https://hal.science/search/index/?q=*&amp;authFullName_s=Karine Nunes">Karine Nunes</text:a></text:p>
              <text:p text:style-name="Normal"><text:span>Assises territoriales de la transition agroécologique et de l’alimentation durable</text:span><text:span>, Dec 2024, Montpeliier, France</text:span></text:p>
              <text:p text:style-name="Normal"><text:span>Communication dans un congrès</text:span></text:p>
              <text:p text:style-name="Normal"><text:a xlink:type="simple" xlink:href="https://hal.science/hal-05312186v1">hal-053121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0383v1">Lock-in effects and transition pathways at national and regional scale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Terry Marsden">Terry Marsden</text:a></text:p>
              <text:p text:style-name="Normal"><text:span>86 th Annual Meeting of the Rural Sociological Society</text:span><text:span>, Rural Sociological Society, Jul 2024, Madison (US-WI), United States</text:span></text:p>
              <text:p text:style-name="Normal"><text:span>Communication dans un congrès</text:span></text:p>
              <text:p text:style-name="Normal"><text:a xlink:type="simple" xlink:href="https://hal.inrae.fr/hal-05300383v1">hal-0530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577v1">Échanges et comparaisons inter-régionales et internationales sur les trajectoires des systèmes agri-alimentaires territoriaux</text:a></text:p>
              <text:p text:style-name="Normal"><text:a xlink:type="simple" xlink:href="https://hal.science/search/index/?q=*&amp;authFullName_s=Danièle Magda">Danièle Magd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Doriane Guennoc">Doriane Guennoc</text:a><text:span>,</text:span><text:a xlink:type="simple" xlink:href="https://hal.science/search/index/?q=*&amp;authFullName_s=Karine Nunes">Karine Nunes</text:a></text:p>
              <text:p text:style-name="Normal"><text:span>Assises territoriales de la transition agroécologique et de l’alimentation durable</text:span><text:span>, Dec 2024, Montpeliier, France</text:span></text:p>
              <text:p text:style-name="Normal"><text:span>Communication dans un congrès</text:span></text:p>
              <text:p text:style-name="Normal"><text:a xlink:type="simple" xlink:href="https://hal.science/hal-05267577v1">hal-05267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0317v1">Construindo conhecimentos compartilhados para transições agroecológicas em sistemas alimentares territoriais: a experiência da rede internacional ATTER Building shared knowledge for agroecological transitions on territorial food systems: the experience of the ATTER international network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Claudia Schmitt">Claudia Schmitt</text:a><text:span>,</text:span><text:a xlink:type="simple" xlink:href="https://hal.science/search/index/?q=*&amp;authFullName_s=Juliano Luís Palm">Juliano Luís Palm</text:a><text:span>,</text:span><text:a xlink:type="simple" xlink:href="https://hal.science/search/index/?q=*&amp;authFullName_s=Alfio Brandenburg">Alfio Brandenburg</text:a></text:p>
              <text:p text:style-name="Normal"><text:span>XII Congresso Brasileiro de Agroecologia</text:span><text:span>, ABA, Nov 2023, Rio de Janeiro, Brazil</text:span></text:p>
              <text:p text:style-name="Normal"><text:span>Communication dans un congrès</text:span></text:p>
              <text:p text:style-name="Normal"><text:a xlink:type="simple" xlink:href="https://hal.inrae.fr/hal-05300317v1">hal-05300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1391v1">Taking into account the diversity of the visions of ecologisation in facilitating processes of agri-food systems transitions</text:a></text:p>
              <text:p text:style-name="Normal"><text:a xlink:type="simple" xlink:href="https://hal.science/search/index/?q=*&amp;authFullName_s=Fabienne Barataud">Fabienne Barataud</text:a><text:span>,</text:span><text:a xlink:type="simple" xlink:href="https://hal.science/search/index/?q=*&amp;authFullName_s=Claire Lamine">Claire Lamine</text:a></text:p>
              <text:p text:style-name="Normal"><text:span>IX congreso international de Agroecologia</text:span><text:span>, Jan 2023, Sevilla, Spain</text:span></text:p>
              <text:p text:style-name="Normal"><text:span>Communication dans un congrès</text:span></text:p>
              <text:p text:style-name="Normal"><text:a xlink:type="simple" xlink:href="https://hal.inrae.fr/hal-04161391v1">hal-04161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0311v1">Transições agroecológicas em sistemas agroalimentares territoriais (Brasil, França, Estados Unidos, Reino Unido, Itália)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Alfio Brandenburg">Alfio Brandenburg</text:a></text:p>
              <text:p text:style-name="Normal"><text:span>XII Congresso Brasileiro de Agroecologia</text:span><text:span>, ABA, Nov 2023, Rio de Janeiro, Brazil</text:span></text:p>
              <text:p text:style-name="Normal"><text:span>Communication dans un congrès</text:span></text:p>
              <text:p text:style-name="Normal"><text:a xlink:type="simple" xlink:href="https://hal.inrae.fr/hal-05300311v1">hal-05300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4174v1">Transdisciplinarity for agroecological transitions at the scale of territorial food systems: insights from action research experiences in different context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Barbara van Dyck">Barbara van Dyck</text:a><text:span>,</text:span><text:a xlink:type="simple" xlink:href="https://hal.science/search/index/?q=*&amp;authFullName_s=Karine Nunes">Karine Nunes</text:a><text:span>,</text:span><text:a xlink:type="simple" xlink:href="https://hal.science/search/index/?q=*&amp;authFullName_s=Danièle Magda">Danièle Magda</text:a></text:p>
              <text:p text:style-name="Normal"><text:span>ESRS Congress</text:span><text:span>, Jul 2023, Rennes, France</text:span></text:p>
              <text:p text:style-name="Normal"><text:span>Communication dans un congrès</text:span></text:p>
              <text:p text:style-name="Normal"><text:a xlink:type="simple" xlink:href="https://hal.inrae.fr/hal-04234174v1">hal-042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49v1">Combining political ecology and pragmatist sociology to address just ecological food systems’ transformations at the territorial scale</text:a></text:p>
              <text:p text:style-name="Normal"><text:a xlink:type="simple" xlink:href="https://hal.science/search/index/?q=*&amp;authFullName_s=Morgan Jenatton">Morgan Jenatton</text:a><text:span>,</text:span><text:a xlink:type="simple" xlink:href="https://hal.science/search/index/?q=*&amp;authFullName_s=Martina Tuscano">Martina Tuscano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Claudia Schmitt">Claudia Schmitt</text:a><text:span>,</text:span><text:a xlink:type="simple" xlink:href="https://hal.science/search/index/?q=*&amp;authFullName_s=Terry Marsden">Terry Marsden</text:a></text:p>
              <text:p text:style-name="Normal"><text:span>XXIXth European Society for Rural Sociology Congress Crises and the futures of rural areas</text:span><text:span>, Institut Agro Rennes-Angers, Jul 2023, Rennes, France</text:span></text:p>
              <text:p text:style-name="Normal"><text:span>Communication dans un congrès</text:span></text:p>
              <text:p text:style-name="Normal"><text:a xlink:type="simple" xlink:href="https://hal.science/hal-04289349v1">hal-04289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393v1">Statement on policies (session 4)</text:a></text:p>
              <text:p text:style-name="Normal"><text:a xlink:type="simple" xlink:href="https://hal.science/search/index/?q=*&amp;authFullName_s=Claire Lamine">Claire Lamine</text:a></text:p>
              <text:p text:style-name="Normal"><text:span>U.S. Agroecology Summit 2023</text:span><text:span>, University of Vermont, May 2023, Kansas City (US), United States</text:span></text:p>
              <text:p text:style-name="Normal"><text:span>Communication dans un congrès</text:span></text:p>
              <text:p text:style-name="Normal"><text:a xlink:type="simple" xlink:href="https://hal.inrae.fr/hal-04200393v1">hal-04200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4173v1">CONGRES MONDIAL D'AGROFORESTERIE Agroecological transitions at the territorial scale: a sociological perspective</text:a></text:p>
              <text:p text:style-name="Normal"><text:a xlink:type="simple" xlink:href="https://hal.science/search/index/?q=*&amp;authFullName_s=Claire Lamine">Claire Lamine</text:a></text:p>
              <text:p text:style-name="Normal"><text:span>Congrès Mondial d'Agroforesterie</text:span><text:span>, Jul 2022, QUEBEC, Canada</text:span></text:p>
              <text:p text:style-name="Normal"><text:span>Communication dans un congrès</text:span></text:p>
              <text:p text:style-name="Normal"><text:a xlink:type="simple" xlink:href="https://hal.inrae.fr/hal-04234173v1">hal-0423417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32294v1">Maillages et essaimages : Rôles d’intermédiation, temporalités, et enjeux pour la démocratie alimentaire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Karim G.E. Berthomé">Karim G.E. Berthomé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tina Tuscano">Martina Tuscano</text:a></text:p>
              <text:p text:style-name="Normal"><text:span>Colloque final du programme Cit’In</text:span><text:span>, Apr 2021, Paris, France</text:span></text:p>
              <text:p text:style-name="Normal"><text:span>Communication dans un congrès</text:span></text:p>
              <text:p text:style-name="Normal"><text:a xlink:type="simple" xlink:href="https://agroparistech.hal.science/hal-03332294v1">hal-033322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32281v1">La fabrique ordinaire de la transition alimentaire dans les territoires: des médiations par les attachements sensibles</text:a></text:p>
              <text:p text:style-name="Normal"><text:a xlink:type="simple" xlink:href="https://hal.science/search/index/?q=*&amp;authFullName_s=Laurence Grandchamp">Laurence Grandchamp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Karim G.E. Berthome">Karim G.E. Berthome</text:a></text:p>
              <text:p text:style-name="Normal"><text:span>Colloque international “Transitions 2021 - Les transitions écologiques en transactions et actions"</text:span><text:span>, Jun 2021, Toulouse, France</text:span></text:p>
              <text:p text:style-name="Normal"><text:span>Communication dans un congrès</text:span></text:p>
              <text:p text:style-name="Normal"><text:a xlink:type="simple" xlink:href="https://agroparistech.hal.science/hal-03332281v1">hal-03332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694v1">Agroecological transitions in territorial agrifood systems: addressing inclusion and participation by combining an analytical and a reflexive stanc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/text:p>
              <text:p text:style-name="Normal"><text:span>Agroecology Europe Forum, Agroecology to regenerate our food systems and communities</text:span><text:span>, Nov 2021, Barcelone, Spain. 6p</text:span></text:p>
              <text:p text:style-name="Normal"><text:span>Communication dans un congrès</text:span></text:p>
              <text:p text:style-name="Normal"><text:a xlink:type="simple" xlink:href="https://hal.inrae.fr/hal-03761694v1">hal-03761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146v1">Transição agroecológica na escala dos sistemas agroalimentares na França e no Brasil. Uma abordagem sistêmica e territorial</text:a></text:p>
              <text:p text:style-name="Normal"><text:a xlink:type="simple" xlink:href="https://hal.science/search/index/?q=*&amp;authFullName_s=Claire Lamine">Claire Lamine</text:a></text:p>
              <text:p text:style-name="Normal"><text:span>IX Encontro da Rede de Estudos Rurais</text:span><text:span>, Oct 2021, en ligne, Brazil</text:span></text:p>
              <text:p text:style-name="Normal"><text:span>Communication dans un congrès</text:span></text:p>
              <text:p text:style-name="Normal"><text:a xlink:type="simple" xlink:href="https://hal.inrae.fr/hal-03550146v1">hal-035501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332310v1">La fabrique de la transition alimentaire dans les territoires : des mécanismes d’enrôlement à l’épreuve des attachements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Karim G.E. Berthome">Karim G.E. Berthom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tina Tuscano">Martina Tuscano</text:a></text:p>
              <text:p text:style-name="Normal"><text:span>Colloque final du programme Cit’In</text:span><text:span>, Apr 2021, Paris, France</text:span></text:p>
              <text:p text:style-name="Normal"><text:span>Communication dans un congrès</text:span></text:p>
              <text:p text:style-name="Normal"><text:a xlink:type="simple" xlink:href="https://agroparistech.hal.science/hal-03332310v1">hal-03332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124v1">Démocratie alimentaire et justice alimentaire : des débats scientifiques et citoyens à contextualiser.</text:a></text:p>
              <text:p text:style-name="Normal"><text:a xlink:type="simple" xlink:href="https://hal.science/search/index/?q=*&amp;authFullName_s=Claire Lamine">Claire Lamine</text:a></text:p>
              <text:p text:style-name="Normal"><text:span>Chercheurs et acteurs dans la construction d’initiatives pour la démocratie alimentaire</text:span><text:span>, Sep 2020, Strasbourg, France</text:span></text:p>
              <text:p text:style-name="Normal"><text:span>Communication dans un congrès</text:span></text:p>
              <text:p text:style-name="Normal"><text:a xlink:type="simple" xlink:href="https://hal.inrae.fr/hal-03550124v1">hal-03550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138v1">Une approche systémique et pragmatiste des transitions agri-alimentaires territoriales</text:a></text:p>
              <text:p text:style-name="Normal"><text:a xlink:type="simple" xlink:href="https://hal.science/search/index/?q=*&amp;authFullName_s=Claire Lamine">Claire Lamine</text:a></text:p>
              <text:p text:style-name="Normal"><text:span>Forum ODT Origine, Diversité, Territoires</text:span><text:span>, Oct 2020, Eurre, France</text:span></text:p>
              <text:p text:style-name="Normal"><text:span>Communication dans un congrès</text:span></text:p>
              <text:p text:style-name="Normal"><text:a xlink:type="simple" xlink:href="https://hal.inrae.fr/hal-03550138v1">hal-03550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0135v1">Contribuições de uma Abordagem Sistêmica e Territorial para os Estudos sobre Políticas Públicas e Segurança Alimentar</text:a></text:p>
              <text:p text:style-name="Normal"><text:a xlink:type="simple" xlink:href="https://hal.science/search/index/?q=*&amp;authFullName_s=Terena Peres De Castro">Terena Peres De Castro</text:a><text:span>,</text:span><text:a xlink:type="simple" xlink:href="https://hal.science/search/index/?q=*&amp;authFullName_s=Juliano Luís Palm">Juliano Luís Palm</text:a><text:span>,</text:span><text:a xlink:type="simple" xlink:href="https://hal.science/search/index/?q=*&amp;authFullName_s=Claire Lamine">Claire Lamine</text:a></text:p>
              <text:p text:style-name="Normal"><text:span>IX Encontro Nacional da Associação Nacional de Pós-Graduação e Pesquisa em Ambiente e Sociedade (ANPPAS): conexões, democracia e sustentabilidade.</text:span><text:span>, Oct 2019, Brasília, Brazil</text:span></text:p>
              <text:p text:style-name="Normal"><text:span>Communication dans un congrès</text:span></text:p>
              <text:p text:style-name="Normal"><text:a xlink:type="simple" xlink:href="https://hal.inrae.fr/hal-02990135v1">hal-02990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5337v1">The Emergence of Norms and Accountability in Food Consumption: Experimentation of New Consumption Practices within a Public Program</text:a></text:p>
              <text:p text:style-name="Normal"><text:a xlink:type="simple" xlink:href="https://hal.science/search/index/?q=*&amp;authFullName_s=Martina Tuscano">Martina Tuscano</text:a><text:span>,</text:span><text:a xlink:type="simple" xlink:href="https://hal.science/search/index/?q=*&amp;authFullName_s=Claire Lamine">Claire Lamine</text:a></text:p>
              <text:p text:style-name="Normal"><text:span>XXVIII European Society for Rural Sociology Congress "Rural futures in a complex world"</text:span><text:span>, Jun 2019, Trondheim, Norway</text:span></text:p>
              <text:p text:style-name="Normal"><text:span>Communication dans un congrès</text:span></text:p>
              <text:p text:style-name="Normal"><text:a xlink:type="simple" xlink:href="https://hal.inrae.fr/hal-03615337v1">hal-03615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710v1">Agroecological transitions between determinist and open-ended visions</text:a></text:p>
              <text:p text:style-name="Normal"><text:a xlink:type="simple" xlink:href="https://hal.science/search/index/?q=*&amp;authFullName_s=Daniele D. Magda">Daniele D. Magda</text:a><text:span>,</text:span><text:a xlink:type="simple" xlink:href="https://hal.science/search/index/?q=*&amp;authFullName_s=Claire Lamine">Claire Lamine</text:a></text:p>
              <text:p text:style-name="Normal"><text:span>2nd Agroecology Europe Forum</text:span><text:span>, Sep 2019, Heraklion, Greece</text:span></text:p>
              <text:p text:style-name="Normal"><text:span>Communication dans un congrès</text:span></text:p>
              <text:p text:style-name="Normal"><text:a xlink:type="simple" xlink:href="https://hal.inrae.fr/hal-03761710v1">hal-03761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717v1">De l’écologisation des politiques publiques à l’écologisation des systèmes alimentaires territoriaux</text:a></text:p>
              <text:p text:style-name="Normal"><text:a xlink:type="simple" xlink:href="https://hal.science/search/index/?q=*&amp;authFullName_s=Claire Lamine">Claire Lamine</text:a></text:p>
              <text:p text:style-name="Normal"><text:span>Journée écologisation des pratiques agricoles et alimentaires</text:span><text:span>, Sep 2019, Lyon, France</text:span></text:p>
              <text:p text:style-name="Normal"><text:span>Communication dans un congrès</text:span></text:p>
              <text:p text:style-name="Normal"><text:a xlink:type="simple" xlink:href="https://hal.inrae.fr/hal-02965717v1">hal-02965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0089v1">Transição agroecológica, agroecologia e agricultura orgânica: uma sistematização da literatura brasileira. Resumo expandido de Trabalho Científico</text:a></text:p>
              <text:p text:style-name="Normal"><text:a xlink:type="simple" xlink:href="https://hal.science/search/index/?q=*&amp;authFullName_s=Juliano Luís Palm">Juliano Luís Palm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Claudia Schmitt">Claudia Schmitt</text:a></text:p>
              <text:p text:style-name="Normal"><text:span>XI Congresso Brasileiro de Agroecologia (Ecologia de Saberes: Ciência, Cultura e Arte na Democratização dos Sistemas Agroalimentares)</text:span><text:span>, Nov 2019, Sergipe, Brazil</text:span></text:p>
              <text:p text:style-name="Normal"><text:span>Communication dans un congrès</text:span></text:p>
              <text:p text:style-name="Normal"><text:a xlink:type="simple" xlink:href="https://hal.inrae.fr/hal-02990089v1">hal-02990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700v1">Objets, échelles, approches de la transition agroécologique</text:a></text:p>
              <text:p text:style-name="Normal"><text:a xlink:type="simple" xlink:href="https://hal.science/search/index/?q=*&amp;authFullName_s=Claire Lamine">Claire Lamine</text:a></text:p>
              <text:p text:style-name="Normal"><text:span>Signifier la « Transition » : mise en discours, mise en action</text:span><text:span>, Jun 2019, Pau, France</text:span></text:p>
              <text:p text:style-name="Normal"><text:span>Communication dans un congrès</text:span></text:p>
              <text:p text:style-name="Normal"><text:a xlink:type="simple" xlink:href="https://hal.inrae.fr/hal-02965700v1">hal-02965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768v1">The role of traditional foods in food system agroecological transitions</text:a></text:p>
              <text:p text:style-name="Normal"><text:a xlink:type="simple" xlink:href="https://hal.science/search/index/?q=*&amp;authFullName_s=Claire Lamine">Claire Lamine</text:a></text:p>
              <text:p text:style-name="Normal"><text:span>Conférence Internationale “Agriculture and Food in an Urbanizing Society” – III AgUrb</text:span><text:span>, Sep 2018, Porto Alegre, Brazil</text:span></text:p>
              <text:p text:style-name="Normal"><text:span>Communication dans un congrès</text:span></text:p>
              <text:p text:style-name="Normal"><text:a xlink:type="simple" xlink:href="https://hal.inrae.fr/hal-02965768v1">hal-02965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729v1">Agroecological transitions between determinist and open-ended visions</text:a></text:p>
              <text:p text:style-name="Normal"><text:a xlink:type="simple" xlink:href="https://hal.science/search/index/?q=*&amp;authFullName_s=Daniele Magda">Daniele Magda</text:a><text:span>,</text:span><text:a xlink:type="simple" xlink:href="https://hal.science/search/index/?q=*&amp;authFullName_s=Claire Lamine">Claire Lamine</text:a></text:p>
              <text:p text:style-name="Normal"><text:span>2nd Agroecology Europe Forum</text:span><text:span>, Sep 2018, Heraklion, Greece</text:span></text:p>
              <text:p text:style-name="Normal"><text:span>Communication dans un congrès</text:span></text:p>
              <text:p text:style-name="Normal"><text:a xlink:type="simple" xlink:href="https://hal.inrae.fr/hal-03761729v1">hal-03761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735v1">Construire des analyses partagées des mécanismes de verrouillage et de transition</text:a></text:p>
              <text:p text:style-name="Normal"><text:a xlink:type="simple" xlink:href="https://hal.science/search/index/?q=*&amp;authFullName_s=Claire Lamine">Claire Lamine</text:a></text:p>
              <text:p text:style-name="Normal"><text:span>Colloque Les Rencontres du Végétal</text:span><text:span>, Dec 2018, Angers, France</text:span></text:p>
              <text:p text:style-name="Normal"><text:span>Communication dans un congrès</text:span></text:p>
              <text:p text:style-name="Normal"><text:a xlink:type="simple" xlink:href="https://hal.inrae.fr/hal-02965735v1">hal-02965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67v1">O papel dos alimentos tradicionais e artesanais na transição agroecologica dos sistemas alimentares</text:a></text:p>
              <text:p text:style-name="Normal"><text:a xlink:type="simple" xlink:href="https://hal.science/search/index/?q=*&amp;authFullName_s=Claire Lamine">Claire Lamine</text:a></text:p>
              <text:p text:style-name="Normal"><text:span>Agriculture and Food in an Urbanizing Society</text:span><text:span>, Sep 2018, Porto Alegre, Brazil</text:span></text:p>
              <text:p text:style-name="Normal"><text:span>Communication dans un congrès</text:span></text:p>
              <text:p text:style-name="Normal"><text:a xlink:type="simple" xlink:href="https://hal.inrae.fr/hal-02945967v1">hal-0294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825v1">Farmers' involvement in collective experimental designs in a French region, Rhône-Alpes. How do they contribute to farmers' learning and facilitate the agroecological transition?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Helene Brives">Helene Brives</text:a><text:span>,</text:span><text:a xlink:type="simple" xlink:href="https://hal.science/search/index/?q=*&amp;authFullName_s=Maxime Catalogna">Maxime Catalogna</text:a><text:span>,</text:span><text:a xlink:type="simple" xlink:href="https://hal.science/search/index/?q=*&amp;authFullName_s=Lucie Gouttenoire">Lucie Gouttenoire</text:a><text:span>,</text:span><text:a xlink:type="simple" xlink:href="https://hal.science/search/index/?q=*&amp;authFullName_s=Claire Heinisch">Claire Heinisch</text:a><text:span>et al.</text:span></text:p>
              <text:p text:style-name="Normal"><text:span>13th European IFSA Symposium (IFSA 2018)</text:span><text:span>, Jul 2018, La Canée (Crete), Greece</text:span></text:p>
              <text:p text:style-name="Normal"><text:span>Communication dans un congrès</text:span></text:p>
              <text:p text:style-name="Normal"><text:a xlink:type="simple" xlink:href="https://hal.science/hal-01832825v1">hal-018328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0280v1">Addressing ecological and health dimensions in agri-food system transitions: an interdisciplinary and comparative perspectiv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arie Josèphe Amiot Carlin">Marie Josèphe Amiot Carlin</text:a></text:p>
              <text:p text:style-name="Normal"><text:span>The XXVII European Society for Rural Sociology Congress</text:span><text:span>, Jul 2017, Cracovie, Poland</text:span></text:p>
              <text:p text:style-name="Normal"><text:span>Communication dans un congrès</text:span></text:p>
              <text:p text:style-name="Normal"><text:a xlink:type="simple" xlink:href="https://hal.inrae.fr/hal-02990280v1">hal-02990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9748v1">Ecological transitions within agri-food systems: a Franco-Brazilian comparison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Gilles Maréchal">Gilles Maréchal</text:a><text:span>,</text:span><text:a xlink:type="simple" xlink:href="https://hal.science/search/index/?q=*&amp;authFullName_s=Moacir Darolt">Moacir Darolt</text:a></text:p>
              <text:p text:style-name="Normal"><text:span>8th AESOP-Sustainable Food Planning Conference</text:span><text:span>, AESOP, Nov 2017, Coventry, United Kingdom</text:span></text:p>
              <text:p text:style-name="Normal"><text:span>Communication dans un congrès</text:span></text:p>
              <text:p text:style-name="Normal"><text:a xlink:type="simple" xlink:href="https://shs.hal.science/halshs-01579748v1">halshs-0157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534v1">An exploratory assessment tool to evaluate the environmental, health, social and territorial impact of our plate</text:a></text:p>
              <text:p text:style-name="Normal"><text:a xlink:type="simple" xlink:href="https://hal.science/search/index/?q=*&amp;authFullName_s=Pedro Lopez-Merino">Pedro Lopez-Merino</text:a><text:span>,</text:span><text:a xlink:type="simple" xlink:href="https://hal.science/search/index/?q=*&amp;authFullName_s=Claire Lamine">Claire Lamine</text:a></text:p>
              <text:p text:style-name="Normal"><text:span>Agroecology Europe Forum</text:span><text:span>, ISARA, Oct 2017, Lyon, France</text:span></text:p>
              <text:p text:style-name="Normal"><text:span>Communication dans un congrès</text:span></text:p>
              <text:p text:style-name="Normal"><text:a xlink:type="simple" xlink:href="https://hal.science/hal-03943534v1">hal-03943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0327v1">How farmers deal with agroecological transition? Production and circulation of knowledge in 4 French farmers’ groups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Claire Lamine">Claire Lamine</text:a></text:p>
              <text:p text:style-name="Normal"><text:span>The XXVII European Society for Rural Sociology Congress</text:span><text:span>, Jul 2017, Cracovie, Poland. 2p</text:span></text:p>
              <text:p text:style-name="Normal"><text:span>Communication dans un congrès</text:span></text:p>
              <text:p text:style-name="Normal"><text:a xlink:type="simple" xlink:href="https://hal.inrae.fr/hal-02990327v1">hal-0299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165v1">Doing Social Science in Agroecological Transition. The setting of a collaborative observatory of social dynamics in innovative rural project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laire Lamine">Claire Lamine</text:a></text:p>
              <text:p text:style-name="Normal"><text:span>27. European Society for Rural Sociology Congress (ESRS) : "Uneven processes of rural change: on diversity, knowledge and justice"</text:span><text:span>, European Society of Rural Sociology (ESRS)., 2017, Cracovie, Poland. 2 p</text:span></text:p>
              <text:p text:style-name="Normal"><text:span>Communication dans un congrès</text:span></text:p>
              <text:p text:style-name="Normal"><text:a xlink:type="simple" xlink:href="https://hal.science/hal-02296165v1">hal-02296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0187v1">Ecoformação como processo fundamental para o avanço da transição agroecológica</text:a></text:p>
              <text:p text:style-name="Normal"><text:a xlink:type="simple" xlink:href="https://hal.science/search/index/?q=*&amp;authFullName_s=Silva J.C.B.V">Silva J.C.B.V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lfio Brandenburg">Alfio Brandenburg</text:a></text:p>
              <text:p text:style-name="Normal"><text:span>Colloque brésilien d’agroécologie</text:span><text:span>, Sep 2017, Brasilia, Brazil. 5p</text:span></text:p>
              <text:p text:style-name="Normal"><text:span>Communication dans un congrès</text:span></text:p>
              <text:p text:style-name="Normal"><text:a xlink:type="simple" xlink:href="https://hal.inrae.fr/hal-02990187v1">hal-02990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97v1">From orchard to agri-food system redesign to reduce pesticide use</text:a></text:p>
              <text:p text:style-name="Normal"><text:a xlink:type="simple" xlink:href="https://hal.science/search/index/?q=*&amp;authFullName_s=Servane Penvern">Servane Penvern</text:a><text:span>,</text:span><text:a xlink:type="simple" xlink:href="https://hal.science/search/index/?q=*&amp;authFullName_s=Coline Kouchner">Coline Kouchner</text:a><text:span>,</text:span><text:a xlink:type="simple" xlink:href="https://hal.science/search/index/?q=*&amp;authFullName_s=Laure Ruynat">Laure Ruynat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Claire Lamine">Claire Lamine</text:a></text:p>
              <text:p text:style-name="Normal"><text:span>International Symposium on Innovation in Integrated and Organic Horticulture (INNOHORT)</text:span><text:span>, Jun 2015, Avignon, France</text:span></text:p>
              <text:p text:style-name="Normal"><text:span>Communication dans un congrès</text:span></text:p>
              <text:p text:style-name="Normal"><text:a xlink:type="simple" xlink:href="https://hal.inrae.fr/hal-02739697v1">hal-0273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41v1">Experiencing justice and fairness in agroecological networks</text:a></text:p>
              <text:p text:style-name="Normal"><text:a xlink:type="simple" xlink:href="https://hal.science/search/index/?q=*&amp;authFullName_s=Claire Lamine">Claire Lamine</text:a></text:p>
              <text:p text:style-name="Normal"><text:span>IRSA Congress 2016 - Sustainable and Just Rural Transitions: Connections and Complexities</text:span><text:span>, Aug 2016, Toronto, Canada. 13 p</text:span></text:p>
              <text:p text:style-name="Normal"><text:span>Communication dans un congrès</text:span></text:p>
              <text:p text:style-name="Normal"><text:a xlink:type="simple" xlink:href="https://hal.science/hal-01604041v1">hal-0160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791v1">Le lien aux parties prenantes dans des recherches sur l’écologisation des systèmes agri-alimentaires</text:a></text:p>
              <text:p text:style-name="Normal"><text:a xlink:type="simple" xlink:href="https://hal.science/search/index/?q=*&amp;authFullName_s=Claire Lamine">Claire Lamine</text:a></text:p>
              <text:p text:style-name="Normal"><text:span>Séminaire scientifique du métaprogramme ECOSERV de l'Inra</text:span><text:span>, Nov 2016, Paris, France</text:span></text:p>
              <text:p text:style-name="Normal"><text:span>Communication dans un congrès</text:span></text:p>
              <text:p text:style-name="Normal"><text:a xlink:type="simple" xlink:href="https://hal.inrae.fr/hal-02965791v1">hal-0296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820v1">Les enjeux et les défis pour l’avenir</text:a></text:p>
              <text:p text:style-name="Normal"><text:a xlink:type="simple" xlink:href="https://hal.science/search/index/?q=*&amp;authFullName_s=Philippe Prevost">Philippe Prevost</text:a><text:span>,</text:span><text:a xlink:type="simple" xlink:href="https://hal.science/search/index/?q=*&amp;authFullName_s=Claire Lamine">Claire Lamine</text:a></text:p>
              <text:p text:style-name="Normal"><text:span>Troisième Forum « Recherche et territoire »: L’Ardèche, terre d’expérimentation agricole.</text:span><text:span>, Oct 2016, Mirabel, France</text:span></text:p>
              <text:p text:style-name="Normal"><text:span>Communication dans un congrès</text:span></text:p>
              <text:p text:style-name="Normal"><text:a xlink:type="simple" xlink:href="https://hal.inrae.fr/hal-02965820v1">hal-0296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89v1">Entre indications géographiques et circuits courts de proximité, des systèmes agri-alimentaires et des territoires en construction</text:a></text:p>
              <text:p text:style-name="Normal"><text:a xlink:type="simple" xlink:href="https://hal.science/search/index/?q=*&amp;authFullName_s=Lucile Garçon">Lucile Garçon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Claire Lamine">Claire Lamine</text:a></text:p>
              <text:p text:style-name="Normal"><text:span>Colloque international « la renaissance rurale d’un siècle à l’autre »</text:span><text:span>, May 2016, Toulouse, France. pp.8</text:span></text:p>
              <text:p text:style-name="Normal"><text:span>Communication dans un congrès</text:span></text:p>
              <text:p text:style-name="Normal"><text:a xlink:type="simple" xlink:href="https://hal.science/hal-01606689v1">hal-0160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54v1">Values and volumes in sustainable organic markets chains – a multiperspectival analysi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Egon Noe">Egon Noe</text:a></text:p>
              <text:p text:style-name="Normal"><text:span>IRSA Congress 2016 - Sustainable and Just Rural Transitions: Connections and Complexities</text:span><text:span>, Aug 2016, Toronto, Canada. 21 p</text:span></text:p>
              <text:p text:style-name="Normal"><text:span>Communication dans un congrès</text:span></text:p>
              <text:p text:style-name="Normal"><text:a xlink:type="simple" xlink:href="https://hal.science/hal-01603654v1">hal-0160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66v1">Prunus - Réalités et perspectives de l'écologisation en arboriculture fruitièr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Lucile Garcon">Lucile Garcon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Jean Pluvinage">Jean Pluvinage</text:a><text:span>et al.</text:span></text:p>
              <text:p text:style-name="Normal"><text:span>PRUNUS</text:span><text:span>, Mar 2016, Saint Marcel lès Valence, France. 12 p</text:span></text:p>
              <text:p text:style-name="Normal"><text:span>Communication dans un congrès</text:span></text:p>
              <text:p text:style-name="Normal"><text:a xlink:type="simple" xlink:href="https://hal.science/hal-01313366v1">hal-01313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032v1">Des pratiques agronomiques au système agrialimentaire</text:a></text:p>
              <text:p text:style-name="Normal"><text:a xlink:type="simple" xlink:href="https://hal.science/search/index/?q=*&amp;authFullName_s=Sylvaine S. Simon">Sylvaine S. Simon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Coline Kouchner">Coline Kouchner</text:a><text:span>,</text:span><text:a xlink:type="simple" xlink:href="https://hal.science/search/index/?q=*&amp;authFullName_s=Laure Ruynat">Laure Ruynat</text:a><text:span>,</text:span><text:a xlink:type="simple" xlink:href="https://hal.science/search/index/?q=*&amp;authFullName_s=Claire Lamine">Claire Lamine</text:a></text:p>
              <text:p text:style-name="Normal"><text:span>Séminaire PRUNUS</text:span><text:span>, Mar 2016, Saint Marcel lès Valence, France. 30 p</text:span></text:p>
              <text:p text:style-name="Normal"><text:span>Communication dans un congrès</text:span></text:p>
              <text:p text:style-name="Normal"><text:a xlink:type="simple" xlink:href="https://hal.inrae.fr/hal-02797032v1">hal-0279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97v1">Experiencias e perspectivas franco-brasileiras sobre circuitos curtos e sistemas alimentares territoriai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oacir Roberto Darolt">Moacir Roberto Darolt</text:a><text:span>,</text:span><text:a xlink:type="simple" xlink:href="https://hal.science/search/index/?q=*&amp;authFullName_s=Alfio Brandenburg">Alfio Brandenburg</text:a></text:p>
              <text:p text:style-name="Normal"><text:span>Primeiro forum franco-brasileiro dos circuitos curtos</text:span><text:span>, May 2016, Pinheiral, Brasil. 27 p</text:span></text:p>
              <text:p text:style-name="Normal"><text:span>Communication dans un congrès</text:span></text:p>
              <text:p text:style-name="Normal"><text:a xlink:type="simple" xlink:href="https://hal.science/hal-01603597v1">hal-01603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861v1">ARDU. ARboriculture Durable: approches interdisciplinaire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ylvaine Simon">Sylvaine Simon</text:a><text:span>,</text:span><text:a xlink:type="simple" xlink:href="https://hal.science/search/index/?q=*&amp;authFullName_s=Jean Marc Audergon">Jean Marc Audergon</text:a></text:p>
              <text:p text:style-name="Normal"><text:span>Métaprogramme INRA Gestion durable de la santé des cultures</text:span><text:span>, Oct 2016, Paris, France. 21 p</text:span></text:p>
              <text:p text:style-name="Normal"><text:span>Communication dans un congrès</text:span></text:p>
              <text:p text:style-name="Normal"><text:a xlink:type="simple" xlink:href="https://hal.inrae.fr/hal-02801861v1">hal-0280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13v1">The role of transdisciplinarity in research for sustainable food and agriculture</text:a></text:p>
              <text:p text:style-name="Normal"><text:a xlink:type="simple" xlink:href="https://hal.science/search/index/?q=*&amp;authFullName_s=Claire Lamine">Claire Lamine</text:a></text:p>
              <text:p text:style-name="Normal"><text:span>Forum de co-création pour la transition écologique et sociale</text:span><text:span>, Apr 2016, Louvain-la-Neuve, France. 22 p</text:span></text:p>
              <text:p text:style-name="Normal"><text:span>Communication dans un congrès</text:span></text:p>
              <text:p text:style-name="Normal"><text:a xlink:type="simple" xlink:href="https://hal.science/hal-01603613v1">hal-01603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0501v1">A Franco-Brazilian perspective on agroecological transitions within territorial agrifood system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oacir Darolt">Moacir Darolt</text:a><text:span>,</text:span><text:a xlink:type="simple" xlink:href="https://hal.science/search/index/?q=*&amp;authFullName_s=Alfio Brandenburg">Alfio Brandenburg</text:a></text:p>
              <text:p text:style-name="Normal"><text:span>Agroecology Workshop</text:span><text:span>, May 2016, Bruxelles, Belgium</text:span></text:p>
              <text:p text:style-name="Normal"><text:span>Communication dans un congrès</text:span></text:p>
              <text:p text:style-name="Normal"><text:a xlink:type="simple" xlink:href="https://hal.inrae.fr/hal-02990501v1">hal-02990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497v1">A territorial approach to Values Based Food Chains - a comparison of three organic regions in Europe</text:a></text:p>
              <text:p text:style-name="Normal"><text:a xlink:type="simple" xlink:href="https://hal.science/search/index/?q=*&amp;authFullName_s=Rike Stotten">Rike Stotten</text:a><text:span>,</text:span><text:a xlink:type="simple" xlink:href="https://hal.science/search/index/?q=*&amp;authFullName_s=Markus Schermer">Markus Schermer</text:a><text:span>,</text:span><text:a xlink:type="simple" xlink:href="https://hal.science/search/index/?q=*&amp;authFullName_s=Patricia Pugliese">Patricia Puglies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ibylle Bui">Sibylle Bui</text:a></text:p>
              <text:p text:style-name="Normal"><text:span>24th World Congress of Rural Sociology (IRSA)</text:span><text:span>, 2016, Toronto, Canada</text:span></text:p>
              <text:p text:style-name="Normal"><text:span>Communication dans un congrès</text:span></text:p>
              <text:p text:style-name="Normal"><text:a xlink:type="simple" xlink:href="https://shs.hal.science/halshs-03478497v1">halshs-03478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357v1">Associer arboriculture et élevage. Quels challenges à relever ?</text:a></text:p>
              <text:p text:style-name="Normal"><text:a xlink:type="simple" xlink:href="https://hal.science/search/index/?q=*&amp;authFullName_s=Laura Cazaux">Laura Cazaux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ervane Penvern">Servane Penvern</text:a></text:p>
              <text:p text:style-name="Normal"><text:span>Rencontres Techniques Interrégionales Fruits Biologiques</text:span><text:span>, Groupe de Recherche en Agriculture Biologique (GRAB). FRA., Feb 2016, Avignon, France. 20 p</text:span></text:p>
              <text:p text:style-name="Normal"><text:span>Communication dans un congrès</text:span></text:p>
              <text:p text:style-name="Normal"><text:a xlink:type="simple" xlink:href="https://hal.inrae.fr/hal-02801357v1">hal-028013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2812v1">Entre indications géographiques et circuits courts de proximité, des systèmes agri-alimentaires territoriaux en construction</text:a></text:p>
              <text:p text:style-name="Normal"><text:a xlink:type="simple" xlink:href="https://hal.science/search/index/?q=*&amp;authFullName_s=Lucile Garçon">Lucile Garçon</text:a><text:span>,</text:span><text:a xlink:type="simple" xlink:href="https://hal.science/search/index/?q=*&amp;authFullName_s=Claire Delfosse">Claire Delfosse</text:a><text:span>,</text:span><text:a xlink:type="simple" xlink:href="https://hal.science/search/index/?q=*&amp;authFullName_s=Claire Lamine">Claire Lamine</text:a></text:p>
              <text:p text:style-name="Normal"><text:span>La renaissance rurale d'un siècle à l'autre?</text:span><text:span>, Dynamiques rurales, May 2016, Toulouse, France</text:span></text:p>
              <text:p text:style-name="Normal"><text:span>Communication dans un congrès</text:span></text:p>
              <text:p text:style-name="Normal"><text:a xlink:type="simple" xlink:href="https://hal.univ-lyon2.fr/hal-02082812v1">hal-02082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840v1">The role of transdisciplinarity in research for sustainable food and agriculture</text:a></text:p>
              <text:p text:style-name="Normal"><text:a xlink:type="simple" xlink:href="https://hal.science/search/index/?q=*&amp;authFullName_s=Claire Lamine">Claire Lamine</text:a></text:p>
              <text:p text:style-name="Normal"><text:span>Forum de co-création pour la transition écologique et sociale</text:span><text:span>, Apr 2016, Louvain, France</text:span></text:p>
              <text:p text:style-name="Normal"><text:span>Communication dans un congrès</text:span></text:p>
              <text:p text:style-name="Normal"><text:a xlink:type="simple" xlink:href="https://hal.inrae.fr/hal-02965840v1">hal-02965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20v1">Observación de dinámicas colectivas de transición agroecológica en Francia</text:a></text:p>
              <text:p text:style-name="Normal"><text:a xlink:type="simple" xlink:href="https://hal.science/search/index/?q=*&amp;authFullName_s=Roberto Arnaldo Cittadini">Roberto Arnaldo Cittadini</text:a><text:span>,</text:span><text:a xlink:type="simple" xlink:href="https://hal.science/search/index/?q=*&amp;authFullName_s=Véronique Lucas">Véronique Lucas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Martine Napoleone">Martine Napoleone</text:a><text:span>,</text:span><text:a xlink:type="simple" xlink:href="https://hal.science/search/index/?q=*&amp;authFullName_s=Claire Lamine">Claire Lamine</text:a></text:p>
              <text:p text:style-name="Normal"><text:span>5. Congreso Latinoamericano de Agroecologia</text:span><text:span>, Sociedad Científica Latinoamericana de Agroecología (SOCLA). ARG., Oct 2015, La Plata, Argentina. 6 p</text:span></text:p>
              <text:p text:style-name="Normal"><text:span>Communication dans un congrès</text:span></text:p>
              <text:p text:style-name="Normal"><text:a xlink:type="simple" xlink:href="https://hal.inrae.fr/hal-02742520v1">hal-0274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67v1">Organic farming as a factor for territorial development: a comparative perspective</text:a></text:p>
              <text:p text:style-name="Normal"><text:a xlink:type="simple" xlink:href="https://hal.science/search/index/?q=*&amp;authFullName_s=Markus Schermer">Markus Scherm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Patrizia Pugliese">Patrizia Pugliese</text:a><text:span>,</text:span><text:a xlink:type="simple" xlink:href="https://hal.science/search/index/?q=*&amp;authFullName_s=Christoph Furtschegger">Christoph Furtschegger</text:a><text:span>,</text:span><text:a xlink:type="simple" xlink:href="https://hal.science/search/index/?q=*&amp;authFullName_s=Samuel Buis">Samuel Buis</text:a></text:p>
              <text:p text:style-name="Normal"><text:span>26. European Society for Rural Sociology Congress</text:span><text:span>, Aug 2015, Aberdeen, United Kingdom. 212 p</text:span></text:p>
              <text:p text:style-name="Normal"><text:span>Communication dans un congrès</text:span></text:p>
              <text:p text:style-name="Normal"><text:a xlink:type="simple" xlink:href="https://hal.science/hal-01601567v1">hal-01601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0995v1">Le projet d’observatoire sociologique des transitions agroécologiques autour du programme « Mobilisation collective pour l’agroécologie »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Floriane Derbez">Floriane Derbez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Thomas J.">Thomas J.</text:a></text:p>
              <text:p text:style-name="Normal"><text:span>Séminaire « L’agroécologie en France et au Brésil : entre réseaux scientifiques, mouvements sociaux et politiques publiques »</text:span><text:span>, Jan 2015, paris, France</text:span></text:p>
              <text:p text:style-name="Normal"><text:span>Communication dans un congrès</text:span></text:p>
              <text:p text:style-name="Normal"><text:a xlink:type="simple" xlink:href="https://hal.inrae.fr/hal-02950995v1">hal-02950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477v1">Interactions entre bio et conventionnel : processus d’influence et de re-différenciation. Cas d’études ardéchois et drômoi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ibylle Bui">Sibylle Bui</text:a></text:p>
              <text:p text:style-name="Normal"><text:span>Séminaire Formats</text:span><text:span>, Nov 2015, Montpellier, France. 2 p</text:span></text:p>
              <text:p text:style-name="Normal"><text:span>Communication dans un congrès</text:span></text:p>
              <text:p text:style-name="Normal"><text:a xlink:type="simple" xlink:href="https://hal.inrae.fr/hal-02797477v1">hal-0279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72v1">L’âge d’or de la pêche, et après ? Adaptation, résistance et recomposition des mondes paysans face au marché « globalisé »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Lucile Garçon">Lucile Garçon</text:a></text:p>
              <text:p text:style-name="Normal"><text:span>4e journées Petites Paysanneries : Les (petites) paysanneries et le marché, quels rapports ?</text:span><text:span>, Oct 2015, Meknès, Maroc. 14 p</text:span></text:p>
              <text:p text:style-name="Normal"><text:span>Communication dans un congrès</text:span></text:p>
              <text:p text:style-name="Normal"><text:a xlink:type="simple" xlink:href="https://hal.science/hal-01602172v1">hal-01602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66v1">Reconnecter agriculture, alimentation et environnement : vers des systèmes agri-alimentaires plus durables ?</text:a></text:p>
              <text:p text:style-name="Normal"><text:a xlink:type="simple" xlink:href="https://hal.science/search/index/?q=*&amp;authFullName_s=Claire Lamine">Claire Lamine</text:a></text:p>
              <text:p text:style-name="Normal"><text:span>Intervention dans un cours annuel de Liège</text:span><text:span>, Sep 2015, Arlon, Belgique. 41 p</text:span></text:p>
              <text:p text:style-name="Normal"><text:span>Communication dans un congrès</text:span></text:p>
              <text:p text:style-name="Normal"><text:a xlink:type="simple" xlink:href="https://hal.science/hal-01603766v1">hal-0160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43v1">The agroecology of agrifood systems: reconnecting agriculture, food and the environment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ulie Dawson">Julie Dawson</text:a></text:p>
              <text:p text:style-name="Normal"><text:span>The agroecological imagination. A franco-American exchange</text:span><text:span>, Jun 2015, Madison, United States. 5 p</text:span></text:p>
              <text:p text:style-name="Normal"><text:span>Communication dans un congrès</text:span></text:p>
              <text:p text:style-name="Normal"><text:a xlink:type="simple" xlink:href="https://hal.science/hal-01603743v1">hal-01603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716v1">Perspectives sociologiques sur la transition agroécologique. Pour un pluralisme théorique et méthodologiqu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Guillaume Ollivier">Guillaume Ollivier</text:a></text:p>
              <text:p text:style-name="Normal"><text:span>Transition agroécologique de l’agriculture : concepts et actions</text:span><text:span>, Feb 2015, Toulouse, France. 27 p</text:span></text:p>
              <text:p text:style-name="Normal"><text:span>Communication dans un congrès</text:span></text:p>
              <text:p text:style-name="Normal"><text:a xlink:type="simple" xlink:href="https://hal.inrae.fr/hal-02797716v1">hal-02797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501v1">Organic farming as a factor for territorial development: a comparative perspective</text:a></text:p>
              <text:p text:style-name="Normal"><text:a xlink:type="simple" xlink:href="https://hal.science/search/index/?q=*&amp;authFullName_s=Markus Schermer">Markus Scherm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Patricia Pugliese">Patricia Pugliese</text:a><text:span>,</text:span><text:a xlink:type="simple" xlink:href="https://hal.science/search/index/?q=*&amp;authFullName_s=Christoph Furtschegger">Christoph Furtschegger</text:a><text:span>,</text:span><text:a xlink:type="simple" xlink:href="https://hal.science/search/index/?q=*&amp;authFullName_s=Sibylle Bui">Sibylle Bui</text:a></text:p>
              <text:p text:style-name="Normal"><text:span>26th Congress of the European Society of Rural Sociology</text:span><text:span>, 2015, Aberdeen, United Kingdom</text:span></text:p>
              <text:p text:style-name="Normal"><text:span>Communication dans un congrès</text:span></text:p>
              <text:p text:style-name="Normal"><text:a xlink:type="simple" xlink:href="https://shs.hal.science/halshs-03478501v1">halshs-03478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10v1">Localized or territorial? Different perspectives on the ecologisation of agrifood systems at the local scale</text:a></text:p>
              <text:p text:style-name="Normal"><text:a xlink:type="simple" xlink:href="https://hal.science/search/index/?q=*&amp;authFullName_s=Claire Lamine">Claire Lamine</text:a></text:p>
              <text:p text:style-name="Normal"><text:span>Séminaire du département d’agriculture, alimentation et environnement</text:span><text:span>, Apr 2015, Pise, Italy. 15 p</text:span></text:p>
              <text:p text:style-name="Normal"><text:span>Communication dans un congrès</text:span></text:p>
              <text:p text:style-name="Normal"><text:a xlink:type="simple" xlink:href="https://hal.science/hal-01607510v1">hal-0160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10v1">Food supply chains, long working day, paradoxes, tensions and professional satisfaction in organic market garden farms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ireille Navarrete">Mireille Navarrete</text:a></text:p>
              <text:p text:style-name="Normal"><text:span>21. Congrès de l'Europan Society for Rural Sociology</text:span><text:span>, Aug 2015, Aberdeen, United Kingdom</text:span></text:p>
              <text:p text:style-name="Normal"><text:span>Communication dans un congrès</text:span></text:p>
              <text:p text:style-name="Normal"><text:a xlink:type="simple" xlink:href="https://hal.inrae.fr/hal-02793510v1">hal-02793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84v1">From genetics to marketing (and through hidden connexions and interdependencies): an integrative approach of the ecologisation of fruit production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ean Marc Audergon">Jean Marc Audergon</text:a><text:span>,</text:span><text:a xlink:type="simple" xlink:href="https://hal.science/search/index/?q=*&amp;authFullName_s=Servane Penvern">Servane Penvern</text:a><text:span>,</text:span><text:a xlink:type="simple" xlink:href="https://hal.science/search/index/?q=*&amp;authFullName_s=Sylvaine S. Simon">Sylvaine S. Simon</text:a><text:span>,</text:span><text:a xlink:type="simple" xlink:href="https://hal.science/search/index/?q=*&amp;authFullName_s=Jean Pluvinage">Jean Pluvinage</text:a></text:p>
              <text:p text:style-name="Normal"><text:span>11. European IFSA Symposium: Farming systems facing global challenges: Capacities and strategies.</text:span><text:span>, Apr 2014, Berlin, Germany. 143 p</text:span></text:p>
              <text:p text:style-name="Normal"><text:span>Communication dans un congrès</text:span></text:p>
              <text:p text:style-name="Normal"><text:a xlink:type="simple" xlink:href="https://hal.inrae.fr/hal-02742384v1">hal-02742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473v1">D’une charte l’autre. Le processus de révision de la charte des AMAP comme indicateur d’une institution qui se renforce 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uliette Rouchier">Juliette Rouchier</text:a></text:p>
              <text:p text:style-name="Normal"><text:span>Renouveler les approches institutionnalistes sur l’agriculture et l’alimentation. La « grande transformation » 20 ans après</text:span><text:span>, Institut National d'Etudes Supérieures Agronomiques de Montpellier (Montpellier SupAgro). FRA., Jun 2014, Montpellier, France. 18 p</text:span></text:p>
              <text:p text:style-name="Normal"><text:span>Communication dans un congrès</text:span></text:p>
              <text:p text:style-name="Normal"><text:a xlink:type="simple" xlink:href="https://hal.inrae.fr/hal-02794473v1">hal-0279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56v1">Trajectoires de petites exploitations en France et en Italie : des facteurs de résilience multiples mais souvent fragile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Lucile Garçon">Lucile Garçon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Mireille Navarrete">Mireille Navarrete</text:a></text:p>
              <text:p text:style-name="Normal"><text:span>Les petites paysanneries dans un contexte mondial incertain</text:span><text:span>, Nov 2014, Nanterre, France. 12 p</text:span></text:p>
              <text:p text:style-name="Normal"><text:span>Communication dans un congrès</text:span></text:p>
              <text:p text:style-name="Normal"><text:a xlink:type="simple" xlink:href="https://hal.science/hal-01198256v1">hal-011982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18v1">The complex relationships between breeding strategies and sustainable agriculture: the tree fruit case study</text:a></text:p>
              <text:p text:style-name="Normal"><text:a xlink:type="simple" xlink:href="https://hal.science/search/index/?q=*&amp;authFullName_s=Claire Lamine">Claire Lamine</text:a></text:p>
              <text:p text:style-name="Normal"><text:span>International workshop on System Innovation towards Sustainable Agriculture (SISA2)</text:span><text:span>, May 2014, Paris, France</text:span></text:p>
              <text:p text:style-name="Normal"><text:span>Communication dans un congrès</text:span></text:p>
              <text:p text:style-name="Normal"><text:a xlink:type="simple" xlink:href="https://hal.inrae.fr/hal-02741618v1">hal-0274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755v1">The solution is beyond the opposition. Breaking down the fence between conventional and organic values to secure trust and integrity</text:a></text:p>
              <text:p text:style-name="Normal"><text:a xlink:type="simple" xlink:href="https://hal.science/search/index/?q=*&amp;authFullName_s=Sibylle Bui">Sibylle Bui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ianne Cerf">Marianne Cerf</text:a></text:p>
              <text:p text:style-name="Normal"><text:span>25. ESRS Congress "Rural resilience and vulnerability: The rural as locus of solidarity and conflict in time of crisis</text:span><text:span>, Jul 2013, Florence, Italy. 392 p</text:span></text:p>
              <text:p text:style-name="Normal"><text:span>Communication dans un congrès</text:span></text:p>
              <text:p text:style-name="Normal"><text:a xlink:type="simple" xlink:href="https://hal.science/hal-01713755v1">hal-0171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301v1">Redesenhar a confiança nos sistemas agroalimentares</text:a></text:p>
              <text:p text:style-name="Normal"><text:a xlink:type="simple" xlink:href="https://hal.science/search/index/?q=*&amp;authFullName_s=Claire Lamine">Claire Lamine</text:a></text:p>
              <text:p text:style-name="Normal"><text:span>8. Congrès Brésilien d'Agroécologie</text:span><text:span>, Nov 2013, Porto Alegre, Brasil. 27 p</text:span></text:p>
              <text:p text:style-name="Normal"><text:span>Communication dans un congrès</text:span></text:p>
              <text:p text:style-name="Normal"><text:a xlink:type="simple" xlink:href="https://hal.science/hal-01601301v1">hal-01601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83v1">The importance of niches’ diversity in sustainable agri-food transition process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Claire Lamine">Claire Lamine</text:a></text:p>
              <text:p text:style-name="Normal"><text:span>4th IST Conference</text:span><text:span>, Jun 2013, Zurich, Switzerland</text:span></text:p>
              <text:p text:style-name="Normal"><text:span>Communication dans un congrès</text:span></text:p>
              <text:p text:style-name="Normal"><text:a xlink:type="simple" xlink:href="https://hal.inrae.fr/hal-02805383v1">hal-0280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49v1">Diversifier les espèces cultivées et (re)enchanter le travail ? Maraîchage, diversification spécifique et vente directe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Claire Lamine">Claire Lamine</text:a></text:p>
              <text:p text:style-name="Normal"><text:span>DinABio 2013</text:span><text:span>, Nov 2013, Tours, France. 15 p</text:span></text:p>
              <text:p text:style-name="Normal"><text:span>Communication dans un congrès</text:span></text:p>
              <text:p text:style-name="Normal"><text:a xlink:type="simple" xlink:href="https://hal.inrae.fr/hal-02806049v1">hal-02806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49v1">La dimension sociologique des innovations : une approche dynamique</text:a></text:p>
              <text:p text:style-name="Normal"><text:a xlink:type="simple" xlink:href="https://hal.science/search/index/?q=*&amp;authFullName_s=Claire Lamine">Claire Lamine</text:a></text:p>
              <text:p text:style-name="Normal"><text:span>Ecohort</text:span><text:span>, Mar 2013, Sète, France. 32 p</text:span></text:p>
              <text:p text:style-name="Normal"><text:span>Communication dans un congrès</text:span></text:p>
              <text:p text:style-name="Normal"><text:a xlink:type="simple" xlink:href="https://hal.inrae.fr/hal-02807849v1">hal-02807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679v1">Agroecologia na Bahia : dos &amp;quot;malucos&amp;quot; à institucionalização e lutas</text:a></text:p>
              <text:p text:style-name="Normal"><text:a xlink:type="simple" xlink:href="https://hal.science/search/index/?q=*&amp;authFullName_s=Altino Bomfim Oliveira Junior">Altino Bomfim Oliveira Junio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Waldemir Pedro Santos Junior">Waldemir Pedro Santos Junior</text:a></text:p>
              <text:p text:style-name="Normal"><text:span>8. Congresso Brasileiro de Agroecologia</text:span><text:span>, CBA-Agroecologia., Nov 2013, Porto Alegre, Brazil</text:span></text:p>
              <text:p text:style-name="Normal"><text:span>Communication dans un congrès</text:span></text:p>
              <text:p text:style-name="Normal"><text:a xlink:type="simple" xlink:href="https://hal.inrae.fr/hal-02747679v1">hal-02747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445v1">Ecologiser les systèmes agri-alimentaires territoriaux : quelle place, quelle prise pour les agriculteurs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Aurélie Cardona">Aurélie Cardona</text:a><text:span>,</text:span><text:a xlink:type="simple" xlink:href="https://hal.science/search/index/?q=*&amp;authFullName_s=Lucile Garçon">Lucile Garçon</text:a></text:p>
              <text:p text:style-name="Normal"><text:span>Congrès AFS-RT38: Sociologie de l'environnement et du risque</text:span><text:span>, Sep 2013, Nantes, France. 18 p</text:span></text:p>
              <text:p text:style-name="Normal"><text:span>Communication dans un congrès</text:span></text:p>
              <text:p text:style-name="Normal"><text:a xlink:type="simple" xlink:href="https://hal.inrae.fr/hal-02809445v1">hal-02809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449v1">The solution is beyond the opposition - Breaking down the fence between conventional and organic values to secure trust and integrity</text:a></text:p>
              <text:p text:style-name="Normal"><text:a xlink:type="simple" xlink:href="https://hal.science/search/index/?q=*&amp;authFullName_s=Sibylle Bui">Sibylle Bui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ianne Cerf">Marianne Cerf</text:a></text:p>
              <text:p text:style-name="Normal"><text:span>25th Congress of the European Society of Rural Sociology</text:span><text:span>, Jul 2013, Florence, Italy</text:span></text:p>
              <text:p text:style-name="Normal"><text:span>Communication dans un congrès</text:span></text:p>
              <text:p text:style-name="Normal"><text:a xlink:type="simple" xlink:href="https://shs.hal.science/halshs-03464449v1">halshs-0346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285v1">Sustainability and resilience in agrifood systems: claims, controversies and paradigms</text:a></text:p>
              <text:p text:style-name="Normal"><text:a xlink:type="simple" xlink:href="https://hal.science/search/index/?q=*&amp;authFullName_s=Claire Lamine">Claire Lamine</text:a></text:p>
              <text:p text:style-name="Normal"><text:span>XXV. ESRS Congress "Rural resilience and vulnerability. The rural as locus of solidarity and conflict in time of crisis"</text:span><text:span>, Jul 2013, Florence, Italy</text:span></text:p>
              <text:p text:style-name="Normal"><text:span>Communication dans un congrès</text:span></text:p>
              <text:p text:style-name="Normal"><text:a xlink:type="simple" xlink:href="https://hal.inrae.fr/hal-02803285v1">hal-028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35v1">La transition, un paradigme pour connecter les entrées filières et territoires?</text:a></text:p>
              <text:p text:style-name="Normal"><text:a xlink:type="simple" xlink:href="https://hal.science/search/index/?q=*&amp;authFullName_s=Claire Lamine">Claire Lamine</text:a></text:p>
              <text:p text:style-name="Normal"><text:span>Journée Doctorale TESC "Regard interdisciplinaire sur la notion de transition"</text:span><text:span>, Mar 2013, Toulouse, France. 30 p</text:span></text:p>
              <text:p text:style-name="Normal"><text:span>Communication dans un congrès</text:span></text:p>
              <text:p text:style-name="Normal"><text:a xlink:type="simple" xlink:href="https://hal.science/hal-01603735v1">hal-01603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36v1">A shift to relocalised food systems</text:a></text:p>
              <text:p text:style-name="Normal"><text:a xlink:type="simple" xlink:href="https://hal.science/search/index/?q=*&amp;authFullName_s=Claire Lamine">Claire Lamine</text:a></text:p>
              <text:p text:style-name="Normal"><text:span>Conference on Agroecology for Sustainable Food Systems in Europe: A Transformative Agenda</text:span><text:span>, Jun 2013, Bruxelles, Belgium. 7 p</text:span></text:p>
              <text:p text:style-name="Normal"><text:span>Communication dans un congrès</text:span></text:p>
              <text:p text:style-name="Normal"><text:a xlink:type="simple" xlink:href="https://hal.inrae.fr/hal-02807536v1">hal-02807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540v1">The increasing role of civil society and the place of agroecology in alternative food systems in France and Southern Brazil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oacir Roberto Darolt">Moacir Roberto Darolt</text:a><text:span>,</text:span><text:a xlink:type="simple" xlink:href="https://hal.science/search/index/?q=*&amp;authFullName_s=Alfio Brandenburg">Alfio Brandenburg</text:a></text:p>
              <text:p text:style-name="Normal"><text:span>13. World Congress on Rural Sociology: The new rural world: from crisis to opportunity</text:span><text:span>, Jul 2012, Lisbonne, Portugal. 12 p</text:span></text:p>
              <text:p text:style-name="Normal"><text:span>Communication dans un congrès</text:span></text:p>
              <text:p text:style-name="Normal"><text:a xlink:type="simple" xlink:href="https://hal.inrae.fr/hal-02807540v1">hal-02807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69v1">L'abricot, fruit d'un terroir. La diversité de l'abricot, une richesse attachée au terroir</text:a></text:p>
              <text:p text:style-name="Normal"><text:a xlink:type="simple" xlink:href="https://hal.science/search/index/?q=*&amp;authFullName_s=Jean Marc Audergon">Jean Marc Audergon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Alain Blanc">Alain Blanc</text:a><text:span>,</text:span><text:a xlink:type="simple" xlink:href="https://hal.science/search/index/?q=*&amp;authFullName_s=Frederic Gilles">Frederic Gilles</text:a><text:span>,</text:span><text:a xlink:type="simple" xlink:href="https://hal.science/search/index/?q=*&amp;authFullName_s=Anne Marie Ferréol">Anne Marie Ferréol</text:a><text:span>et al.</text:span></text:p>
              <text:p text:style-name="Normal"><text:span>Abricot de Rhône-Alpes, une stratégie d'avance!</text:span><text:span>, Mar 2012, Mercurol, France</text:span></text:p>
              <text:p text:style-name="Normal"><text:span>Communication dans un congrès</text:span></text:p>
              <text:p text:style-name="Normal"><text:a xlink:type="simple" xlink:href="https://hal.inrae.fr/hal-02811069v1">hal-02811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296v1">The place of agroecology in the new dynamics within the agricultural world in Brazil and in Franc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Lucimar Santiago de Abreu">Lucimar Santiago de Abreu</text:a><text:span>,</text:span><text:a xlink:type="simple" xlink:href="https://hal.science/search/index/?q=*&amp;authFullName_s=Alfio Brandenburg">Alfio Brandenburg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Stephane Bellon">Stephane Bellon</text:a><text:span>et al.</text:span></text:p>
              <text:p text:style-name="Normal"><text:span>XIII. World Congress of Rural Sociology</text:span><text:span>, Jul 2012, Lisbonne, Portugal. pp.1</text:span></text:p>
              <text:p text:style-name="Normal"><text:span>Communication dans un congrès</text:span></text:p>
              <text:p text:style-name="Normal"><text:a xlink:type="simple" xlink:href="https://hal.science/hal-01231296v1">hal-0123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656v1">Species diversification in market-garden farms and consequences on crop management, labour organization and marketing at farm and territorial scales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thieu M. Marguerie">Mathieu M. Marguerie</text:a></text:p>
              <text:p text:style-name="Normal"><text:span>10.European IFSA Symposium : Producing and reproducing farming systems. New modes of organisation for sustainable food systems of tomorrow</text:span><text:span>, Aarhus University [Aarhus]. Aarhus, DNK., Jul 2012, Aarhus, Denmark. 10 p</text:span></text:p>
              <text:p text:style-name="Normal"><text:span>Communication dans un congrès</text:span></text:p>
              <text:p text:style-name="Normal"><text:a xlink:type="simple" xlink:href="https://hal.science/hal-01000656v1">hal-0100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86v1">Bio et développement local</text:a></text:p>
              <text:p text:style-name="Normal"><text:a xlink:type="simple" xlink:href="https://hal.science/search/index/?q=*&amp;authFullName_s=Claire Lamine">Claire Lamine</text:a></text:p>
              <text:p text:style-name="Normal"><text:span>Bio Convivium</text:span><text:span>, Oct 2012, Valence, France. 8 p</text:span></text:p>
              <text:p text:style-name="Normal"><text:span>Communication dans un congrès</text:span></text:p>
              <text:p text:style-name="Normal"><text:a xlink:type="simple" xlink:href="https://hal.inrae.fr/hal-02811486v1">hal-0281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66v1">Getting more satisfaction? How species diversification and direct selling reshape labour's organization in organic market gardening. A French case study.</text:a></text:p>
              <text:p text:style-name="Normal"><text:a xlink:type="simple" xlink:href="https://hal.science/search/index/?q=*&amp;authFullName_s=Lucie Dupre">Lucie Dupre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Claire Lamine">Claire Lamine</text:a></text:p>
              <text:p text:style-name="Normal"><text:span>XIII.World Congress of Rural Sociology : The New Rural World: From Crisis to Opportunities</text:span><text:span>, International Rural Sociology Association (IRSA). NOR., Jul 2012, Lisbonne, Spain. pp.13</text:span></text:p>
              <text:p text:style-name="Normal"><text:span>Communication dans un congrès</text:span></text:p>
              <text:p text:style-name="Normal"><text:a xlink:type="simple" xlink:href="https://hal.science/hal-01019066v1">hal-01019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406v1">L’écologisation des pratiques en arboriculture et maraîchage. Enjeux et perspectives de recherches</text:a></text:p>
              <text:p text:style-name="Normal"><text:a xlink:type="simple" xlink:href="https://hal.science/search/index/?q=*&amp;authFullName_s=Mireille Navarrete">Mireille Navarrete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ervane Penvern">Servane Penvern</text:a><text:span>et al.</text:span></text:p>
              <text:p text:style-name="Normal"><text:span>Ecologisation des politiques et des pratiques agricoles</text:span><text:span>, Mar 2011, Isle sur la Sorgue, France. 20 p</text:span></text:p>
              <text:p text:style-name="Normal"><text:span>Communication dans un congrès</text:span></text:p>
              <text:p text:style-name="Normal"><text:a xlink:type="simple" xlink:href="https://hal.inrae.fr/hal-02808406v1">hal-0280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702v1">La mobilisation de la société civile pour le développement d’une agriculture plus durable : moteur et instrument d’un processus d’écologisation?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Colloque Ecologisation des politiques publiques et des pratiques agricoles</text:span><text:span>, Mar 2011, Avignon, France</text:span></text:p>
              <text:p text:style-name="Normal"><text:span>Communication dans un congrès</text:span></text:p>
              <text:p text:style-name="Normal"><text:a xlink:type="simple" xlink:href="https://hal.inrae.fr/hal-02802702v1">hal-02802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17v1">Dynamiques territoriales de transition vers l'agriculture biologiqu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Marie-Laure Duffaud-Prévost">Marie-Laure Duffaud-Prévost</text:a></text:p>
              <text:p text:style-name="Normal"><text:span>Les transversalités de l'Agriculture biologique</text:span><text:span>, Jun 2011, Strasbourg, France</text:span></text:p>
              <text:p text:style-name="Normal"><text:span>Communication dans un congrès</text:span></text:p>
              <text:p text:style-name="Normal"><text:a xlink:type="simple" xlink:href="https://hal.inrae.fr/hal-02746017v1">hal-02746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49v1">Les transitions vers l’agriculture biologique : une approche à l’échelle d’un système agri-alimentaire territorial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Léa Cambien">Léa Cambien</text:a></text:p>
              <text:p text:style-name="Normal"><text:span>Ecologisation des politiques publiques et des pratiques agricoles</text:span><text:span>, Mar 2011, Avignon, France. 21 p</text:span></text:p>
              <text:p text:style-name="Normal"><text:span>Communication dans un congrès</text:span></text:p>
              <text:p text:style-name="Normal"><text:a xlink:type="simple" xlink:href="https://hal.inrae.fr/hal-02805749v1">hal-02805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24v1">Agroecologia, movimento social, ciência, práticas e políticas públicas: Uma abordagem comparativa</text:a></text:p>
              <text:p text:style-name="Normal"><text:a xlink:type="simple" xlink:href="https://hal.science/search/index/?q=*&amp;authFullName_s=Lucimar Santiago Abreu">Lucimar Santiago Abreu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lfio Brandenburg">Alfio Brandenburg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Angelo a .V.de Sá Mazarotto">Angelo a .V.de Sá Mazarotto</text:a></text:p>
              <text:p text:style-name="Normal"><text:span>7. Congresso Brasileiro de Agroecologia</text:span><text:span>, Dec 2011, Fortaleza, Brazil</text:span></text:p>
              <text:p text:style-name="Normal"><text:span>Communication dans un congrès</text:span></text:p>
              <text:p text:style-name="Normal"><text:a xlink:type="simple" xlink:href="https://hal.inrae.fr/hal-02748424v1">hal-02748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477v1">Emergence of new forms of collective action and governance through alternative food networks: the case of an &amp;quot;Amap&amp;quot; in Franc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24. ESRS Congress</text:span><text:span>, Aug 2011, Chania, Grèce. 10 p</text:span></text:p>
              <text:p text:style-name="Normal"><text:span>Communication dans un congrès</text:span></text:p>
              <text:p text:style-name="Normal"><text:a xlink:type="simple" xlink:href="https://hal.inrae.fr/hal-02804477v1">hal-02804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680v1">Des attentes et pratiques des mangeurs… à la redéfinition des systèmes agri-alimentaires</text:a></text:p>
              <text:p text:style-name="Normal"><text:a xlink:type="simple" xlink:href="https://hal.science/search/index/?q=*&amp;authFullName_s=Claire Lamine">Claire Lamine</text:a></text:p>
              <text:p text:style-name="Normal"><text:span>Agricultures et alimentations dans un monde globalisé</text:span><text:span>, Sep 2011, Cerisy, France. 22 p</text:span></text:p>
              <text:p text:style-name="Normal"><text:span>Communication dans un congrès</text:span></text:p>
              <text:p text:style-name="Normal"><text:a xlink:type="simple" xlink:href="https://hal.inrae.fr/hal-02807680v1">hal-02807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18v1">L’agriculture biologique : mouvement social pour le développement d’un certain type d’agriculture ou pour un changement plus global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Congrès SFER. Les transversalités de l’agriculture biologique</text:span><text:span>, Jun 2011, Strasbourg, France</text:span></text:p>
              <text:p text:style-name="Normal"><text:span>Communication dans un congrès</text:span></text:p>
              <text:p text:style-name="Normal"><text:a xlink:type="simple" xlink:href="https://hal.inrae.fr/hal-02746918v1">hal-0274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746v1">The relationships between organic farming and agroecology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Lucimar de Abreu">Lucimar de Abreu</text:a></text:p>
              <text:p text:style-name="Normal"><text:span>3. ISOFAR Scientific Conference at the 17. IFOAM Organic World Congress</text:span><text:span>, Sep 2011, Gyeonggi Paldang, South Korea</text:span></text:p>
              <text:p text:style-name="Normal"><text:span>Communication dans un congrès</text:span></text:p>
              <text:p text:style-name="Normal"><text:a xlink:type="simple" xlink:href="https://hal.inrae.fr/hal-02749746v1">hal-0274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567v1">PROJETS MULTI-ACTEURS ET POLITIQUES PUBLIQUES : UN MOYEN DE DEVELOPPER LES SYSTEMES BAS INTRANTS ET L'AGRICULTURE BIOLOGIQUE ?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Symposium ISDA 2010 : innovation et développement durable dans l'agriculture et l'agroalimentaire</text:span><text:span>, cirad, Jun 2010, Montpellier, France. 11 p</text:span></text:p>
              <text:p text:style-name="Normal"><text:span>Communication dans un congrès</text:span></text:p>
              <text:p text:style-name="Normal"><text:a xlink:type="simple" xlink:href="https://hal.science/hal-00519567v1">hal-0051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11v1">Le bio comme reconfigurateur des controverses sur les pesticides et les OGM (1995-2008)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Gilles Tétart">Gilles Tétart</text:a><text:span>,</text:span><text:a xlink:type="simple" xlink:href="https://hal.science/search/index/?q=*&amp;authFullName_s=Francis Chateauraynaud">Francis Chateauraynaud</text:a></text:p>
              <text:p text:style-name="Normal"><text:span>Colloque Société Française d'Economie Rurale (SFER). La réduction des pesticides : enjeux, modalités et conséquences</text:span><text:span>, Mar 2010, Lyon, France</text:span></text:p>
              <text:p text:style-name="Normal"><text:span>Communication dans un congrès</text:span></text:p>
              <text:p text:style-name="Normal"><text:a xlink:type="simple" xlink:href="https://hal.inrae.fr/hal-02757011v1">hal-0275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85v1">DEXiPM, a model for qualitative multi-criteria assessment of the sustainability of innovative cropping systems based on integrated crop management</text:a></text:p>
              <text:p text:style-name="Normal"><text:a xlink:type="simple" xlink:href="https://hal.science/search/index/?q=*&amp;authFullName_s=Elise Pelzer">Elise Pelzer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Antoine Messean">Antoine Messean</text:a></text:p>
              <text:p text:style-name="Normal"><text:span>11. ESA Congress</text:span><text:span>, Aug 2010, Montpellier, France</text:span></text:p>
              <text:p text:style-name="Normal"><text:span>Communication dans un congrès</text:span></text:p>
              <text:p text:style-name="Normal"><text:a xlink:type="simple" xlink:href="https://hal.science/hal-01173185v1">hal-01173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61v1">Are supermarkets an appropriate tool for facilitating the transition to low input farming practices?</text:a></text:p>
              <text:p text:style-name="Normal"><text:a xlink:type="simple" xlink:href="https://hal.science/search/index/?q=*&amp;authFullName_s=Isabelle Haynes">Isabelle Hayne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nna Wierzbicka">Anna Wierzbicka</text:a><text:span>,</text:span><text:a xlink:type="simple" xlink:href="https://hal.science/search/index/?q=*&amp;authFullName_s=Zoltan Szabo">Zoltan Szabo</text:a><text:span>,</text:span><text:a xlink:type="simple" xlink:href="https://hal.science/search/index/?q=*&amp;authFullName_s=Jozsef Lehota">Jozsef Lehota</text:a><text:span>et al.</text:span></text:p>
              <text:p text:style-name="Normal"><text:span>9. European IFSA Symposium</text:span><text:span>, Jul 2010, Vienne, Austria</text:span></text:p>
              <text:p text:style-name="Normal"><text:span>Communication dans un congrès</text:span></text:p>
              <text:p text:style-name="Normal"><text:a xlink:type="simple" xlink:href="https://hal.inrae.fr/hal-02754561v1">hal-02754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31v1">Projets multi-acteurs et politiques publiques : un moyen de développer les systèmes à bas intrants et l’agriculture biologique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ISDA 2010 Innovation and Sustainable Development in Agriculture and Food</text:span><text:span>, Jun 2010, Montpellier, France</text:span></text:p>
              <text:p text:style-name="Normal"><text:span>Communication dans un congrès</text:span></text:p>
              <text:p text:style-name="Normal"><text:a xlink:type="simple" xlink:href="https://hal.inrae.fr/hal-02752531v1">hal-02752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677v1">Mobilisation et animation territoriale autour des réductions d’intrants : stratégies d’intéressement des agriculteurs dans trois territoires francilien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Colloque Société Française d'Economie Rurale (SFER). La réduction des pesticides : enjeux, modalités et conséquences</text:span><text:span>, Mar 2010, Lyon, France</text:span></text:p>
              <text:p text:style-name="Normal"><text:span>Communication dans un congrès</text:span></text:p>
              <text:p text:style-name="Normal"><text:a xlink:type="simple" xlink:href="https://hal.inrae.fr/hal-02756677v1">hal-02756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81v1">Reducing the dependence on pesticides: a matter of transitions within the whole agri-food system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arc M. Barbier">Marc M. Barbier</text:a><text:span>,</text:span><text:a xlink:type="simple" xlink:href="https://hal.science/search/index/?q=*&amp;authFullName_s=Julien Blanc">Julien Blanc</text:a><text:span>,</text:span><text:a xlink:type="simple" xlink:href="https://hal.science/search/index/?q=*&amp;authFullName_s=Jan Buurma">Jan Buurma</text:a><text:span>,</text:span><text:a xlink:type="simple" xlink:href="https://hal.science/search/index/?q=*&amp;authFullName_s=Isabelle Scherer-Haynes">Isabelle Scherer-Haynes</text:a><text:span>et al.</text:span></text:p>
              <text:p text:style-name="Normal"><text:span>9. European IFSA Symposium</text:span><text:span>, Jul 2010, Vienne, Austria</text:span></text:p>
              <text:p text:style-name="Normal"><text:span>Communication dans un congrès</text:span></text:p>
              <text:p text:style-name="Normal"><text:a xlink:type="simple" xlink:href="https://hal.inrae.fr/hal-02757881v1">hal-0275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698v1">The building of sustainable wheat growing: the role of local-based knowledge in the process of extension of scientific knowledge</text:a></text:p>
              <text:p text:style-name="Normal"><text:a xlink:type="simple" xlink:href="https://hal.science/search/index/?q=*&amp;authFullName_s=François Hochereau">François Hochereau</text:a><text:span>,</text:span><text:a xlink:type="simple" xlink:href="https://hal.science/search/index/?q=*&amp;authFullName_s=Claire Lamine">Claire Lamine</text:a></text:p>
              <text:p text:style-name="Normal"><text:span>ISDA 2010 Innovation and Sustainable Development in Agriculture and Food</text:span><text:span>, Jun 2006, Montpellier, France</text:span></text:p>
              <text:p text:style-name="Normal"><text:span>Communication dans un congrès</text:span></text:p>
              <text:p text:style-name="Normal"><text:a xlink:type="simple" xlink:href="https://hal.inrae.fr/hal-02753698v1">hal-02753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909v1">Compared trajectories of agro-ecology in Brazil and France: the role of scientists and social movement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Lucimar Santiago de Abreu">Lucimar Santiago de Abreu</text:a></text:p>
              <text:p text:style-name="Normal"><text:span>23. Congress of the European Society for Rural Sociology (ESRS). Re-Inventing the Rural : Between the Social and the Natural</text:span><text:span>, Aug 2009, Vaasa, Finland. 149 p</text:span></text:p>
              <text:p text:style-name="Normal"><text:span>Communication dans un congrès</text:span></text:p>
              <text:p text:style-name="Normal"><text:a xlink:type="simple" xlink:href="https://hal.inrae.fr/hal-02757909v1">hal-02757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7969v1">The role of consumers acting on small scale local markets</text:a></text:p>
              <text:p text:style-name="Normal"><text:a xlink:type="simple" xlink:href="https://hal.science/search/index/?q=*&amp;authFullName_s=Claire Lamine">Claire Lamine</text:a></text:p>
              <text:p text:style-name="Normal"><text:span>1st Nordic Organic Conference (NOC)</text:span><text:span>, May 2009, Gothenburg, Sweden</text:span></text:p>
              <text:p text:style-name="Normal"><text:span>Communication dans un congrès</text:span></text:p>
              <text:p text:style-name="Normal"><text:a xlink:type="simple" xlink:href="https://hal.inrae.fr/hal-02977969v1">hal-02977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49v1">Le consommateur est-il soluble dans le citoyen ?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Ronan Le Velly">Ronan Le Velly</text:a></text:p>
              <text:p text:style-name="Normal"><text:span>Sustainable consumption and alternative agro- food systems</text:span><text:span>, May 2008, Arlon, Belgique</text:span></text:p>
              <text:p text:style-name="Normal"><text:span>Communication dans un congrès</text:span></text:p>
              <text:p text:style-name="Normal"><text:a xlink:type="simple" xlink:href="https://hal.inrae.fr/hal-02819349v1">hal-02819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078v1">Analyse des formes de transition vers des agricultures plus écologiques : les cas de l’agriculture biologique et de la protection intégré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Stephane Bellon">Stephane Bellon</text:a></text:p>
              <text:p text:style-name="Normal"><text:span>Dinabio : Développement &amp; innovation en agriculture biologique. Colloque national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inrae.fr/hal-02824078v1">hal-02824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71v1">Les AMAP : une écologisation conjointe de la production et de la consommation, ou de nouvelles formes de normalisation inéquitables ?</text:a></text:p>
              <text:p text:style-name="Normal"><text:a xlink:type="simple" xlink:href="https://hal.science/search/index/?q=*&amp;authFullName_s=Claire Lamine">Claire Lamine</text:a></text:p>
              <text:p text:style-name="Normal"><text:span>Congrès de l’AFS</text:span><text:span>, Apr 2009, Paris, France</text:span></text:p>
              <text:p text:style-name="Normal"><text:span>Communication dans un congrès</text:span></text:p>
              <text:p text:style-name="Normal"><text:a xlink:type="simple" xlink:href="https://hal.inrae.fr/hal-02751471v1">hal-027514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013v1">Is the consumer soluble in the citizen? Engagements in alternative food systems in Franc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Ronan Le Velly">Ronan Le Velly</text:a><text:span>,</text:span><text:a xlink:type="simple" xlink:href="https://hal.science/search/index/?q=*&amp;authFullName_s=Sophie Dubuisson-Quellier">Sophie Dubuisson-Quellier</text:a></text:p>
              <text:p text:style-name="Normal"><text:span>2. Conference "Sustainable Consumption and Alternative AgriFood Systems"</text:span><text:span>, May 2008, Arlon, Belgium</text:span></text:p>
              <text:p text:style-name="Normal"><text:span>Communication dans un congrès</text:span></text:p>
              <text:p text:style-name="Normal"><text:a xlink:type="simple" xlink:href="https://sciencespo.hal.science/hal-03594013v1">hal-03594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882v1">Réduire les pesticides : Entre modernisation écologique et écologisation de l’agriculture</text:a></text:p>
              <text:p text:style-name="Normal"><text:a xlink:type="simple" xlink:href="https://hal.science/search/index/?q=*&amp;authFullName_s=Claire Lamine">Claire Lamine</text:a></text:p>
              <text:p text:style-name="Normal"><text:span>18. Congrès de l'AISLF</text:span><text:span>, Jul 2008, Istanbul, Turquie</text:span></text:p>
              <text:p text:style-name="Normal"><text:span>Communication dans un congrès</text:span></text:p>
              <text:p text:style-name="Normal"><text:a xlink:type="simple" xlink:href="https://hal.inrae.fr/hal-02812882v1">hal-02812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15v1">Conversion to organic horticulture: a multidimensional issue and an example for transitions towards sustainability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Frederique F. Bressoud">Frederique F. Bressoud</text:a><text:span>,</text:span><text:a xlink:type="simple" xlink:href="https://hal.science/search/index/?q=*&amp;authFullName_s=Joel Fauriel">Joel Fauriel</text:a><text:span>,</text:span><text:a xlink:type="simple" xlink:href="https://hal.science/search/index/?q=*&amp;authFullName_s=Monique Jonis">Monique Jonis</text:a><text:span>,</text:span><text:a xlink:type="simple" xlink:href="https://hal.science/search/index/?q=*&amp;authFullName_s=Claire Lamine">Claire Lamine</text:a><text:span>et al.</text:span></text:p>
              <text:p text:style-name="Normal"><text:span>1.Symposium on Horticulture in Europe (SHE)</text:span><text:span>, Feb 2008, Vienna, Austria</text:span></text:p>
              <text:p text:style-name="Normal"><text:span>Communication dans un congrès</text:span></text:p>
              <text:p text:style-name="Normal"><text:a xlink:type="simple" xlink:href="https://hal.inrae.fr/hal-02757015v1">hal-02757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606v1">Is local (food system) beautiful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Christian Deverre">Christian Deverre</text:a></text:p>
              <text:p text:style-name="Normal"><text:span>2. Conference on Sustainable Consumption. Sustainable Consumption and Alternative Agri-Food Systems : an International Working Conference for Social Scientists</text:span><text:span>, May 2008, Arlon, Belgium. 12 p</text:span></text:p>
              <text:p text:style-name="Normal"><text:span>Communication dans un congrès</text:span></text:p>
              <text:p text:style-name="Normal"><text:a xlink:type="simple" xlink:href="https://hal.inrae.fr/hal-02815606v1">hal-0281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258v1">Intensification of winter wheat production: a path-dependency analysi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Pierre Ricci">Pierre Ricci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Marc Barzman">Marc Barzman</text:a><text:span>,</text:span><text:a xlink:type="simple" xlink:href="https://hal.science/search/index/?q=*&amp;authFullName_s=Sibylle Bui">Sibylle Bui</text:a><text:span>et al.</text:span></text:p>
              <text:p text:style-name="Normal"><text:span>ENDURE International Conference</text:span><text:span>, Oct 2008, Montpellier, France</text:span></text:p>
              <text:p text:style-name="Normal"><text:span>Communication dans un congrès</text:span></text:p>
              <text:p text:style-name="Normal"><text:a xlink:type="simple" xlink:href="https://hal.science/hal-01198258v1">hal-01198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205v1">Les AMAP, entre mise à l’épreuve de la démocratie alimentaire et émergence de nouvelles formes de régulation</text:a></text:p>
              <text:p text:style-name="Normal"><text:a xlink:type="simple" xlink:href="https://hal.science/search/index/?q=*&amp;authFullName_s=Claire Lamine">Claire Lamine</text:a></text:p>
              <text:p text:style-name="Normal"><text:span>18. Congrès de l'AISLF</text:span><text:span>, Jul 2008, Istanbul, Turquie</text:span></text:p>
              <text:p text:style-name="Normal"><text:span>Communication dans un congrès</text:span></text:p>
              <text:p text:style-name="Normal"><text:a xlink:type="simple" xlink:href="https://hal.inrae.fr/hal-02822205v1">hal-02822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68v1">Is the consumer soluble in the citizen ? Engagement in alternative food systems in France</text:a></text:p>
              <text:p text:style-name="Normal"><text:a xlink:type="simple" xlink:href="https://hal.science/search/index/?q=*&amp;authFullName_s=Sophie Dubuisson-Quellier">Sophie Dubuisson-Quelli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Ronan Le Velly">Ronan Le Velly</text:a></text:p>
              <text:p text:style-name="Normal"><text:span>2. Conference "Sustainable Consumption and Alternative AgriFood Systems"</text:span><text:span>, May 2008, Arlon, Belgium. 25 p</text:span></text:p>
              <text:p text:style-name="Normal"><text:span>Communication dans un congrès</text:span></text:p>
              <text:p text:style-name="Normal"><text:a xlink:type="simple" xlink:href="https://hal.inrae.fr/hal-02819368v1">hal-02819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88v1">Crop protection in changing agro-food systems. A sociological approach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Rejane R. Paratte">Rejane R. Paratte</text:a><text:span>,</text:span><text:a xlink:type="simple" xlink:href="https://hal.science/search/index/?q=*&amp;authFullName_s=Jan. S. Buurma">Jan. S. Buurma</text:a><text:span>,</text:span><text:a xlink:type="simple" xlink:href="https://hal.science/search/index/?q=*&amp;authFullName_s=Colin.M. L. Burnett">Colin.M. L. Burnett</text:a></text:p>
              <text:p text:style-name="Normal"><text:span>ENDURE International Conference</text:span><text:span>, Oct 2008, Montpellier, France</text:span></text:p>
              <text:p text:style-name="Normal"><text:span>Communication dans un congrès</text:span></text:p>
              <text:p text:style-name="Normal"><text:a xlink:type="simple" xlink:href="https://hal.inrae.fr/hal-02755588v1">hal-027555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91v1">Des paradigmes en matière de protection des cultures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Claire Lamine">Claire Lamine</text:a></text:p>
              <text:p text:style-name="Normal"><text:span>GéDuPIC</text:span><text:span>, Mar 2007, Avignon, France. 11 p</text:span></text:p>
              <text:p text:style-name="Normal"><text:span>Communication dans un congrès</text:span></text:p>
              <text:p text:style-name="Normal"><text:a xlink:type="simple" xlink:href="https://hal.inrae.fr/hal-02816091v1">hal-0281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17v1">Converting to organic horticulture as socio-technical trajectories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Joel Fauriel">Joel Fauriel</text:a><text:span>,</text:span><text:a xlink:type="simple" xlink:href="https://hal.science/search/index/?q=*&amp;authFullName_s=Claire Lamine">Claire Lamine</text:a></text:p>
              <text:p text:style-name="Normal"><text:span>22. Congress of the European Society for Rural Sociology : Mobilities, Vulnerabilities and Sustainabilities: new questions and challenges for rural Europe.</text:span><text:span>, Aug 2007, Wageningen, Netherlands</text:span></text:p>
              <text:p text:style-name="Normal"><text:span>Communication dans un congrès</text:span></text:p>
              <text:p text:style-name="Normal"><text:a xlink:type="simple" xlink:href="https://hal.science/hal-01195417v1">hal-01195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053v1">To design or to redesign : how can indicators contribute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Christian C. Bockstaller">Christian C. Bockstaller</text:a><text:span>,</text:span><text:a xlink:type="simple" xlink:href="https://hal.science/search/index/?q=*&amp;authFullName_s=Joel Fauriel">Joel Fauriel</text:a><text:span>,</text:span><text:a xlink:type="simple" xlink:href="https://hal.science/search/index/?q=*&amp;authFullName_s=Ghislain Geniaux">Ghislain Geniaux</text:a><text:span>,</text:span><text:a xlink:type="simple" xlink:href="https://hal.science/search/index/?q=*&amp;authFullName_s=Claire Lamine">Claire Lamine</text:a></text:p>
              <text:p text:style-name="Normal"><text:span>Farming systems design 2007:an international symposium on methodologies for integrated analysis of farm production systems</text:span><text:span>, Sep 2007, Catania, Italy</text:span></text:p>
              <text:p text:style-name="Normal"><text:span>Communication dans un congrès</text:span></text:p>
              <text:p text:style-name="Normal"><text:a xlink:type="simple" xlink:href="https://hal.inrae.fr/hal-02754053v1">hal-02754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775v1">Les &amp;quot;systèmes agroalimentaires alternatifs&amp;quot;. Revue bibliographiqu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Christian Deverre">Christian Deverre</text:a></text:p>
              <text:p text:style-name="Normal"><text:span>Séminaire Systèmes Alimentaires Durables</text:span><text:span>, Dec 2007, Rennes, France. 19 p</text:span></text:p>
              <text:p text:style-name="Normal"><text:span>Communication dans un congrès</text:span></text:p>
              <text:p text:style-name="Normal"><text:a xlink:type="simple" xlink:href="https://hal.inrae.fr/hal-02824775v1">hal-028247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94017v1">Local Food Systems and New Forms of Consumers’ Involvement in Sustainable Development in Franc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ophie Dubuisson-Quellier">Sophie Dubuisson-Quellier</text:a></text:p>
              <text:p text:style-name="Normal"><text:span>First Conference on Sustainable Consumption</text:span><text:span>, Jun 2006, University of Wisconsin-Madison, United States</text:span></text:p>
              <text:p text:style-name="Normal"><text:span>Communication dans un congrès</text:span></text:p>
              <text:p text:style-name="Normal"><text:a xlink:type="simple" xlink:href="https://sciencespo.hal.science/hal-03594017v1">hal-03594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27v1">Manger bio : de l’aliment-qualité à l’aliment-santé</text:a></text:p>
              <text:p text:style-name="Normal"><text:a xlink:type="simple" xlink:href="https://hal.science/search/index/?q=*&amp;authFullName_s=Claire Lamine">Claire Lamine</text:a></text:p>
              <text:p text:style-name="Normal"><text:span>Séminaire d'ethnobotanique de Salagon</text:span><text:span>, Oct 2003, Mane, France. 184 p</text:span></text:p>
              <text:p text:style-name="Normal"><text:span>Communication dans un congrès</text:span></text:p>
              <text:p text:style-name="Normal"><text:a xlink:type="simple" xlink:href="https://hal.inrae.fr/hal-02763127v1">hal-027631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073b2" table:style-name="3073b2">
          <table:table-column table:style-name="3073b2.0"/>
          <table:table-row>
            <table:table-cell office:value-type="string">
              <text:p text:style-name="Normal"><text:a xlink:type="simple" xlink:href="https://hal.science/hal-01601562v1">Governance and controversies within and around growing mid-scale organic chains: how are shared values maintained over time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Henk Renting">Henk Renting</text:a></text:p>
              <text:p text:style-name="Normal"><text:span>26. European Society for Rural Sociology Congress</text:span><text:span>, Aug 2015, Aberdeen, United Kingdom.<text:s/></text:span><text:a xlink:type="simple" xlink:href="http://esrs2015.hutton.ac.uk/sites/www.esrs2015.eu/files/bookofabstracts_13Aug(1).pdf">European Society for Rural Sociology</text:a><text:span>, 421 p., 2015, XXVI European Society for Rural Sociology Congress</text:span></text:p>
              <text:p text:style-name="Normal"><text:span>Poster de conférence</text:span></text:p>
              <text:p text:style-name="Normal"><text:a xlink:type="simple" xlink:href="https://hal.science/hal-01601562v1">hal-01601562v1</text:a></text:p>
            </table:table-cell>
          </table:table-row>
        </table:table>
        <text:p text:style-name="P16"/>
        <text:p text:style-name="Heading2"><text:span text:style-name="T6">Ouvrages (14)</text:span></text:p>
        <text:p text:style-name="P18"/>
        <table:table table:name="597bfb" table:style-name="597bfb">
          <table:table-column table:style-name="597bfb.0"/>
          <table:table-row>
            <table:table-cell office:value-type="string">
              <text:p text:style-name="Normal"><text:a xlink:type="simple" xlink:href="https://hal.inrae.fr/hal-05300398v1">TRANSIÇÃO AGROECOLÓGICA DOS SISTEMAS ALIMENTARES TERRITORIAIS NO BRASIL E NA FRANÇA</text:a></text:p>
              <text:p text:style-name="Normal"><text:a xlink:type="simple" xlink:href="https://hal.science/search/index/?q=*&amp;authFullName_s=Brandenburg A.">Brandenburg A.</text:a><text:span>,</text:span><text:a xlink:type="simple" xlink:href="https://hal.science/search/index/?q=*&amp;authFullName_s=Claire Lamine">Claire Lamine</text:a></text:p>
              <text:p text:style-name="Normal"><text:span>EDITORA CRV, 1, 2023,<text:s/></text:span><text:a xlink:type="simple" xlink:href="https://dx.doi.org/10.24824/978652515655.2">⟨10.24824/978652515655.2⟩</text:a></text:p>
              <text:p text:style-name="Normal"><text:span>Ouvrages</text:span></text:p>
              <text:p text:style-name="Normal"><text:a xlink:type="simple" xlink:href="https://hal.inrae.fr/hal-05300398v1">hal-05300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568v1">Pratiques et savoirs agricoles dans la transition agroécologique.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Nathalie Couix">Nathalie Couix</text:a></text:p>
              <text:p text:style-name="Normal"><text:span>BARBIER, Marc ; LAMINE, Claire ; COUIX, Nathalie.<text:s/></text:span><text:a xlink:type="simple" xlink:href="https://eac.ac/books/9782813003560">Editions des archives contemporaines</text:a><text:span>, 299p., 2022, 9782813003560.<text:s/></text:span><text:a xlink:type="simple" xlink:href="https://dx.doi.org/10.17184/eac.9782813003560">⟨10.17184/eac.9782813003560⟩</text:a></text:p>
              <text:p text:style-name="Normal"><text:span>Ouvrages</text:span></text:p>
              <text:p text:style-name="Normal"><text:a xlink:type="simple" xlink:href="https://hal.inrae.fr/hal-03926568v1">hal-03926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3636v1">Agroecological transitions, between determinist and open-ended vison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Marta G. Rivera-Ferre">Marta G. Rivera-Ferre</text:a><text:span>,</text:span><text:a xlink:type="simple" xlink:href="https://hal.science/search/index/?q=*&amp;authFullName_s=Terry Marsden">Terry Marsden</text:a></text:p>
              <text:p text:style-name="Normal"><text:a xlink:type="simple" xlink:href="https://www.peterlang.com/document/1114400">Peter Lang Bruxelles</text:a><text:span>, 37, 318p., 2021, 9782807618527.<text:s/></text:span><text:a xlink:type="simple" xlink:href="https://dx.doi.org/10.3726/b19053">⟨10.3726/b19053⟩</text:a></text:p>
              <text:p text:style-name="Normal"><text:span>Ouvrages</text:span></text:p>
              <text:p text:style-name="Normal"><text:a xlink:type="simple" xlink:href="https://hal.inrae.fr/hal-03693636v1">hal-03693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117v1">A Research Agenda for Global Rural Development</text:a></text:p>
              <text:p text:style-name="Normal"><text:a xlink:type="simple" xlink:href="https://hal.science/search/index/?q=*&amp;authFullName_s=Terry Marsden">Terry Marsden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ergio Schneider">Sergio Schneider</text:a></text:p>
              <text:p text:style-name="Normal"><text:span>Edward Elgar Publishing, 2020</text:span></text:p>
              <text:p text:style-name="Normal"><text:span>Ouvrages</text:span></text:p>
              <text:p text:style-name="Normal"><text:a xlink:type="simple" xlink:href="https://hal.inrae.fr/hal-03550117v1">hal-03550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945v1">Sustainable Agri-food Systems. Case Studies in Transitions Towards Sustainability from France and Brazil.</text:a></text:p>
              <text:p text:style-name="Normal"><text:a xlink:type="simple" xlink:href="https://hal.science/search/index/?q=*&amp;authFullName_s=Claire Lamine">Claire Lamine</text:a></text:p>
              <text:p text:style-name="Normal"><text:a xlink:type="simple" xlink:href="https://www.bloomsbury.com/uk/sustainable-agri-food-systems-9781350101142/">Bloomsbury</text:a><text:span>, 224p., 2020, 9781350101142</text:span></text:p>
              <text:p text:style-name="Normal"><text:span>Ouvrages</text:span></text:p>
              <text:p text:style-name="Normal"><text:a xlink:type="simple" xlink:href="https://hal.inrae.fr/hal-02945945v1">hal-0294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007v1">Construção de políticas estaduais de agroecologia e produção orgânica no Brasil: avanços, obstáculos e efeitos das dinâmicas subnacionais</text:a></text:p>
              <text:p text:style-name="Normal"><text:a xlink:type="simple" xlink:href="https://hal.science/search/index/?q=*&amp;authFullName_s=Eric Sabourin">Eric Sabourin</text:a><text:span>,</text:span><text:a xlink:type="simple" xlink:href="https://hal.science/search/index/?q=*&amp;authFullName_s=Stéphane Guéneau">Stéphane Guéneau</text:a><text:span>,</text:span><text:a xlink:type="simple" xlink:href="https://hal.science/search/index/?q=*&amp;authFullName_s=Julianna Colonna">Julianna Colonna</text:a><text:span>,</text:span><text:a xlink:type="simple" xlink:href="https://hal.science/search/index/?q=*&amp;authFullName_s=Luiz Tadeu da Silva">Luiz Tadeu da Silva</text:a><text:span>,</text:span><text:a xlink:type="simple" xlink:href="https://hal.science/search/index/?q=*&amp;authFullName_s=Alfio Brandenburg">Alfio Brandenburg</text:a><text:span>et al.</text:span></text:p>
              <text:p text:style-name="Normal"><text:span>CRV, 1, 272 p., 2019, 978-85-444-3601-1.<text:s/></text:span><text:a xlink:type="simple" xlink:href="https://dx.doi.org/10.24824/978854443601.1">⟨10.24824/978854443601.1⟩</text:a></text:p>
              <text:p text:style-name="Normal"><text:span>Ouvrages</text:span></text:p>
              <text:p text:style-name="Normal"><text:a xlink:type="simple" xlink:href="https://hal.science/hal-02545007v1">hal-02545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8326v1">La fabrique sociale de l’écologisation de l’agriculture</text:a></text:p>
              <text:p text:style-name="Normal"><text:a xlink:type="simple" xlink:href="https://hal.science/search/index/?q=*&amp;authFullName_s=Claire Lamine">Claire Lamine</text:a></text:p>
              <text:p text:style-name="Normal"><text:a xlink:type="simple" xlink:href="https://www.editionsladiscussion.fr/la-fabrique-sociale-de-lecologisation-de-lagriculture/">Éditions la Discussion</text:a><text:span>, 225 p., 2017, 979-10-92006-05-6</text:span></text:p>
              <text:p text:style-name="Normal"><text:span>Ouvrages</text:span></text:p>
              <text:p text:style-name="Normal"><text:a xlink:type="simple" xlink:href="https://hal.inrae.fr/hal-02978326v1">hal-02978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5916v1">Redes de Agroecologias : experiências no Brasil e na França Organizadores</text:a></text:p>
              <text:p text:style-name="Normal"><text:a xlink:type="simple" xlink:href="https://hal.science/search/index/?q=*&amp;authFullName_s=Alfio Brandenburg">Alfio Brandenburg</text:a><text:span>,</text:span><text:a xlink:type="simple" xlink:href="https://hal.science/search/index/?q=*&amp;authFullName_s=Jean-Paul Billaud">Jean-Paul Billaud</text:a><text:span>,</text:span><text:a xlink:type="simple" xlink:href="https://hal.science/search/index/?q=*&amp;authFullName_s=Claire Lamine">Claire Lamine</text:a></text:p>
              <text:p text:style-name="Normal"><text:span>Karios Edições, 2015</text:span></text:p>
              <text:p text:style-name="Normal"><text:span>Ouvrages</text:span></text:p>
              <text:p text:style-name="Normal"><text:a xlink:type="simple" xlink:href="https://shs.hal.science/halshs-01745916v1">halshs-0174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049v1">Redes de agroecologias: experiências no Brasil e na França</text:a></text:p>
              <text:p text:style-name="Normal"><text:a xlink:type="simple" xlink:href="https://hal.science/search/index/?q=*&amp;authFullName_s=Alfio Brandenburg">Alfio Brandenburg</text:a><text:span>,</text:span><text:a xlink:type="simple" xlink:href="https://hal.science/search/index/?q=*&amp;authFullName_s=Jean Paul Billaud">Jean Paul Billaud</text:a><text:span>,</text:span><text:a xlink:type="simple" xlink:href="https://hal.science/search/index/?q=*&amp;authFullName_s=Claire Lamine">Claire Lamine</text:a></text:p>
              <text:p text:style-name="Normal"><text:span>Kairós edições, 248 p., 2015, 978-8-563806-30-7</text:span></text:p>
              <text:p text:style-name="Normal"><text:span>Ouvrages</text:span></text:p>
              <text:p text:style-name="Normal"><text:a xlink:type="simple" xlink:href="https://hal.science/hal-01181049v1">hal-01181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53v1">Repenser la protection des cultures. Innovations et transitions</text:a></text:p>
              <text:p text:style-name="Normal"><text:a xlink:type="simple" xlink:href="https://hal.science/search/index/?q=*&amp;authFullName_s=Pierre Ricci">Pierre Ricci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Claire Lamine">Claire Lamine</text:a></text:p>
              <text:p text:style-name="Normal"><text:a xlink:type="simple" xlink:href="http://www.quae.com/fr/r1374-repenser-la-protection-des-cultures.html">Editions Quae Educagri Editions</text:a><text:span>, 250 p., 2011, Sciences en Partage (Quae), 978-2-7592-1676-5 978-84444-854-5</text:span></text:p>
              <text:p text:style-name="Normal"><text:span>Ouvrages</text:span></text:p>
              <text:p text:style-name="Normal"><text:a xlink:type="simple" xlink:href="https://hal.inrae.fr/hal-02810453v1">hal-02810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131v1">Transitions vers l'agriculture biologique: pratiques et accompagnements pour des systèmes innovant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tephane Bellon">Stephane Bellon</text:a></text:p>
              <text:p text:style-name="Normal"><text:span>Editions Quae Educagri Editions, 316 p., 2009, Sciences en Partage (Quae), 978-2-7592-0502-8 978-2-84444-756-2</text:span></text:p>
              <text:p text:style-name="Normal"><text:span>Ouvrages</text:span></text:p>
              <text:p text:style-name="Normal"><text:a xlink:type="simple" xlink:href="https://hal.inrae.fr/hal-02824131v1">hal-02824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61v1">Les AMAP, un nouveau pacte entre producteurs et consommateurs ?</text:a></text:p>
              <text:p text:style-name="Normal"><text:a xlink:type="simple" xlink:href="https://hal.science/search/index/?q=*&amp;authFullName_s=Claire Lamine">Claire Lamine</text:a></text:p>
              <text:p text:style-name="Normal"><text:span>Editions Yves Michel, pp.163, 2008, 978 2 913492 51 6</text:span></text:p>
              <text:p text:style-name="Normal"><text:span>Ouvrages</text:span></text:p>
              <text:p text:style-name="Normal"><text:a xlink:type="simple" xlink:href="https://hal.inrae.fr/hal-02812561v1">hal-02812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8350v1">Les AMAP : un nouveau pacte entre producteurs et consommateurs.</text:a></text:p>
              <text:p text:style-name="Normal"><text:a xlink:type="simple" xlink:href="https://hal.science/search/index/?q=*&amp;authFullName_s=Claire Lamine">Claire Lamine</text:a></text:p>
              <text:p text:style-name="Normal"><text:a xlink:type="simple" xlink:href="https://www.yvesmichel.org/product-page/societe-civile/les-amap-un-nouveau-pacte-entre-producteurs-et-consommateurs/">Editions Yves Michel</text:a><text:span>, 163 p., 2008, 978-2-913492-51-6</text:span></text:p>
              <text:p text:style-name="Normal"><text:span>Ouvrages</text:span></text:p>
              <text:p text:style-name="Normal"><text:a xlink:type="simple" xlink:href="https://hal.inrae.fr/hal-02978350v1">hal-02978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37v1">Les intermittents du bio. Pour une sociologie pragmatique des choix alimentaires émergents</text:a></text:p>
              <text:p text:style-name="Normal"><text:a xlink:type="simple" xlink:href="https://hal.science/search/index/?q=*&amp;authFullName_s=Claire Lamine">Claire Lamine</text:a></text:p>
              <text:p text:style-name="Normal"><text:a xlink:type="simple" xlink:href="http://www.editions-msh.fr/livre/?GCOI=27351100634400">Editions Quae</text:a><text:span>, 344 p., 2008, 978-2-7592-0089-4</text:span></text:p>
              <text:p text:style-name="Normal"><text:span>Ouvrages</text:span></text:p>
              <text:p text:style-name="Normal"><text:a xlink:type="simple" xlink:href="https://hal.inrae.fr/hal-02815237v1">hal-02815237v1</text:a></text:p>
            </table:table-cell>
          </table:table-row>
        </table:table>
        <text:p text:style-name="P19"/>
        <text:p text:style-name="Heading2"><text:span text:style-name="T7">Chapitre d'ouvrage (41)</text:span></text:p>
        <text:p text:style-name="P21"/>
        <table:table table:name="5ee87a" table:style-name="5ee87a">
          <table:table-column table:style-name="5ee87a.0"/>
          <table:table-row>
            <table:table-cell office:value-type="string">
              <text:p text:style-name="Normal"><text:a xlink:type="simple" xlink:href="https://hal.inrae.fr/hal-05300302v1">Agroecology</text:a></text:p>
              <text:p text:style-name="Normal"><text:a xlink:type="simple" xlink:href="https://hal.science/search/index/?q=*&amp;authFullName_s=Colin Anderson">Colin Anderson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tha Caswell">Martha Caswell</text:a></text:p>
              <text:p text:style-name="Normal"><text:span>Holloway, L., Goodman, M., Maye, D., Kneafsey, M., Sexton, A. and A. Moragues Faus.<text:s/></text:span><text:span>Elgar Encyclopedia of Food and Society</text:span><text:span>, Elgar, pp.10-14, 2025</text:span></text:p>
              <text:p text:style-name="Normal"><text:span>Chapitre d'ouvrage</text:span></text:p>
              <text:p text:style-name="Normal"><text:a xlink:type="simple" xlink:href="https://hal.inrae.fr/hal-05300302v1">hal-05300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324v1">Towards and observatory of agroecological transition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Nathalie Couix">Nathalie Couix</text:a></text:p>
              <text:p text:style-name="Normal"><text:span>Allison Marie Loconto; Douglas H Constance.<text:s/></text:span><text:span>Loconto, A. and Constance D. (eds.) 2024. Agrifood Transitions in the Anthropocene: Challenges, Contested Knowledge, and the Need for Change London: SAGE Publications Ltd.</text:span><text:span>, SAGE Publications Ltd, pp.412-431, 2024, 978-1529680157</text:span></text:p>
              <text:p text:style-name="Normal"><text:span>Chapitre d'ouvrage</text:span></text:p>
              <text:p text:style-name="Normal"><text:a xlink:type="simple" xlink:href="https://hal.inrae.fr/hal-05279324v1">hal-05279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6338v1">Introduction et cadrage : Pourquoi et comment observer les transitions agroécologiques 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Nathalie Couix">Nathalie Couix</text:a></text:p>
              <text:p text:style-name="Normal"><text:span>BARBIER, Marc ; LAMINE, Claire ; COUIX, Nathalie.<text:s/></text:span><text:span>Pratiques et savoirs agricoles dans la transition agroécologique</text:span><text:span>,<text:s/></text:span><text:a xlink:type="simple" xlink:href="https://eac.ac/books/9782813003560">Editions des archives contemporaines</text:a><text:span>, pp.3-15, 2022, 9782813003560.<text:s/></text:span><text:a xlink:type="simple" xlink:href="https://dx.doi.org/10.17184/eac.3046">⟨10.17184/eac.3046⟩</text:a></text:p>
              <text:p text:style-name="Normal"><text:span>Chapitre d'ouvrage</text:span></text:p>
              <text:p text:style-name="Normal"><text:a xlink:type="simple" xlink:href="https://hal.inrae.fr/hal-03926338v1">hal-0392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5884v1">L’agroécologie mise en texte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Claire Lamine">Claire Lamine</text:a></text:p>
              <text:p text:style-name="Normal"><text:span>Pratiques et savoirs agricoles dans la transition agroécologique</text:span><text:span>, Editions des archives contemporaines, pp.17-58, 2022, Etudes des sciences et Histoire des techniques, 9782813003560.<text:s/></text:span><text:a xlink:type="simple" xlink:href="https://dx.doi.org/10.17184/eac.5947">⟨10.17184/eac.5947⟩</text:a></text:p>
              <text:p text:style-name="Normal"><text:span>Chapitre d'ouvrage</text:span></text:p>
              <text:p text:style-name="Normal"><text:a xlink:type="simple" xlink:href="https://hal.inrae.fr/hal-03905884v1">hal-0390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5886v1">Donner du sens aux pratiques d’écologisation</text:a></text:p>
              <text:p text:style-name="Normal"><text:a xlink:type="simple" xlink:href="https://hal.science/search/index/?q=*&amp;authFullName_s=Guillaume Ollivier">Guillaume Ollivi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Catherine Darrot">Catherine Darrot</text:a></text:p>
              <text:p text:style-name="Normal"><text:span>Pratiques et savoirs agricoles dans la transition agroécologique</text:span><text:span>, Editions des archives contemporaines, pp.61-78, 2022, 978-2-81300-356-0.<text:s/></text:span><text:a xlink:type="simple" xlink:href="https://dx.doi.org/10.17184/eac.3055">⟨10.17184/eac.3055⟩</text:a></text:p>
              <text:p text:style-name="Normal"><text:span>Chapitre d'ouvrage</text:span></text:p>
              <text:p text:style-name="Normal"><text:a xlink:type="simple" xlink:href="https://hal.inrae.fr/hal-03905886v1">hal-039058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171v1">Taking into account the ontological relationship to change in agroecological transitions</text:a></text:p>
              <text:p text:style-name="Normal"><text:a xlink:type="simple" xlink:href="https://hal.science/search/index/?q=*&amp;authFullName_s=Danièle Magda">Danièle Magda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Terry Marsden">Terry Marsden</text:a><text:span>,</text:span><text:a xlink:type="simple" xlink:href="https://hal.science/search/index/?q=*&amp;authFullName_s=Marta G. Rivera-Ferre">Marta G. Rivera-Ferre</text:a></text:p>
              <text:p text:style-name="Normal"><text:span>Agroecological transitions, between determinist and open-ended visions</text:span><text:span>, 37,<text:s/></text:span><text:a xlink:type="simple" xlink:href="https://library.oapen.org/bitstream/handle/20.500.12657/51366/9782807618534.pdf?sequence=1&amp;amp;isAllowed=y">Peter Lang</text:a><text:span>, 2021, 978-2-8076-1852-7.<text:s/></text:span><text:a xlink:type="simple" xlink:href="https://dx.doi.org/10.3726/b19053">⟨10.3726/b19053⟩</text:a></text:p>
              <text:p text:style-name="Normal"><text:span>Chapitre d'ouvrage</text:span></text:p>
              <text:p text:style-name="Normal"><text:a xlink:type="simple" xlink:href="https://hal.inrae.fr/hal-03764171v1">hal-03764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4015v1">Teaching, training and learning for the agroecology transition : a french-brazilian perspective</text:a></text:p>
              <text:p text:style-name="Normal"><text:a xlink:type="simple" xlink:href="https://hal.science/search/index/?q=*&amp;authFullName_s=Moacir Darolt">Moacir Darolt</text:a><text:span>,</text:span><text:a xlink:type="simple" xlink:href="https://hal.science/search/index/?q=*&amp;authFullName_s=Pascale Moity-Maïzi">Pascale Moity-Maïzi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lorette Rengard">Florette Rengard</text:a><text:span>,</text:span><text:a xlink:type="simple" xlink:href="https://hal.science/search/index/?q=*&amp;authFullName_s=Vanessa Iceri">Vanessa Iceri</text:a><text:span>et al.</text:span></text:p>
              <text:p text:style-name="Normal"><text:span>Claire Lamine, Danièle Magda, Marta Rivera-Ferre, Terry Marsden (eds.).<text:s/></text:span><text:span>Agroecological transitions, between determinist and open-ended visions</text:span><text:span>,<text:s/></text:span><text:a xlink:type="simple" xlink:href="https://www.peterlang.com/free_download?document_id=1114400&amp;amp;product_form=ebook&amp;amp;publication_type=pdf">Peter Lang</text:a><text:span>, pp.153-176, 2021, 978-2-8076-1852-7</text:span></text:p>
              <text:p text:style-name="Normal"><text:span>Chapitre d'ouvrage</text:span></text:p>
              <text:p text:style-name="Normal"><text:a xlink:type="simple" xlink:href="https://hal.inrae.fr/hal-04594015v1">hal-0459401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3519382v1">Plant breeding for agroecology: a sociological analysis of the co-creation of varieties and their relevant collectives</text:a></text:p>
              <text:p text:style-name="Normal"><text:a xlink:type="simple" xlink:href="https://hal.science/search/index/?q=*&amp;authFullName_s=Sophie Tabouret">Sophie Tabouret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rançois Hochereau">François Hochereau</text:a></text:p>
              <text:p text:style-name="Normal"><text:span>Claire Lamine, Danièle Magda, Marta Rivera-Ferre &amp; Terry Mardsen.<text:s/></text:span><text:span>Agroecological transitions, between determinist and open-ended visions</text:span><text:span>,<text:s/></text:span><text:a xlink:type="simple" xlink:href="https://www.peterlang.com/document/1114400">Peter Lang</text:a><text:span>, pp.79-99, 2021, 9782807618527</text:span></text:p>
              <text:p text:style-name="Normal"><text:span>Chapitre d'ouvrage</text:span></text:p>
              <text:p text:style-name="Normal"><text:a xlink:type="simple" xlink:href="https://minesparis-psl.hal.science/hal-03519382v1">hal-0351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123v1">Le rôle des interactions entre bio et « conventionnel » dans la transition écologique du système alimentaire territorial de l’Ardèche méridionale</text:a></text:p>
              <text:p text:style-name="Normal"><text:a xlink:type="simple" xlink:href="https://hal.science/search/index/?q=*&amp;authFullName_s=Claire Lamine">Claire Lamine</text:a></text:p>
              <text:p text:style-name="Normal"><text:span>Coexistence et confrontation des modèles agricoles et alimentaires: Un nouveau paradigme du développement territorial?</text:span><text:span>, Quae, 2021</text:span></text:p>
              <text:p text:style-name="Normal"><text:span>Chapitre d'ouvrage</text:span></text:p>
              <text:p text:style-name="Normal"><text:a xlink:type="simple" xlink:href="https://hal.inrae.fr/hal-03550123v1">hal-03550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118v1">Conclusion : Alimentation et saisonnalité : une relation en permanente redéfinition</text:a></text:p>
              <text:p text:style-name="Normal"><text:a xlink:type="simple" xlink:href="https://hal.science/search/index/?q=*&amp;authFullName_s=Claire Lamine">Claire Lamine</text:a></text:p>
              <text:p text:style-name="Normal"><text:span>L’alimentation au fil des saisons. La saisonnalité des pratiques alimentaires.</text:span><text:span>, PUR, 2020</text:span></text:p>
              <text:p text:style-name="Normal"><text:span>Chapitre d'ouvrage</text:span></text:p>
              <text:p text:style-name="Normal"><text:a xlink:type="simple" xlink:href="https://hal.inrae.fr/hal-03550118v1">hal-03550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113v1">Trajetória e dinâmica comparada da agroecologia no Brasil e na França</text:a></text:p>
              <text:p text:style-name="Normal"><text:a xlink:type="simple" xlink:href="https://hal.science/search/index/?q=*&amp;authFullName_s=Lucimar Santiago De Abreu">Lucimar Santiago De Abreu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téphane Bellon">Stéphane Bellon</text:a><text:span>,</text:span><text:a xlink:type="simple" xlink:href="https://hal.science/search/index/?q=*&amp;authFullName_s=Alfio Branderburg">Alfio Branderburg</text:a><text:span>,</text:span><text:a xlink:type="simple" xlink:href="https://hal.science/search/index/?q=*&amp;authFullName_s=Maria Chéophas de F. De Alencar">Maria Chéophas de F. De Alencar</text:a><text:span>et al.</text:span></text:p>
              <text:p text:style-name="Normal"><text:span>Biodiversidade, Meio Ambiente e Desenvolvimento Sustentável</text:span><text:span>, 2, Editora Conhecimento Livre, 2020,<text:s/></text:span><text:a xlink:type="simple" xlink:href="https://dx.doi.org/10.37423/200300511">⟨10.37423/200300511⟩</text:a></text:p>
              <text:p text:style-name="Normal"><text:span>Chapitre d'ouvrage</text:span></text:p>
              <text:p text:style-name="Normal"><text:a xlink:type="simple" xlink:href="https://hal.inrae.fr/hal-03542113v1">hal-03542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157v1">L’indétermination performative d’instruments d’action publique pour la transition agroécologiqu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arc Barbier">Marc Barbier</text:a><text:span>,</text:span><text:a xlink:type="simple" xlink:href="https://hal.science/search/index/?q=*&amp;authFullName_s=Floriane Derbez">Floriane Derbez</text:a></text:p>
              <text:p text:style-name="Normal"><text:span>Les transitions agroécologiques en France: Enjeux, conditions et modalités du changement</text:span><text:span>, , 2020, 9782845166400</text:span></text:p>
              <text:p text:style-name="Normal"><text:span>Chapitre d'ouvrage</text:span></text:p>
              <text:p text:style-name="Normal"><text:a xlink:type="simple" xlink:href="https://hal.inrae.fr/hal-02949157v1">hal-0294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232v1">A Evolução da Política de Agroecologia no Paraná (2008-2019): Avanços e recuos de uma trajetória pioneira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oacir Darolt">Moacir Darolt</text:a><text:span>,</text:span><text:a xlink:type="simple" xlink:href="https://hal.science/search/index/?q=*&amp;authFullName_s=Margit Hauer">Margit Hauer</text:a><text:span>,</text:span><text:a xlink:type="simple" xlink:href="https://hal.science/search/index/?q=*&amp;authFullName_s=Alfio Brandenburg">Alfio Brandenburg</text:a></text:p>
              <text:p text:style-name="Normal"><text:span>Construção de políticas estaduais de agroecologia e produção orgânica no brasil: avanços, obstáculos e efeitos das dinâmicas subnacionais</text:span><text:span>,<text:s/></text:span><text:a xlink:type="simple" xlink:href="https://agritrop.cirad.fr/594171/1/Sabourin%26al-LIVRO%20PEAPO%20-%2020967_vers%C3%A3o%20do%20autor.pdf">Editora CRV</text:a><text:span>, 2019, 978-85-444-3601-1</text:span></text:p>
              <text:p text:style-name="Normal"><text:span>Chapitre d'ouvrage</text:span></text:p>
              <text:p text:style-name="Normal"><text:a xlink:type="simple" xlink:href="https://hal.inrae.fr/hal-02949232v1">hal-02949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166v1">Building legitimacy in and with agroecological transitions. Results and learnings from a collaborative observatory of social dynamics in innovative agricultural and rural project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laire Lamine">Claire Lamine</text:a></text:p>
              <text:p text:style-name="Normal"><text:span>BARBIER, M. and ELZEN, B., (eds), (2018). Proceedings of the Third International workshop on System Innovation towards Sustainable Agriculture (SISA-3), Riga (Latvia) 6-8 November 2018.</text:span><text:span>, 2018</text:span></text:p>
              <text:p text:style-name="Normal"><text:span>Chapitre d'ouvrage</text:span></text:p>
              <text:p text:style-name="Normal"><text:a xlink:type="simple" xlink:href="https://hal.science/hal-02508166v1">hal-025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664v1">Tracking Trajectorie</text:a></text:p>
              <text:p text:style-name="Normal"><text:a xlink:type="simple" xlink:href="https://hal.science/search/index/?q=*&amp;authFullName_s=Claire Lamine">Claire Lamine</text:a></text:p>
              <text:p text:style-name="Normal"><text:span>Agroecological Crop Protection</text:span><text:span>,<text:s/></text:span><text:a xlink:type="simple" xlink:href="https://www.springer.com/gp/book/9789402411843">Editions Springer</text:a><text:span>, 249 p., 2017, 978-94-024-1184-3</text:span></text:p>
              <text:p text:style-name="Normal"><text:span>Chapitre d'ouvrage</text:span></text:p>
              <text:p text:style-name="Normal"><text:a xlink:type="simple" xlink:href="https://hal.science/hal-02356664v1">hal-02356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78v1">Le suivi des trajectoires</text:a></text:p>
              <text:p text:style-name="Normal"><text:a xlink:type="simple" xlink:href="https://hal.science/search/index/?q=*&amp;authFullName_s=Claire Lamine">Claire Lamine</text:a></text:p>
              <text:p text:style-name="Normal"><text:span>Protection agroécologique des cultures</text:span><text:span>,<text:s/></text:span><text:a xlink:type="simple" xlink:href="https://books.google.fr/books?id=9iGICwAAQBAJ&amp;amp;pg=PA15&amp;amp;lpg=PA15&amp;amp;dq=G%C3%A9n%C3%A9rer+et+int%C3%A9grer+les+connaissances.+Penvern&amp;amp;source=bl&amp;amp;ots=b6pWUeosji&amp;amp;sig=84QcRaU-85w_iJp01JoNlGenbGM&amp;amp;hl=fr&amp;amp;sa=X&amp;amp;ved=0ahUKEwiizu72t7HMAhWDiCwKHbeoC_YQ6AEIIzAA#v=onepage&amp;amp;q=G%C3%A9n%C3%A9rer%20et%20int%C3%A9grer%20les%20connaissances.%20Penvern&amp;amp;f=false">Editions Quae</text:a><text:span>, 288 p., 2016, Savoir Faire (Quae), 978-2-7592-2410-4</text:span></text:p>
              <text:p text:style-name="Normal"><text:span>Chapitre d'ouvrage</text:span></text:p>
              <text:p text:style-name="Normal"><text:a xlink:type="simple" xlink:href="https://hal.inrae.fr/hal-02798178v1">hal-0279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8388v1">Dimensões éticas e sociais da produção e distribuição de alimentos em redes alternativas na França e no Sul do Brasil</text:a></text:p>
              <text:p text:style-name="Normal"><text:a xlink:type="simple" xlink:href="https://hal.science/search/index/?q=*&amp;authFullName_s=Moacir Darolt">Moacir Darolt</text:a><text:span>,</text:span><text:a xlink:type="simple" xlink:href="https://hal.science/search/index/?q=*&amp;authFullName_s=Claire Lamine">Claire Lamine</text:a></text:p>
              <text:p text:style-name="Normal"><text:span>Marcio Gazolla, Sergio Schneider.<text:s/></text:span><text:span>Cadeias curtas e redes agroalimentares alternativas : Negócios e mercados da agricultura familiar</text:span><text:span>, , 29 p., 2016, 978-85-386-0338-2</text:span></text:p>
              <text:p text:style-name="Normal"><text:span>Chapitre d'ouvrage</text:span></text:p>
              <text:p text:style-name="Normal"><text:a xlink:type="simple" xlink:href="https://hal.inrae.fr/hal-02978388v1">hal-0297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823v1">Redes alimentares alternativas e novas relações produção-consumo na França e no Brasil</text:a></text:p>
              <text:p text:style-name="Normal"><text:a xlink:type="simple" xlink:href="https://hal.science/search/index/?q=*&amp;authFullName_s=Moacir Roberto Darolt">Moacir Roberto Darolt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ia Cleofas Faggion Alencar">Maria Cleofas Faggion Alencar</text:a><text:span>,</text:span><text:a xlink:type="simple" xlink:href="https://hal.science/search/index/?q=*&amp;authFullName_s=Lucimar Santiago Abreu">Lucimar Santiago Abreu</text:a></text:p>
              <text:p text:style-name="Normal"><text:span>Redes de agroecologias : experiênçias no Brasil e na França</text:span><text:span>, Kairós edições, 248 p., 2015</text:span></text:p>
              <text:p text:style-name="Normal"><text:span>Chapitre d'ouvrage</text:span></text:p>
              <text:p text:style-name="Normal"><text:a xlink:type="simple" xlink:href="https://hal.science/hal-01182823v1">hal-0118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677v1">Redes alimentares alternativas e novas relações produção-consumo na França e no Brasil</text:a></text:p>
              <text:p text:style-name="Normal"><text:a xlink:type="simple" xlink:href="https://hal.science/search/index/?q=*&amp;authFullName_s=Moacir Roberto Darolt">Moacir Roberto Darolt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aria Cleofas Faggion Alencar">Maria Cleofas Faggion Alencar</text:a><text:span>,</text:span><text:a xlink:type="simple" xlink:href="https://hal.science/search/index/?q=*&amp;authFullName_s=Lucimar Santiago Abreu">Lucimar Santiago Abreu</text:a></text:p>
              <text:p text:style-name="Normal"><text:span>Redes de agroecologias : experiênçias no Brasil e na França</text:span><text:span>, Kairós edições, 248 p., 2015</text:span></text:p>
              <text:p text:style-name="Normal"><text:span>Chapitre d'ouvrage</text:span></text:p>
              <text:p text:style-name="Normal"><text:a xlink:type="simple" xlink:href="https://hal.science/hal-02110677v1">hal-0211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044v1">Agroecologia : polissemia , pluralismo e controvérsias</text:a></text:p>
              <text:p text:style-name="Normal"><text:a xlink:type="simple" xlink:href="https://hal.science/search/index/?q=*&amp;authFullName_s=Luiz Antonio Norder">Luiz Antonio Nord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Alfio Brandenburg">Alfio Brandenburg</text:a></text:p>
              <text:p text:style-name="Normal"><text:span>Redes de agroecologias : experiênçias no Brasil e na França</text:span><text:span>, Kairós edições, 248 p., 2015</text:span></text:p>
              <text:p text:style-name="Normal"><text:span>Chapitre d'ouvrage</text:span></text:p>
              <text:p text:style-name="Normal"><text:a xlink:type="simple" xlink:href="https://hal.science/hal-01181044v1">hal-0118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252v1">Institucionalização do movimento ecológico na agricultura</text:a></text:p>
              <text:p text:style-name="Normal"><text:a xlink:type="simple" xlink:href="https://hal.science/search/index/?q=*&amp;authFullName_s=Alfio Brandenburg">Alfio Brandenburg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Moacir Roberto Darolt">Moacir Roberto Darolt</text:a></text:p>
              <text:p text:style-name="Normal"><text:span>Redes de agroecologias : experiênçias no Brasil e na França</text:span><text:span>, Kairós edições, 248 p., 2015</text:span></text:p>
              <text:p text:style-name="Normal"><text:span>Chapitre d'ouvrage</text:span></text:p>
              <text:p text:style-name="Normal"><text:a xlink:type="simple" xlink:href="https://hal.science/hal-01182252v1">hal-0118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257v2">Controvérsias e relações entre agricultura orgânica e agroecologia</text:a></text:p>
              <text:p text:style-name="Normal"><text:a xlink:type="simple" xlink:href="https://hal.science/search/index/?q=*&amp;authFullName_s=Lucimar Santiago Abreu">Lucimar Santiago Abreu</text:a><text:span>,</text:span><text:a xlink:type="simple" xlink:href="https://hal.science/search/index/?q=*&amp;authFullName_s=Stephane Bellon">Stephane Bellon</text:a><text:span>,</text:span><text:a xlink:type="simple" xlink:href="https://hal.science/search/index/?q=*&amp;authFullName_s=Alfio Brandenburg">Alfio Brandenburg</text:a><text:span>,</text:span><text:a xlink:type="simple" xlink:href="https://hal.science/search/index/?q=*&amp;authFullName_s=Guillaume Ollivier">Guillaume Ollivier</text:a><text:span>,</text:span><text:a xlink:type="simple" xlink:href="https://hal.science/search/index/?q=*&amp;authFullName_s=Claire Lamine">Claire Lamine</text:a><text:span>et al.</text:span></text:p>
              <text:p text:style-name="Normal"><text:span>Redes de agroecologias : experiênçias no Brasil e na França</text:span><text:span>, Kairós edições, 248 p., 2015</text:span></text:p>
              <text:p text:style-name="Normal"><text:span>Chapitre d'ouvrage</text:span></text:p>
              <text:p text:style-name="Normal"><text:a xlink:type="simple" xlink:href="https://hal.science/hal-01182257v2">hal-0118225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61v1">Transitions towards organic farming at the farm and at the local scales: the role of innovative production and organisational modes and network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ireille Navarrete">Mireille Navarrete</text:a><text:span>,</text:span><text:a xlink:type="simple" xlink:href="https://hal.science/search/index/?q=*&amp;authFullName_s=Aurélie Cardona">Aurélie Cardona</text:a></text:p>
              <text:p text:style-name="Normal"><text:span>Organic farming, Prototype for sustainable agricultures</text:span><text:span>, Editions Springer, 489 p., 2014, 978-94-007-7926-6</text:span></text:p>
              <text:p text:style-name="Normal"><text:span>Chapitre d'ouvrage</text:span></text:p>
              <text:p text:style-name="Normal"><text:a xlink:type="simple" xlink:href="https://hal.inrae.fr/hal-02795561v1">hal-02795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988v1">Liens forts et liens faibles en agriculture : l’influence des modes d’insertion socio-professionnelle sur les changements de pratiqu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Sociologie des grandes cultures : au cœur du modèle industriel agricole</text:span><text:span>,<text:s/></text:span><text:a xlink:type="simple" xlink:href="https://archives-publications.inrae.fr/285944.pdf">Editions Quae</text:a><text:span>, 227 p., 2014, Nature et Société (Versailles), 978-2-7592-2217-9</text:span></text:p>
              <text:p text:style-name="Normal"><text:span>Chapitre d'ouvrage</text:span></text:p>
              <text:p text:style-name="Normal"><text:a xlink:type="simple" xlink:href="https://hal.inrae.fr/hal-02800988v1">hal-02800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8441v1">Liens forts et liens faibles en agriculture : l’influence des modes d’insertion socio-professionnelle sur les changements de pratiques</text:a></text:p>
              <text:p text:style-name="Normal"><text:a xlink:type="simple" xlink:href="https://hal.science/search/index/?q=*&amp;authFullName_s=Aurélie Cardona">Aurélie Cardona</text:a><text:span>,</text:span><text:a xlink:type="simple" xlink:href="https://hal.science/search/index/?q=*&amp;authFullName_s=Claire Lamine">Claire Lamine</text:a></text:p>
              <text:p text:style-name="Normal"><text:span>Sociologie des grandes cultures</text:span><text:span>,<text:s/></text:span><text:a xlink:type="simple" xlink:href="https://www.cairn.info/sociologie-des-grandes-cultures--9782759222179-page-97.htm?contenu=article">Éditions Quæ</text:a><text:span>, 2014, 9782759222179</text:span></text:p>
              <text:p text:style-name="Normal"><text:span>Chapitre d'ouvrage</text:span></text:p>
              <text:p text:style-name="Normal"><text:a xlink:type="simple" xlink:href="https://hal.inrae.fr/hal-02978441v1">hal-0297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56v1">Agri-food systems and territorial development: innovations, new dynamics and changing governance mechanism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Henk Renting">Henk Renting</text:a><text:span>,</text:span><text:a xlink:type="simple" xlink:href="https://hal.science/search/index/?q=*&amp;authFullName_s=Adanella Rossi">Adanella Rossi</text:a><text:span>,</text:span><text:a xlink:type="simple" xlink:href="https://hal.science/search/index/?q=*&amp;authFullName_s=J.S.C. (han) Wiskerke">J.S.C. (han) Wiskerke</text:a><text:span>,</text:span><text:a xlink:type="simple" xlink:href="https://hal.science/search/index/?q=*&amp;authFullName_s=Gianluca Brunori">Gianluca Brunori</text:a></text:p>
              <text:p text:style-name="Normal"><text:span>Farming systems research into the 21st century: The new dynamic</text:span><text:span>,<text:s/></text:span><text:a xlink:type="simple" xlink:href="https://archives-publications.inrae.fr/285952.pdf">Editions Springer</text:a><text:span>, 2012, 978-94-007-4503-2</text:span></text:p>
              <text:p text:style-name="Normal"><text:span>Chapitre d'ouvrage</text:span></text:p>
              <text:p text:style-name="Normal"><text:a xlink:type="simple" xlink:href="https://hal.inrae.fr/hal-02810856v1">hal-02810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078v1">La mobilisation des acteurs publics et privés</text:a></text:p>
              <text:p text:style-name="Normal"><text:a xlink:type="simple" xlink:href="https://hal.science/search/index/?q=*&amp;authFullName_s=Isabelle Doussan">Isabelle Doussan</text:a><text:span>,</text:span><text:a xlink:type="simple" xlink:href="https://hal.science/search/index/?q=*&amp;authFullName_s=Claire Lamine">Claire Lamine</text:a></text:p>
              <text:p text:style-name="Normal"><text:span>P.Ricci, S.Bui, C.Lamine.<text:s/></text:span><text:span>Repenser la protection des cultures. Innovations et transitions</text:span><text:span>,<text:s/></text:span><text:a xlink:type="simple" xlink:href="http://halshs.archives-ouvertes.fr/halshs-00727078">Quae, educagri éditions</text:a><text:span>, pp.198-219, 2011, Sciences en partage, 978-2-7592-1676-5 978-2-84444-854-5</text:span></text:p>
              <text:p text:style-name="Normal"><text:span>Chapitre d'ouvrage</text:span></text:p>
              <text:p text:style-name="Normal"><text:a xlink:type="simple" xlink:href="https://shs.hal.science/halshs-00727078v1">halshs-00727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320v1">Un système agro-alimentaire façonné autour de la protection chimique des cultures</text:a></text:p>
              <text:p text:style-name="Normal"><text:a xlink:type="simple" xlink:href="https://hal.science/search/index/?q=*&amp;authFullName_s=François Hochereau">François Hochereau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ntoine Messéan">Antoine Messéan</text:a><text:span>,</text:span><text:a xlink:type="simple" xlink:href="https://hal.science/search/index/?q=*&amp;authFullName_s=Rejane R. Paratte">Rejane R. Paratte</text:a><text:span>,</text:span><text:a xlink:type="simple" xlink:href="https://hal.science/search/index/?q=*&amp;authFullName_s=Jean-Marc Meynard">Jean-Marc Meynard</text:a><text:span>et al.</text:span></text:p>
              <text:p text:style-name="Normal"><text:span>Repenser la protection des systèmes de cultures</text:span><text:span>, Editions Quae, 250 p., 2011, 978-2-7592-1676-5</text:span></text:p>
              <text:p text:style-name="Normal"><text:span>Chapitre d'ouvrage</text:span></text:p>
              <text:p text:style-name="Normal"><text:a xlink:type="simple" xlink:href="https://hal.inrae.fr/hal-02805320v1">hal-02805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851v1">Les AMAP : une écologisation négociée, ou de nouvelles formes de normalisation inéquitables ?</text:a></text:p>
              <text:p text:style-name="Normal"><text:a xlink:type="simple" xlink:href="https://hal.science/search/index/?q=*&amp;authFullName_s=Claire Lamine">Claire Lamine</text:a></text:p>
              <text:p text:style-name="Normal"><text:span>Consommer et protéger l'environnement. Opposition ou convergence?</text:span><text:span>,<text:s/></text:span><text:a xlink:type="simple" xlink:href="https://archives-publications.inrae.fr/285954.pdf">L'Harmattan</text:a><text:span>, 202 p., 2011, 978-2296541801</text:span></text:p>
              <text:p text:style-name="Normal"><text:span>Chapitre d'ouvrage</text:span></text:p>
              <text:p text:style-name="Normal"><text:a xlink:type="simple" xlink:href="https://hal.inrae.fr/hal-02807851v1">hal-0280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981v1">Propositions techniques et dynamiques de changement des agriculteurs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lorence Hellec">Florence Hellec</text:a></text:p>
              <text:p text:style-name="Normal"><text:span>Repenser la protection des cultures. Innovations et transitions</text:span><text:span>,<text:s/></text:span><text:a xlink:type="simple" xlink:href="http://editions.educagri.fr/livres/4635-repenser-la-protection-des-cultures-innovations-et-transitions.html">Educagri Editions Editions Quae</text:a><text:span>, 2011, Sciences en Partage (Quae), 978-2-84444-854-5</text:span></text:p>
              <text:p text:style-name="Normal"><text:span>Chapitre d'ouvrage</text:span></text:p>
              <text:p text:style-name="Normal"><text:a xlink:type="simple" xlink:href="https://hal.inrae.fr/hal-02805981v1">hal-0280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27v1">Qualification et mise en marché des produits : freins ou appuis au changement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Nathalie Perrot">Nathalie Perrot</text:a><text:span>,</text:span><text:a xlink:type="simple" xlink:href="https://hal.science/search/index/?q=*&amp;authFullName_s=Christian Deverre">Christian Deverre</text:a><text:span>,</text:span><text:a xlink:type="simple" xlink:href="https://hal.science/search/index/?q=*&amp;authFullName_s=Christine de Sainte Marie">Christine de Sainte Marie</text:a></text:p>
              <text:p text:style-name="Normal"><text:span>Repenser la protection des cultures</text:span><text:span>,<text:s/></text:span><text:a xlink:type="simple" xlink:href="http://www.quae.com/fr/r1374-repenser-la-protection-des-cultures.html">Editions Quae</text:a><text:span>, 250 p., 2011, Sciences en Partage, 9782759216765</text:span></text:p>
              <text:p text:style-name="Normal"><text:span>Chapitre d'ouvrage</text:span></text:p>
              <text:p text:style-name="Normal"><text:a xlink:type="simple" xlink:href="https://hal.science/hal-01198027v1">hal-0119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66v1">Propositions techniques et dynamiques de changement des agriculteurs</text:a></text:p>
              <text:p text:style-name="Normal"><text:a xlink:type="simple" xlink:href="https://hal.science/search/index/?q=*&amp;authFullName_s=Claude Compagnone">Claude Compagnone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Florence Hellec">Florence Hellec</text:a></text:p>
              <text:p text:style-name="Normal"><text:span>Repenser la protection des cultures : innovation et transitions</text:span><text:span>, Educagri Editions, pp. 101 à 128, 2011, 979-10-275-098-7</text:span></text:p>
              <text:p text:style-name="Normal"><text:span>Chapitre d'ouvrage</text:span></text:p>
              <text:p text:style-name="Normal"><text:a xlink:type="simple" xlink:href="https://hal.science/hal-01687466v1">hal-01687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468v1">La mobilisation des acteurs publics et privés</text:a></text:p>
              <text:p text:style-name="Normal"><text:a xlink:type="simple" xlink:href="https://hal.science/search/index/?q=*&amp;authFullName_s=Sibylle Bui">Sibylle Bui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Christine de Sainte Marie">Christine de Sainte Marie</text:a><text:span>,</text:span><text:a xlink:type="simple" xlink:href="https://hal.science/search/index/?q=*&amp;authFullName_s=Isabelle Doussan">Isabelle Doussan</text:a></text:p>
              <text:p text:style-name="Normal"><text:span>Repenser la protection des cultures - Innovations et transitions</text:span><text:span>, 2011</text:span></text:p>
              <text:p text:style-name="Normal"><text:span>Chapitre d'ouvrage</text:span></text:p>
              <text:p text:style-name="Normal"><text:a xlink:type="simple" xlink:href="https://shs.hal.science/halshs-03478468v1">halshs-0347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026v1">La mobilisation des acteurs publics et privé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ibylle Bui">Sibylle Bui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Christine de Sainte Marie">Christine de Sainte Marie</text:a><text:span>,</text:span><text:a xlink:type="simple" xlink:href="https://hal.science/search/index/?q=*&amp;authFullName_s=Isabelle Doussan">Isabelle Doussan</text:a></text:p>
              <text:p text:style-name="Normal"><text:span>Repenser la protection des cultures</text:span><text:span>,<text:s/></text:span><text:a xlink:type="simple" xlink:href="http://www.quae.com/fr/r1374-repenser-la-protection-des-cultures.html">Editions Quae</text:a><text:span>, 250 p., 2011, Sciences en Partage, 9782759216765</text:span></text:p>
              <text:p text:style-name="Normal"><text:span>Chapitre d'ouvrage</text:span></text:p>
              <text:p text:style-name="Normal"><text:a xlink:type="simple" xlink:href="https://hal.science/hal-01198026v1">hal-01198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4480v1">La gestion de la santé des plantes dans une optique de développement durable</text:a></text:p>
              <text:p text:style-name="Normal"><text:a xlink:type="simple" xlink:href="https://hal.science/search/index/?q=*&amp;authFullName_s=Pierre Ricci">Pierre Ricci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Sibylle Bui">Sibylle Bui</text:a></text:p>
              <text:p text:style-name="Normal"><text:span>Pierre Ricci; Sibylle Bui; Claire Lamine.<text:s/></text:span><text:span>Repenser la protection des cultures - Innovations et transitions</text:span><text:span>, Educagri éditions/editions Quae, pp.17-28, 2011</text:span></text:p>
              <text:p text:style-name="Normal"><text:span>Chapitre d'ouvrage</text:span></text:p>
              <text:p text:style-name="Normal"><text:a xlink:type="simple" xlink:href="https://shs.hal.science/halshs-03464480v1">halshs-03464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73v1">La lutte chimique au coeur de la construction du système agri-alimentaire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Antoine Messéan">Antoine Messéan</text:a><text:span>,</text:span><text:a xlink:type="simple" xlink:href="https://hal.science/search/index/?q=*&amp;authFullName_s=Rejane R. Paratte">Rejane R. Paratte</text:a><text:span>,</text:span><text:a xlink:type="simple" xlink:href="https://hal.science/search/index/?q=*&amp;authFullName_s=François Hochereau">François Hochereau</text:a><text:span>,</text:span><text:a xlink:type="simple" xlink:href="https://hal.science/search/index/?q=*&amp;authFullName_s=Jean-Marc Meynard">Jean-Marc Meynard</text:a><text:span>et al.</text:span></text:p>
              <text:p text:style-name="Normal"><text:span>Repenser la protection des cultures : Innovations et transitions</text:span><text:span>,<text:s/></text:span><text:a xlink:type="simple" xlink:href="http://www.quae.com/fr/r1374-repenser-la-protection-des-cultures.html">Editions Quae Educagri Editions ; AgriParisTech</text:a><text:span>, 250 p., 2011, Sciences en Partage (Quae), 978-2-7592-1675-5 978-2-84444-854-5</text:span></text:p>
              <text:p text:style-name="Normal"><text:span>Chapitre d'ouvrage</text:span></text:p>
              <text:p text:style-name="Normal"><text:a xlink:type="simple" xlink:href="https://hal.inrae.fr/hal-02805573v1">hal-02805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21v1">Enjeux et débats actuels sur la conversion à l'AB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Claire Lamine">Claire Lamine</text:a></text:p>
              <text:p text:style-name="Normal"><text:span>Transitions vers l'agriculture biologique. Pratiques et accompagnements pour des systèmes innovants</text:span><text:span>, Editions Quae, 2009, Sciences en Partage (Quae), 9782759205028</text:span></text:p>
              <text:p text:style-name="Normal"><text:span>Chapitre d'ouvrage</text:span></text:p>
              <text:p text:style-name="Normal"><text:a xlink:type="simple" xlink:href="https://hal.inrae.fr/hal-02822021v1">hal-02822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733v1">Conversion to organic farming: A multidimensional research object at the crossroads of agricultural and social sciences - A review</text:a></text:p>
              <text:p text:style-name="Normal"><text:a xlink:type="simple" xlink:href="https://hal.science/search/index/?q=*&amp;authFullName_s=Stephane Bellon">Stephane Bellon</text:a><text:span>,</text:span><text:a xlink:type="simple" xlink:href="https://hal.science/search/index/?q=*&amp;authFullName_s=Claire Lamine">Claire Lamine</text:a></text:p>
              <text:p text:style-name="Normal"><text:span>Sustainable Agriculture</text:span><text:span>,<text:s/></text:span><text:a xlink:type="simple" xlink:href="http://www.springer.com/us/book/9789048126651">Springer-Verlag</text:a><text:span>, pp.653-672, 2009, 978-90-481-2665-1.<text:s/></text:span><text:a xlink:type="simple" xlink:href="https://dx.doi.org/10.1007/978-90-481-2666-8_40">⟨10.1007/978-90-481-2666-8_40⟩</text:a></text:p>
              <text:p text:style-name="Normal"><text:span>Chapitre d'ouvrage</text:span></text:p>
              <text:p text:style-name="Normal"><text:a xlink:type="simple" xlink:href="https://hal.inrae.fr/hal-02817733v1">hal-0281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889v1">L'imbrication des conditions facilitant la conversion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tephane Bellon">Stephane Bellon</text:a></text:p>
              <text:p text:style-name="Normal"><text:span>Transitions vers l'agriculture biologique. Pratiques et accompagnements pour des systèmes innovants</text:span><text:span>,<text:s/></text:span><text:a xlink:type="simple" xlink:href="http://www.quae.com/fr/r1115-transitions-vers-l-agriculture-biologique.html">Editions Quae</text:a><text:span>, 2009, Sciences en Partage (Quae), 9782759205028</text:span></text:p>
              <text:p text:style-name="Normal"><text:span>Chapitre d'ouvrage</text:span></text:p>
              <text:p text:style-name="Normal"><text:a xlink:type="simple" xlink:href="https://hal.inrae.fr/hal-02811889v1">hal-028118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509836v1">Un altro modo di fare la spesa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ophie Dubuisson-Quellier">Sophie Dubuisson-Quellier</text:a></text:p>
              <text:p text:style-name="Normal"><text:span>Simone Tosi.<text:s/></text:span><text:span>Consumi e participazione politica. Trazione individuale e mobilitazione collettiva</text:span><text:span>, Edizioni Franco Angeli, pp.195 - 232, 2006, 9788846479471</text:span></text:p>
              <text:p text:style-name="Normal"><text:span>Chapitre d'ouvrage</text:span></text:p>
              <text:p text:style-name="Normal"><text:a xlink:type="simple" xlink:href="https://sciencespo.hal.science/hal-02509836v1">hal-0250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593v1">L’alimentation, question sensible : expérience individuelle des mangeurs et mise en débat collective</text:a></text:p>
              <text:p text:style-name="Normal"><text:a xlink:type="simple" xlink:href="https://hal.science/search/index/?q=*&amp;authFullName_s=Claire Lamine">Claire Lamine</text:a></text:p>
              <text:p text:style-name="Normal"><text:span>Sensibiliser. La sociologie dans le vif du monde</text:span><text:span>, Editions de l'Aube, 2006, 978-2-7526-0177-3</text:span></text:p>
              <text:p text:style-name="Normal"><text:span>Chapitre d'ouvrage</text:span></text:p>
              <text:p text:style-name="Normal"><text:a xlink:type="simple" xlink:href="https://hal.inrae.fr/hal-02812593v1">hal-02812593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47f282" table:style-name="47f282">
          <table:table-column table:style-name="47f282.0"/>
          <table:table-row>
            <table:table-cell office:value-type="string">
              <text:p text:style-name="Normal"><text:a xlink:type="simple" xlink:href="https://shs.hal.science/halshs-03478510v1">Interactions entre bio et conventionnel : processus d'influence et de re-différenciation. Cas d'études ardéchois et drômois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Sibylle Bui">Sibylle Bu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3478510v1">halshs-03478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60v1">L’agroécologie en France et au Brésil : entre réseaux scientifiques, mouvements sociaux et politiques publiques</text:a></text:p>
              <text:p text:style-name="Normal"><text:a xlink:type="simple" xlink:href="https://hal.science/search/index/?q=*&amp;authFullName_s=Claire Lamine">Claire Lamine</text:a></text:p>
              <text:p text:style-name="Normal"><text:span>2015, 9 p</text:span></text:p>
              <text:p text:style-name="Normal"><text:span>Autre publication scientifique</text:span></text:p>
              <text:p text:style-name="Normal"><text:a xlink:type="simple" xlink:href="https://hal.inrae.fr/hal-02792160v1">hal-0279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63v1">The potential role of supermarket procurement strategies as drivers of IPM - Policy Brief No. 2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Isabelle Haynes">Isabelle Haynes</text:a><text:span>,</text:span><text:a xlink:type="simple" xlink:href="https://hal.science/search/index/?q=*&amp;authFullName_s=Marc Barzman">Marc Barzman</text:a><text:span>,</text:span><text:a xlink:type="simple" xlink:href="https://hal.science/search/index/?q=*&amp;authFullName_s=Rejane R. Paratte">Rejane R. Paratte</text:a></text:p>
              <text:p text:style-name="Normal"><text:span>2010, 6 p</text:span></text:p>
              <text:p text:style-name="Normal"><text:span>Autre publication scientifique</text:span></text:p>
              <text:p text:style-name="Normal"><text:a xlink:type="simple" xlink:href="https://hal.science/hal-01189963v1">hal-0118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62v1">Implementing IPM - A gradual path involving many stakeholders - Policy Brief No. 1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Isabelle Haynes">Isabelle Haynes</text:a><text:span>,</text:span><text:a xlink:type="simple" xlink:href="https://hal.science/search/index/?q=*&amp;authFullName_s=Marc Barzman">Marc Barzman</text:a><text:span>,</text:span><text:a xlink:type="simple" xlink:href="https://hal.science/search/index/?q=*&amp;authFullName_s=Rejane R. Paratte">Rejane R. Paratte</text:a><text:span>,</text:span><text:a xlink:type="simple" xlink:href="https://hal.science/search/index/?q=*&amp;authFullName_s=Jan Buurma">Jan Buurma</text:a><text:span>et al.</text:span></text:p>
              <text:p text:style-name="Normal"><text:span>2010, 4 p</text:span></text:p>
              <text:p text:style-name="Normal"><text:span>Autre publication scientifique</text:span></text:p>
              <text:p text:style-name="Normal"><text:a xlink:type="simple" xlink:href="https://hal.science/hal-01189962v1">hal-01189962v1</text:a></text:p>
            </table:table-cell>
          </table:table-row>
        </table:table>
        <text:p text:style-name="P25"/>
        <text:p text:style-name="Heading2"><text:span text:style-name="T9">Pré-publication, Document de travail (3)</text:span></text:p>
        <text:p text:style-name="P27"/>
        <table:table table:name="17e70f" table:style-name="17e70f">
          <table:table-column table:style-name="17e70f.0"/>
          <table:table-row>
            <table:table-cell office:value-type="string">
              <text:p text:style-name="Normal"><text:a xlink:type="simple" xlink:href="https://hal.inrae.fr/hal-02791694v1">The key roles of economic and social organization, producer and consumer behaviour towards a HAFEN (Health-Agriculture-Environment-Food Nexus)</text:a></text:p>
              <text:p text:style-name="Normal"><text:a xlink:type="simple" xlink:href="https://hal.science/search/index/?q=*&amp;authFullName_s=Alban Thomas">Alban Thoma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Antoine Doré">Antoine Doré</text:a><text:span>et al.</text:span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1694v1">hal-027916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2432v1">Análise da transição ecológica de sistemas agrialimentares territoriais: Ensinamentos de uma comparação franco-brasileira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Gilles Maréchal">Gilles Maréchal</text:a><text:span>,</text:span><text:a xlink:type="simple" xlink:href="https://hal.science/search/index/?q=*&amp;authFullName_s=Moacir Darolt">Moacir Darol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502432v1">halshs-01502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01977v1">D'une charte l'autre. Le processus de révision de la charte des AMAP comme indicateur d'une institution qui se renforce ?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Juliette Rouchier">Juliette Rouch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01977v1">halshs-01001977v1</text:a></text:p>
            </table:table-cell>
          </table:table-row>
        </table:table>
        <text:p text:style-name="P28"/>
        <text:p text:style-name="Heading2"><text:span text:style-name="T10">Rapport (11)</text:span></text:p>
        <text:p text:style-name="P30"/>
        <table:table table:name="3a00e6" table:style-name="3a00e6">
          <table:table-column table:style-name="3a00e6.0"/>
          <table:table-row>
            <table:table-cell office:value-type="string">
              <text:p text:style-name="Normal"><text:a xlink:type="simple" xlink:href="https://hal.inrae.fr/hal-05627043v1">Vers une approche dynamique du travail soutenable en agriculture biologique</text:a></text:p>
              <text:p text:style-name="Normal"><text:a xlink:type="simple" xlink:href="https://hal.science/search/index/?q=*&amp;authFullName_s=Emna Khemiri">Emna Khemiri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delaide Nascimento">Adelaide Nascimento</text:a></text:p>
              <text:p text:style-name="Normal"><text:span>INRAE. 2026</text:span></text:p>
              <text:p text:style-name="Normal"><text:span>Rapport</text:span></text:p>
              <text:p text:style-name="Normal"><text:a xlink:type="simple" xlink:href="https://hal.inrae.fr/hal-05627043v1">hal-0562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070v1">EXCIPIENT. EXpérimentations CItoyennes, Passeurs d'Initiatives, et ENgagements dans la Transition agricole et alimentaire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Karim G.E. Berthomé">Karim G.E. Berthomé</text:a><text:span>,</text:span><text:a xlink:type="simple" xlink:href="https://hal.science/search/index/?q=*&amp;authFullName_s=Martina Tuscano">Martina Tuscano</text:a></text:p>
              <text:p text:style-name="Normal"><text:span>Ministère de la Transition écologique et solidaire; Gis Démocratie et participation; Programme Cit'In - Expérimentations démocratiques pour la transition écologique; Université de Strasbourg; INRAE; AgroParisTech. 2021</text:span></text:p>
              <text:p text:style-name="Normal"><text:span>Rapport</text:span></text:p>
              <text:p text:style-name="Normal"><text:a xlink:type="simple" xlink:href="https://hal.science/hal-04004070v1">hal-04004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0141v1">L'Assiette et le Territoire. Rapport final.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Florence Dodet">Florence Dodet</text:a><text:span>,</text:span><text:a xlink:type="simple" xlink:href="https://hal.science/search/index/?q=*&amp;authFullName_s=Alicia Bird">Alicia Bird</text:a><text:span>,</text:span><text:a xlink:type="simple" xlink:href="https://hal.science/search/index/?q=*&amp;authFullName_s=Marie Simon">Marie Simon</text:a><text:span>,</text:span><text:a xlink:type="simple" xlink:href="https://hal.science/search/index/?q=*&amp;authFullName_s=Cécile Mathieu">Cécile Mathieu</text:a></text:p>
              <text:p text:style-name="Normal"><text:span>[Rapport de recherche] INRAE, PNRMA, CIVAM07, Pétale 07. 2021</text:span></text:p>
              <text:p text:style-name="Normal"><text:span>Rapport</text:span><text:span><text:s/>(rapport de recherche)</text:span></text:p>
              <text:p text:style-name="Normal"><text:a xlink:type="simple" xlink:href="https://hal.inrae.fr/hal-03550141v1">hal-03550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4749v2">La santé, moteur des transitions agricole, alimentaire et environnementale</text:a></text:p>
              <text:p text:style-name="Normal"><text:a xlink:type="simple" xlink:href="https://hal.science/search/index/?q=*&amp;authFullName_s=Monique Axelos">Monique Axelos</text:a><text:span>,</text:span><text:a xlink:type="simple" xlink:href="https://hal.science/search/index/?q=*&amp;authFullName_s=Louis-Georges Soler">Louis-Georges Soler</text:a><text:span>,</text:span><text:a xlink:type="simple" xlink:href="https://hal.science/search/index/?q=*&amp;authFullName_s=A. Dallongeville">A. Dallongeville</text:a><text:span>,</text:span><text:a xlink:type="simple" xlink:href="https://hal.science/search/index/?q=*&amp;authFullName_s=Alban Thomas">Alban Thomas</text:a><text:span>,</text:span><text:a xlink:type="simple" xlink:href="https://hal.science/search/index/?q=*&amp;authFullName_s=Grégori Akermann">Grégori Akermann</text:a><text:span>et al.</text:span></text:p>
              <text:p text:style-name="Normal"><text:span>[0] 63 p., INRAE. 201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64749v2">hal-0286474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23v1">Rapport Intermédiaire du Projet de recherche Observatoire Sociologique des Transitions Agro-Ecologiques</text:a></text:p>
              <text:p text:style-name="Normal"><text:a xlink:type="simple" xlink:href="https://hal.science/search/index/?q=*&amp;authFullName_s=Marc Barbier">Marc Barbier</text:a><text:span>,</text:span><text:a xlink:type="simple" xlink:href="https://hal.science/search/index/?q=*&amp;authFullName_s=Claire Lamine">Claire Lamine</text:a></text:p>
              <text:p text:style-name="Normal"><text:span>[Contra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1223v1">hal-0280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530v1">Organic values-based food chains in France - State of the art review. HealthyGrowth WP2</text:a></text:p>
              <text:p text:style-name="Normal"><text:a xlink:type="simple" xlink:href="https://hal.science/search/index/?q=*&amp;authFullName_s=Sibylle Bui">Sibylle Bui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Aurélie Cardona">Aurélie Cardona</text:a></text:p>
              <text:p text:style-name="Normal"><text:span>[Research Report] INRA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478530v1">hal-0347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8528v1">Full case study report: Biovallée, France</text:a></text:p>
              <text:p text:style-name="Normal"><text:a xlink:type="simple" xlink:href="https://hal.science/search/index/?q=*&amp;authFullName_s=Sibylle Bui">Sibylle Bui</text:a><text:span>,</text:span><text:a xlink:type="simple" xlink:href="https://hal.science/search/index/?q=*&amp;authFullName_s=Claire Lamine">Claire Lamine</text:a></text:p>
              <text:p text:style-name="Normal"><text:span>[Research Report] INRA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78528v1">halshs-03478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11v1">Recherche et innovation dans le plan Ecophyto - Programme scientifique</text:a></text:p>
              <text:p text:style-name="Normal"><text:a xlink:type="simple" xlink:href="https://hal.science/search/index/?q=*&amp;authFullName_s=Isabelle Baldi">Isabelle Baldi</text:a><text:span>,</text:span><text:a xlink:type="simple" xlink:href="https://hal.science/search/index/?q=*&amp;authFullName_s=Alain Baranger">Alain Baranger</text:a><text:span>,</text:span><text:a xlink:type="simple" xlink:href="https://hal.science/search/index/?q=*&amp;authFullName_s=Jean Boiffin">Jean Boiffin</text:a><text:span>,</text:span><text:a xlink:type="simple" xlink:href="https://hal.science/search/index/?q=*&amp;authFullName_s=Thierry Caquet">Thierry Caquet</text:a><text:span>,</text:span><text:a xlink:type="simple" xlink:href="https://hal.science/search/index/?q=*&amp;authFullName_s=Christian C. Huyghe">Christian C. Huyghe</text:a><text:span>et al.</text:span></text:p>
              <text:p text:style-name="Normal"><text:span>[0] Institut National de la Recherche Agronomique (INRA); Office National de l'Eau et des Milieux Aquatiques (ONEMA). 201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1211v1">hal-0280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69v1">Rethinking the links between farm modernisation, rural development and resilience in a world of increasing demands and finite resources</text:a></text:p>
              <text:p text:style-name="Normal"><text:a xlink:type="simple" xlink:href="https://hal.science/search/index/?q=*&amp;authFullName_s=Ika Darnhofer">Ika Darnhofer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Karlheinz Knickel">Karlheinz Knickel</text:a></text:p>
              <text:p text:style-name="Normal"><text:span>[Contract] auto-saisine. 2014, 49 p</text:span></text:p>
              <text:p text:style-name="Normal"><text:span>Rapport</text:span><text:span><text:s/>(rapport contrat/projet)</text:span></text:p>
              <text:p text:style-name="Normal"><text:a xlink:type="simple" xlink:href="https://hal.science/hal-01605769v1">hal-01605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27v1">Analyses et recommandations du Comité d'Appui Scientifique et Technique à la Cellule d'Animation Nationale du dispositif DEPHY du plan ECOPHYTO 2018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A. Capillon">A. Capillon</text:a><text:span>,</text:span><text:a xlink:type="simple" xlink:href="https://hal.science/search/index/?q=*&amp;authFullName_s=Jean-Pierre Chanet">Jean-Pierre Chanet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Xavier X. Pinochet">Xavier X. Pinochet</text:a></text:p>
              <text:p text:style-name="Normal"><text:span>irstea. 2013, pp.6</text:span></text:p>
              <text:p text:style-name="Normal"><text:span>Rapport</text:span></text:p>
              <text:p text:style-name="Normal"><text:a xlink:type="simple" xlink:href="https://hal.inrae.fr/hal-02598227v1">hal-02598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80v1">Societal assessment of current and novel low input crop protection strategies. Phase 2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Marc M. Barbier">Marc M. Barbier</text:a><text:span>,</text:span><text:a xlink:type="simple" xlink:href="https://hal.science/search/index/?q=*&amp;authFullName_s=Jan Buurma">Jan Buurma</text:a><text:span>,</text:span><text:a xlink:type="simple" xlink:href="https://hal.science/search/index/?q=*&amp;authFullName_s=Julien Blanc">Julien Blanc</text:a><text:span>,</text:span><text:a xlink:type="simple" xlink:href="https://hal.science/search/index/?q=*&amp;authFullName_s=Isabelle Haynes">Isabelle Haynes</text:a><text:span>et al.</text:span></text:p>
              <text:p text:style-name="Normal"><text:span>2009</text:span></text:p>
              <text:p text:style-name="Normal"><text:span>Rapport</text:span></text:p>
              <text:p text:style-name="Normal"><text:a xlink:type="simple" xlink:href="https://hal.inrae.fr/hal-02819580v1">hal-02819580v1</text:a></text:p>
            </table:table-cell>
          </table:table-row>
        </table:table>
        <text:p text:style-name="P31"/>
        <text:p text:style-name="Heading2"><text:span text:style-name="T11">Chapitre de rapport (1)</text:span></text:p>
        <text:p text:style-name="P33"/>
        <table:table table:name="1f8598" table:style-name="1f8598">
          <table:table-column table:style-name="1f8598.0"/>
          <table:table-row>
            <table:table-cell office:value-type="string">
              <text:p text:style-name="Normal"><text:a xlink:type="simple" xlink:href="https://hal.inrae.fr/hal-02823694v1">Etude de cas n°4 : L'huile de palme rouge au Cameroun et en Côte d'Ivoire</text:a></text:p>
              <text:p text:style-name="Normal"><text:a xlink:type="simple" xlink:href="https://hal.science/search/index/?q=*&amp;authFullName_s=Emmanuelle Cheyns">Emmanuelle Cheyns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Nicolas Bricas">Nicolas Bricas</text:a></text:p>
              <text:p text:style-name="Normal"><text:span>Projet de recherche financé par le fonds commun INRA/CIRAD<text:s/></text:span><text:p text:style-name="Standard"/><text:span>Ce rapport est disponible dans : Série Cahier de Recherche - UMR MOISA. 2006</text:span></text:p>
              <text:p text:style-name="Normal"><text:span>Chapitre de rapport</text:span></text:p>
              <text:p text:style-name="Normal"><text:a xlink:type="simple" xlink:href="https://hal.inrae.fr/hal-02823694v1">hal-02823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amine</dc:title>
    <dc:subject/>
    <dc:description>CV</dc:description>
    <dc:creator/>
    <dc:date>2026-05-24T19:42:56.000</dc:date>
    <meta:generator>PHPWord</meta:generator>
    <meta:initial-creator>CCSD</meta:initial-creator>
    <meta:creation-date>2026-05-24T19:42:56.000</meta:creation-date>
    <meta:keyword/>
    <meta:user-defined meta:name="Category"/>
    <meta:user-defined meta:name="Company"/>
    <meta:user-defined meta:name="Manager"/>
  </office:meta>
</office:document-meta>
</file>