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bd2bc0" style:family="table">
      <style:table-properties style:rel-width="100" table:align="center"/>
    </style:style>
    <style:style style:name="bd2bc0.0" style:family="table-column">
      <style:table-column-properties style:column-width="0.00cm"/>
    </style:style>
    <style:style style:name="4df5d7" style:family="table">
      <style:table-properties style:rel-width="100" table:align="center"/>
    </style:style>
    <style:style style:name="4df5d7.0" style:family="table-column">
      <style:table-column-properties style:column-width="0.00cm"/>
    </style:style>
    <style:style style:name="90111d" style:family="table">
      <style:table-properties style:rel-width="100" table:align="center"/>
    </style:style>
    <style:style style:name="90111d.0" style:family="table-column">
      <style:table-column-properties style:column-width="0.00cm"/>
    </style:style>
    <style:style style:name="6db8ac" style:family="table">
      <style:table-properties style:rel-width="100" table:align="center"/>
    </style:style>
    <style:style style:name="6db8ac.0" style:family="table-column">
      <style:table-column-properties style:column-width="0.00cm"/>
    </style:style>
    <style:style style:name="c34a5d" style:family="table">
      <style:table-properties style:rel-width="100" table:align="center"/>
    </style:style>
    <style:style style:name="c34a5d.0" style:family="table-column">
      <style:table-column-properties style:column-width="0.00cm"/>
    </style:style>
    <style:style style:name="758dbb" style:family="table">
      <style:table-properties style:rel-width="100" table:align="center"/>
    </style:style>
    <style:style style:name="758d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Lechevalier<text:s/></text:span><text:span text:style-name="T2">Professeure de littérature comparée, Université de Caen NormandieLaboratoire LASLAR (UR 4256)</text:span></text:p>
        <text:p text:style-name="P3"/>
        <text:p text:style-name="P4"/>
        <text:p text:style-name="Heading2"><text:span text:style-name="T3">Présentation</text:span></text:p>
        <text:p text:style-name="P6"/>
        <text:p text:style-name="P7"><text:span text:style-name="T4">Mes travaux portent sur l’histoire de la réception de l’Antiquité, du XVIIIe siècle à nos jours.Mes premières recherches concernaient l’histoire de la traduction des textes anciens ; j’ai ensuite élargi la perspective à la question de la réception critique,<text:s text:c="2"/>scénique et opératique des tragédies grecques, sur les scènes françaises et allemandes notamment.Le programme « L’Antique dans le contemporain », que je mène à l’université de Caen, me permet de poursuivre les recherches autour des différentes formes de résurgence des textes et de la matière antique dans la littérature et les arts aujourd’hui.Par ailleurs, je travaille sur les questions liées à la mémoire des textes et des spectacles et à sa mise en récit, dans le cadre du programme SPHINX porté par l'ANR notamment.</text:span></text:p>
        <text:p text:style-name="P9"/>
        <text:p text:style-name="Heading2"><text:span text:style-name="T5">Publications</text:span></text:p>
        <text:p text:style-name="P11"/>
        <text:p text:style-name="P12"/>
        <text:p text:style-name="Heading2"><text:span text:style-name="T6">Ouvrages (10)</text:span></text:p>
        <text:p text:style-name="P14"/>
        <table:table table:name="bd2bc0" table:style-name="bd2bc0">
          <table:table-column table:style-name="bd2bc0.0"/>
          <table:table-row>
            <table:table-cell office:value-type="string">
              <text:p text:style-name="Normal"><text:a xlink:type="simple" xlink:href="https://hal.science/hal-04935534v1">Un besoin d’Homère. Usages contemporains d'une oeuvre antique</text:a></text:p>
              <text:p text:style-name="Normal"><text:a xlink:type="simple" xlink:href="https://hal.science/search/index/?q=*&amp;authFullName_s=Claire Lechevalier">Claire Lechevalier</text:a><text:span>,</text:span><text:a xlink:type="simple" xlink:href="https://hal.science/search/index/?q=*&amp;authFullName_s=Brigitte Poitrenaud-Lamesi">Brigitte Poitrenaud-Lamesi</text:a></text:p>
              <text:p text:style-name="Normal"><text:span>Presses universitaires du Septentrion; Presses universitaires du Septentrion, 2255, 305 p., 2024, (Littératures), 978-2-7574-4094-0.<text:s/></text:span><text:a xlink:type="simple" xlink:href="https://dx.doi.org/10.4000/books.septentrion.153731">⟨10.4000/books.septentrion.153731⟩</text:a></text:p>
              <text:p text:style-name="Normal"><text:span>Ouvrages</text:span></text:p>
              <text:p text:style-name="Normal"><text:a xlink:type="simple" xlink:href="https://hal.science/hal-04935534v1">hal-04935534v1</text:a></text:p>
            </table:table-cell>
          </table:table-row>
          <table:table-row>
            <table:table-cell office:value-type="string">
              <text:p text:style-name="Normal"><text:a xlink:type="simple" xlink:href="https://normandie-univ.hal.science/hal-05588909v1">Un besoin d’Homère. Usages contemporains d’une œuvre antique</text:a></text:p>
              <text:p text:style-name="Normal"><text:a xlink:type="simple" xlink:href="https://hal.science/search/index/?q=*&amp;authFullName_s=Claire Lechevalier">Claire Lechevalier</text:a><text:span>,</text:span><text:a xlink:type="simple" xlink:href="https://hal.science/search/index/?q=*&amp;authFullName_s=Brigitte Poitrenaud-Lamesi">Brigitte Poitrenaud-Lamesi</text:a></text:p>
              <text:p text:style-name="Normal"><text:span>Presses universitaires du Septentrion, 2024</text:span></text:p>
              <text:p text:style-name="Normal"><text:span>Ouvrages</text:span><text:span><text:s/>(ouvrage de synthèse)</text:span></text:p>
              <text:p text:style-name="Normal"><text:a xlink:type="simple" xlink:href="https://normandie-univ.hal.science/hal-05588909v1">hal-05588909v1</text:a></text:p>
            </table:table-cell>
          </table:table-row>
          <table:table-row>
            <table:table-cell office:value-type="string">
              <text:p text:style-name="Normal"><text:a xlink:type="simple" xlink:href="https://hal.science/hal-04463265v1">La Place des traducteurs</text:a></text:p>
              <text:p text:style-name="Normal"><text:a xlink:type="simple" xlink:href="https://hal.science/search/index/?q=*&amp;authFullName_s=Claire Lechevalier">Claire Lechevalier</text:a><text:span>,</text:span><text:a xlink:type="simple" xlink:href="https://hal.science/search/index/?q=*&amp;authFullName_s=Anne-Rachel Hermetet">Anne-Rachel Hermetet</text:a></text:p>
              <text:p text:style-name="Normal"><text:span>Classiques Garnier, 10, 199 p., 2022, (Translatio. Série Problématiques de traduction), Florence Lautel-Ribstein; Marc-André Buhot de Launay, 978-2-406-12848-9.<text:s/></text:span><text:a xlink:type="simple" xlink:href="https://dx.doi.org/10.48611/isbn.978-2-406-12850-2">⟨10.48611/isbn.978-2-406-12850-2⟩</text:a></text:p>
              <text:p text:style-name="Normal"><text:span>Ouvrages</text:span></text:p>
              <text:p text:style-name="Normal"><text:a xlink:type="simple" xlink:href="https://hal.science/hal-04463265v1">hal-04463265v1</text:a></text:p>
            </table:table-cell>
          </table:table-row>
          <table:table-row>
            <table:table-cell office:value-type="string">
              <text:p text:style-name="Normal"><text:a xlink:type="simple" xlink:href="https://normandie-univ.hal.science/hal-04345414v1">Actualité des tragédies grecques entre France et Allemagne. &amp;quot;La tentation mélancolique</text:a></text:p>
              <text:p text:style-name="Normal"><text:a xlink:type="simple" xlink:href="https://hal.science/search/index/?q=*&amp;authFullName_s=Claire Lechevalier">Claire Lechevalier</text:a></text:p>
              <text:p text:style-name="Normal"><text:span>Classiques Garnier, 89, 378 p., 2019, (Perspectives comparatistes), 978-2-406-08049-7.<text:s/></text:span><text:a xlink:type="simple" xlink:href="https://dx.doi.org/10.15122/isbn.978-2-406-08051-0">⟨10.15122/isbn.978-2-406-08051-0⟩</text:a></text:p>
              <text:p text:style-name="Normal"><text:span>Ouvrages</text:span></text:p>
              <text:p text:style-name="Normal"><text:a xlink:type="simple" xlink:href="https://normandie-univ.hal.science/hal-04345414v1">hal-04345414v1</text:a></text:p>
            </table:table-cell>
          </table:table-row>
          <table:table-row>
            <table:table-cell office:value-type="string">
              <text:p text:style-name="Normal"><text:a xlink:type="simple" xlink:href="https://normandie-univ.hal.science/hal-04937153v1">Récits de spectateurs. Raconter le spectacle, modéliser l'expérience, XVIIe-XXe siècle</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Presses Universitaires de Rennes, 248 p., 2018, (Le Spectaculaire. Arts de la scène), 978-2-7535-5909-7</text:span></text:p>
              <text:p text:style-name="Normal"><text:span>Ouvrages</text:span><text:span><text:s/>(ouvrage de synthèse)</text:span></text:p>
              <text:p text:style-name="Normal"><text:a xlink:type="simple" xlink:href="https://normandie-univ.hal.science/hal-04937153v1">hal-04937153v1</text:a></text:p>
            </table:table-cell>
          </table:table-row>
          <table:table-row>
            <table:table-cell office:value-type="string">
              <text:p text:style-name="Normal"><text:a xlink:type="simple" xlink:href="https://normandie-univ.hal.science/hal-02151318v1">Médée à l'opéra</text:a></text:p>
              <text:p text:style-name="Normal"><text:a xlink:type="simple" xlink:href="https://hal.science/search/index/?q=*&amp;authFullName_s=Claire Lechevalier">Claire Lechevalier</text:a><text:span>,</text:span><text:a xlink:type="simple" xlink:href="https://hal.science/search/index/?q=*&amp;authFullName_s=Romain Piana">Romain Piana</text:a></text:p>
              <text:p text:style-name="Normal"><text:span>Presses universitaires de Franche-Comté, 4, 196 p., 2016, 978-2-84867-584-8.<text:s/></text:span><text:a xlink:type="simple" xlink:href="https://dx.doi.org/10.4000/skenegraphie.1262">⟨10.4000/skenegraphie.1262⟩</text:a></text:p>
              <text:p text:style-name="Normal"><text:span>Ouvrages</text:span></text:p>
              <text:p text:style-name="Normal"><text:a xlink:type="simple" xlink:href="https://normandie-univ.hal.science/hal-02151318v1">hal-02151318v1</text:a></text:p>
            </table:table-cell>
          </table:table-row>
          <table:table-row>
            <table:table-cell office:value-type="string">
              <text:p text:style-name="Normal"><text:a xlink:type="simple" xlink:href="https://hal.science/hal-00781714v1">Traduire les Anciens en Europe du Quattrocento à la fin du XVIIIe siècle : d'une renaissance à une révolution ?</text:a></text:p>
              <text:p text:style-name="Normal"><text:a xlink:type="simple" xlink:href="https://hal.science/search/index/?q=*&amp;authFullName_s=Claire Lechevalier">Claire Lechevalier</text:a><text:span>,</text:span><text:a xlink:type="simple" xlink:href="https://hal.science/search/index/?q=*&amp;authFullName_s=Laurence Bernard-Pradelle">Laurence Bernard-Pradelle</text:a></text:p>
              <text:p text:style-name="Normal"><text:span>PUPS, 266 p., 2012, (Rome et ses renaissances), 978-2-84050-811-3</text:span></text:p>
              <text:p text:style-name="Normal"><text:span>Ouvrages</text:span></text:p>
              <text:p text:style-name="Normal"><text:a xlink:type="simple" xlink:href="https://hal.science/hal-00781714v1">hal-00781714v1</text:a></text:p>
            </table:table-cell>
          </table:table-row>
          <table:table-row>
            <table:table-cell office:value-type="string">
              <text:p text:style-name="Normal"><text:a xlink:type="simple" xlink:href="https://hal.science/hal-00781712v1">Le théâtre antique entre France et Allemagne, XIXe-XXe siècles : de la traduction à la mise en scène</text:a></text:p>
              <text:p text:style-name="Normal"><text:a xlink:type="simple" xlink:href="https://hal.science/search/index/?q=*&amp;authFullName_s=Sylvie Humbert-Mougin">Sylvie Humbert-Mougin</text:a><text:span>,</text:span><text:a xlink:type="simple" xlink:href="https://hal.science/search/index/?q=*&amp;authFullName_s=Claire Lechevalier">Claire Lechevalier</text:a></text:p>
              <text:p text:style-name="Normal"><text:span>Presses universitaires François Rabelais, 295 p., 2012, (Traductions dans l'histoire), 978-2-86906-277-I.<text:s/></text:span><text:a xlink:type="simple" xlink:href="https://dx.doi.org/10.4000/books.pufr.15575">⟨10.4000/books.pufr.15575⟩</text:a></text:p>
              <text:p text:style-name="Normal"><text:span>Ouvrages</text:span></text:p>
              <text:p text:style-name="Normal"><text:a xlink:type="simple" xlink:href="https://hal.science/hal-00781712v1">hal-00781712v1</text:a></text:p>
            </table:table-cell>
          </table:table-row>
          <table:table-row>
            <table:table-cell office:value-type="string">
              <text:p text:style-name="Normal"><text:a xlink:type="simple" xlink:href="https://hal.science/hal-00781711v1">Agamemnon, Eschyle</text:a></text:p>
              <text:p text:style-name="Normal"><text:a xlink:type="simple" xlink:href="https://hal.science/search/index/?q=*&amp;authFullName_s=Claire Lechevalier">Claire Lechevalier</text:a><text:span>,</text:span><text:a xlink:type="simple" xlink:href="https://hal.science/search/index/?q=*&amp;authFullName_s=Evelyne Ertel">Evelyne Ertel</text:a><text:span>,</text:span><text:a xlink:type="simple" xlink:href="https://hal.science/search/index/?q=*&amp;authFullName_s=Pierre Judet de La Combe">Pierre Judet de La Combe</text:a></text:p>
              <text:p text:style-name="Normal"><text:span>Centre national de documentation pédagogique, 64 p., 2009, (Baccalauréat théâtre), 978-2-240-03052-8</text:span></text:p>
              <text:p text:style-name="Normal"><text:span>Ouvrages</text:span></text:p>
              <text:p text:style-name="Normal"><text:a xlink:type="simple" xlink:href="https://hal.science/hal-00781711v1">hal-00781711v1</text:a></text:p>
            </table:table-cell>
          </table:table-row>
          <table:table-row>
            <table:table-cell office:value-type="string">
              <text:p text:style-name="Normal"><text:a xlink:type="simple" xlink:href="https://normandie-univ.hal.science/hal-02151488v1">L’Invention d’une origine. Traduire Eschyle en France de Lefranc de Pompignan à Mazon</text:a></text:p>
              <text:p text:style-name="Normal"><text:a xlink:type="simple" xlink:href="https://hal.science/search/index/?q=*&amp;authFullName_s=Claire Lechevalier">Claire Lechevalier</text:a></text:p>
              <text:p text:style-name="Normal"><text:span>Honoré Champion, 2007, 978-2-7453-1424-6</text:span></text:p>
              <text:p text:style-name="Normal"><text:span>Ouvrages</text:span></text:p>
              <text:p text:style-name="Normal"><text:a xlink:type="simple" xlink:href="https://normandie-univ.hal.science/hal-02151488v1">hal-02151488v1</text:a></text:p>
            </table:table-cell>
          </table:table-row>
        </table:table>
        <text:p text:style-name="P15"/>
        <text:p text:style-name="Heading2"><text:span text:style-name="T7">Article dans une revue (24)</text:span></text:p>
        <text:p text:style-name="P17"/>
        <table:table table:name="4df5d7" table:style-name="4df5d7">
          <table:table-column table:style-name="4df5d7.0"/>
          <table:table-row>
            <table:table-cell office:value-type="string">
              <text:p text:style-name="Normal"><text:a xlink:type="simple" xlink:href="https://hal.science/hal-04716748v1">Baroque par temps de crise. Entretien avec Patrick Foll et Sébastien Daucé</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Théâtre/Public</text:span><text:span>, 2024, Baroque au présent, 250, pp.28-31</text:span></text:p>
              <text:p text:style-name="Normal"><text:span>Article dans une revue</text:span></text:p>
              <text:p text:style-name="Normal"><text:a xlink:type="simple" xlink:href="https://hal.science/hal-04716748v1">hal-04716748v1</text:a></text:p>
            </table:table-cell>
          </table:table-row>
          <table:table-row>
            <table:table-cell office:value-type="string">
              <text:p text:style-name="Normal"><text:a xlink:type="simple" xlink:href="https://hal.science/hal-04463287v1">Quelles émotions pour la tragédie grecque aujourd'hui ?</text:a></text:p>
              <text:p text:style-name="Normal"><text:a xlink:type="simple" xlink:href="https://hal.science/search/index/?q=*&amp;authFullName_s=Claire Lechevalier">Claire Lechevalier</text:a></text:p>
              <text:p text:style-name="Normal"><text:span>European Drama and Performance Studies</text:span><text:span>, 2021, Les émotions en scène (XVIIe XXIe siècle), 2 (17), pp.361-380.<text:s/></text:span><text:a xlink:type="simple" xlink:href="https://dx.doi.org/10.48611/isbn.978-2-406-12207-4.p.0361">⟨10.48611/isbn.978-2-406-12207-4.p.0361⟩</text:a></text:p>
              <text:p text:style-name="Normal"><text:span>Article dans une revue</text:span></text:p>
              <text:p text:style-name="Normal"><text:a xlink:type="simple" xlink:href="https://hal.science/hal-04463287v1">hal-04463287v1</text:a></text:p>
            </table:table-cell>
          </table:table-row>
          <table:table-row>
            <table:table-cell office:value-type="string">
              <text:p text:style-name="Normal"><text:a xlink:type="simple" xlink:href="https://hal.science/hal-04463284v1">Dé-chaînement</text:a></text:p>
              <text:p text:style-name="Normal"><text:a xlink:type="simple" xlink:href="https://hal.science/search/index/?q=*&amp;authFullName_s=Claire Lechevalier">Claire Lechevalier</text:a></text:p>
              <text:p text:style-name="Normal"><text:span>La Récolte : revue des comités de lecture de théâtre</text:span><text:span>, 2021, 3, pp.38-39</text:span></text:p>
              <text:p text:style-name="Normal"><text:span>Article dans une revue</text:span></text:p>
              <text:p text:style-name="Normal"><text:a xlink:type="simple" xlink:href="https://hal.science/hal-04463284v1">hal-04463284v1</text:a></text:p>
            </table:table-cell>
          </table:table-row>
          <table:table-row>
            <table:table-cell office:value-type="string">
              <text:p text:style-name="Normal"><text:a xlink:type="simple" xlink:href="https://hal.science/hal-04463281v1">Les larmes d'Ulysse : portraits du &amp;quot;migrant&amp;quot; en &amp;quot;héros grec</text:a></text:p>
              <text:p text:style-name="Normal"><text:a xlink:type="simple" xlink:href="https://hal.science/search/index/?q=*&amp;authFullName_s=Claire Lechevalier">Claire Lechevalier</text:a></text:p>
              <text:p text:style-name="Normal"><text:span>ELFe | Self XX-XXI - Etudes de littérature française des XXe et XXIe siècles</text:span><text:span>, 2020, Dire et lire les vulnérabilités contemporaines, 9, [11 p.].<text:s/></text:span><text:a xlink:type="simple" xlink:href="https://dx.doi.org/10.4000/elfe.2213">⟨10.4000/elfe.2213⟩</text:a></text:p>
              <text:p text:style-name="Normal"><text:span>Article dans une revue</text:span></text:p>
              <text:p text:style-name="Normal"><text:a xlink:type="simple" xlink:href="https://hal.science/hal-04463281v1">hal-04463281v1</text:a></text:p>
            </table:table-cell>
          </table:table-row>
          <table:table-row>
            <table:table-cell office:value-type="string">
              <text:p text:style-name="Normal"><text:a xlink:type="simple" xlink:href="https://hal.science/hal-04463273v1">La génération sacrifiée des enfants des Atrides. Électre / Oreste mis en scène par Ivo Van Hove à la Comédie-Française</text:a></text:p>
              <text:p text:style-name="Normal"><text:a xlink:type="simple" xlink:href="https://hal.science/search/index/?q=*&amp;authFullName_s=Claire Lechevalier">Claire Lechevalier</text:a></text:p>
              <text:p text:style-name="Normal"><text:span>Anabases - Traditions et réceptions de l’Antiquité</text:span><text:span>, 2020, 31, pp.187-190.<text:s/></text:span><text:a xlink:type="simple" xlink:href="https://dx.doi.org/10.4000/anabases.10828">⟨10.4000/anabases.10828⟩</text:a></text:p>
              <text:p text:style-name="Normal"><text:span>Article dans une revue</text:span></text:p>
              <text:p text:style-name="Normal"><text:a xlink:type="simple" xlink:href="https://hal.science/hal-04463273v1">hal-04463273v1</text:a></text:p>
            </table:table-cell>
          </table:table-row>
          <table:table-row>
            <table:table-cell office:value-type="string">
              <text:p text:style-name="Normal"><text:a xlink:type="simple" xlink:href="https://hal.science/hal-03426263v1">Introduction : L’Épreuve de la distance</text:a></text:p>
              <text:p text:style-name="Normal"><text:a xlink:type="simple" xlink:href="https://hal.science/search/index/?q=*&amp;authFullName_s=Myriam Juan">Myriam Juan</text:a><text:span>,</text:span><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Double Jeu : Théâtre / Cinéma</text:span><text:span>, 2019, Écrits de spectateurs : théâtre et cinéma, 16, pp.7-16.<text:s/></text:span><text:a xlink:type="simple" xlink:href="https://dx.doi.org/10.4000/doublejeu.2481">⟨10.4000/doublejeu.2481⟩</text:a></text:p>
              <text:p text:style-name="Normal"><text:span>Article dans une revue</text:span></text:p>
              <text:p text:style-name="Normal"><text:a xlink:type="simple" xlink:href="https://hal.science/hal-03426263v1">hal-03426263v1</text:a></text:p>
            </table:table-cell>
          </table:table-row>
          <table:table-row>
            <table:table-cell office:value-type="string">
              <text:p text:style-name="Normal"><text:a xlink:type="simple" xlink:href="https://hal.science/hal-05524471v1">Introduction : l'épreuve de la distance</text:a></text:p>
              <text:p text:style-name="Normal"><text:a xlink:type="simple" xlink:href="https://hal.science/search/index/?q=*&amp;authFullName_s=Fabien Cavaillé">Fabien Cavaillé</text:a><text:span>,</text:span><text:a xlink:type="simple" xlink:href="https://hal.science/search/index/?q=*&amp;authFullName_s=Myriam Juan">Myriam Juan</text:a><text:span>,</text:span><text:a xlink:type="simple" xlink:href="https://hal.science/search/index/?q=*&amp;authFullName_s=Claire Lechevalier">Claire Lechevalier</text:a></text:p>
              <text:p text:style-name="Normal"><text:span>Double Jeu : Théâtre / Cinéma</text:span><text:span>, 2019, Écrits de spectateurs : théâtre et cinéma, 16, pp.7-16.<text:s/></text:span><text:a xlink:type="simple" xlink:href="https://dx.doi.org/10.4000/doublejeu.2481">⟨10.4000/doublejeu.2481⟩</text:a></text:p>
              <text:p text:style-name="Normal"><text:span>Article dans une revue</text:span></text:p>
              <text:p text:style-name="Normal"><text:a xlink:type="simple" xlink:href="https://hal.science/hal-05524471v1">hal-05524471v1</text:a></text:p>
            </table:table-cell>
          </table:table-row>
          <table:table-row>
            <table:table-cell office:value-type="string">
              <text:p text:style-name="Normal"><text:a xlink:type="simple" xlink:href="https://normandie-univ.hal.science/hal-02156479v1">Dépayser l’origine : Peter Handke, par les villages</text:a></text:p>
              <text:p text:style-name="Normal"><text:a xlink:type="simple" xlink:href="https://hal.science/search/index/?q=*&amp;authFullName_s=Claire Lechevalier">Claire Lechevalier</text:a></text:p>
              <text:p text:style-name="Normal"><text:span>L’Entre-deux</text:span><text:span>, 2018, Le dépaysement dans la littérature et le cinéma aux XXe et XXIe siècles, 1 (4), [13 p.]</text:span></text:p>
              <text:p text:style-name="Normal"><text:span>Article dans une revue</text:span></text:p>
              <text:p text:style-name="Normal"><text:a xlink:type="simple" xlink:href="https://normandie-univ.hal.science/hal-02156479v1">hal-02156479v1</text:a></text:p>
            </table:table-cell>
          </table:table-row>
          <table:table-row>
            <table:table-cell office:value-type="string">
              <text:p text:style-name="Normal"><text:a xlink:type="simple" xlink:href="https://normandie-univ.hal.science/hal-02151334v1">La femme puissante. Entretien avec Emmanuelle Haïm, propos recueillis par Fabien Cavaillé et Claire Lechevalier</text:a></text:p>
              <text:p text:style-name="Normal"><text:a xlink:type="simple" xlink:href="https://hal.science/search/index/?q=*&amp;authFullName_s=Claire Lechevalier">Claire Lechevalier</text:a><text:span>,</text:span><text:a xlink:type="simple" xlink:href="https://hal.science/search/index/?q=*&amp;authFullName_s=Emmanuelle Haïm">Emmanuelle Haïm</text:a><text:span>,</text:span><text:a xlink:type="simple" xlink:href="https://hal.science/search/index/?q=*&amp;authFullName_s=Fabien Cavaillé">Fabien Cavaillé</text:a></text:p>
              <text:p text:style-name="Normal"><text:span>Skén&amp;graphie</text:span><text:span>, 2017, Automne 2016 : Médée à l’opéra, 4, pp.65-71</text:span></text:p>
              <text:p text:style-name="Normal"><text:span>Article dans une revue</text:span></text:p>
              <text:p text:style-name="Normal"><text:a xlink:type="simple" xlink:href="https://normandie-univ.hal.science/hal-02151334v1">hal-02151334v1</text:a></text:p>
            </table:table-cell>
          </table:table-row>
          <table:table-row>
            <table:table-cell office:value-type="string">
              <text:p text:style-name="Normal"><text:a xlink:type="simple" xlink:href="https://normandie-univ.hal.science/hal-02151332v1">Edito</text:a></text:p>
              <text:p text:style-name="Normal"><text:a xlink:type="simple" xlink:href="https://hal.science/search/index/?q=*&amp;authFullName_s=Claire Lechevalier">Claire Lechevalier</text:a><text:span>,</text:span><text:a xlink:type="simple" xlink:href="https://hal.science/search/index/?q=*&amp;authFullName_s=Romain Piana">Romain Piana</text:a><text:span>,</text:span><text:a xlink:type="simple" xlink:href="https://hal.science/search/index/?q=*&amp;authFullName_s=Julia Peslier">Julia Peslier</text:a></text:p>
              <text:p text:style-name="Normal"><text:span>Skén&amp;graphie</text:span><text:span>, 2017, Automne 2016 : Médée à l'Opéra, 4, pp.9-15.<text:s/></text:span><text:a xlink:type="simple" xlink:href="https://dx.doi.org/10.4000/skenegraphie.1278">⟨10.4000/skenegraphie.1278⟩</text:a></text:p>
              <text:p text:style-name="Normal"><text:span>Article dans une revue</text:span></text:p>
              <text:p text:style-name="Normal"><text:a xlink:type="simple" xlink:href="https://normandie-univ.hal.science/hal-02151332v1">hal-02151332v1</text:a></text:p>
            </table:table-cell>
          </table:table-row>
          <table:table-row>
            <table:table-cell office:value-type="string">
              <text:p text:style-name="Normal"><text:a xlink:type="simple" xlink:href="https://normandie-univ.hal.science/hal-02151329v1">Ancient Drama and Contemporary Wars: the City Laid Waste ?</text:a></text:p>
              <text:p text:style-name="Normal"><text:a xlink:type="simple" xlink:href="https://hal.science/search/index/?q=*&amp;authFullName_s=Claire Lechevalier">Claire Lechevalier</text:a></text:p>
              <text:p text:style-name="Normal"><text:span>Atlantide</text:span><text:span>, 2017, Violence tragique et guerres antiques au miroir du théâtre et du cinéma (XVIIe-XXIe), 6, pp.42-49</text:span></text:p>
              <text:p text:style-name="Normal"><text:span>Article dans une revue</text:span></text:p>
              <text:p text:style-name="Normal"><text:a xlink:type="simple" xlink:href="https://normandie-univ.hal.science/hal-02151329v1">hal-02151329v1</text:a></text:p>
            </table:table-cell>
          </table:table-row>
          <table:table-row>
            <table:table-cell office:value-type="string">
              <text:p text:style-name="Normal"><text:a xlink:type="simple" xlink:href="https://normandie-univ.hal.science/hal-02151319v1">Introduction : &amp;quot;Au cœur des ténèbres</text:a></text:p>
              <text:p text:style-name="Normal"><text:a xlink:type="simple" xlink:href="https://hal.science/search/index/?q=*&amp;authFullName_s=Claire Lechevalier">Claire Lechevalier</text:a><text:span>,</text:span><text:a xlink:type="simple" xlink:href="https://hal.science/search/index/?q=*&amp;authFullName_s=Sylvie Loignon">Sylvie Loignon</text:a></text:p>
              <text:p text:style-name="Normal"><text:span>Elseneur</text:span><text:span>, 2015, Monstruosités contemporaines, 30, pp.9-12</text:span></text:p>
              <text:p text:style-name="Normal"><text:span>Article dans une revue</text:span></text:p>
              <text:p text:style-name="Normal"><text:a xlink:type="simple" xlink:href="https://normandie-univ.hal.science/hal-02151319v1">hal-02151319v1</text:a></text:p>
            </table:table-cell>
          </table:table-row>
          <table:table-row>
            <table:table-cell office:value-type="string">
              <text:p text:style-name="Normal"><text:a xlink:type="simple" xlink:href="https://normandie-univ.hal.science/hal-02151321v1">Le Texte antique comme nouveau pharmakos de la scène allemande ?</text:a></text:p>
              <text:p text:style-name="Normal"><text:a xlink:type="simple" xlink:href="https://hal.science/search/index/?q=*&amp;authFullName_s=Claire Lechevalier">Claire Lechevalier</text:a></text:p>
              <text:p text:style-name="Normal"><text:span>Elseneur</text:span><text:span>, 2015, Monstruosités contemporaines, 30, pp.39-48</text:span></text:p>
              <text:p text:style-name="Normal"><text:span>Article dans une revue</text:span></text:p>
              <text:p text:style-name="Normal"><text:a xlink:type="simple" xlink:href="https://normandie-univ.hal.science/hal-02151321v1">hal-02151321v1</text:a></text:p>
            </table:table-cell>
          </table:table-row>
          <table:table-row>
            <table:table-cell office:value-type="string">
              <text:p text:style-name="Normal"><text:a xlink:type="simple" xlink:href="https://hal.science/hal-00781709v1">L'Imaginaire de la représentation dans &amp;quot;Le Théâtre des Grecs&amp;quot; de Pierre Brumoy</text:a></text:p>
              <text:p text:style-name="Normal"><text:a xlink:type="simple" xlink:href="https://hal.science/search/index/?q=*&amp;authFullName_s=Claire Lechevalier">Claire Lechevalier</text:a></text:p>
              <text:p text:style-name="Normal"><text:span>Anabases - Traditions et réceptions de l’Antiquité</text:span><text:span>, 2011, Traditions du patrimoine antique, 14, pp.75-86.<text:s/></text:span><text:a xlink:type="simple" xlink:href="https://dx.doi.org/10.4000/anabases.2162">⟨10.4000/anabases.2162⟩</text:a></text:p>
              <text:p text:style-name="Normal"><text:span>Article dans une revue</text:span></text:p>
              <text:p text:style-name="Normal"><text:a xlink:type="simple" xlink:href="https://hal.science/hal-00781709v1">hal-00781709v1</text:a></text:p>
            </table:table-cell>
          </table:table-row>
          <table:table-row>
            <table:table-cell office:value-type="string">
              <text:p text:style-name="Normal"><text:a xlink:type="simple" xlink:href="https://hal.science/hal-03592064v1">Voltaire et la réécriture ou comment représenter la scène du matricide</text:a></text:p>
              <text:p text:style-name="Normal"><text:a xlink:type="simple" xlink:href="https://hal.science/search/index/?q=*&amp;authFullName_s=Claire Lechevalier">Claire Lechevalier</text:a></text:p>
              <text:p text:style-name="Normal"><text:span>Elseneur</text:span><text:span>, 2011, Récrits, 26, pp.101-116</text:span></text:p>
              <text:p text:style-name="Normal"><text:span>Article dans une revue</text:span></text:p>
              <text:p text:style-name="Normal"><text:a xlink:type="simple" xlink:href="https://hal.science/hal-03592064v1">hal-03592064v1</text:a></text:p>
            </table:table-cell>
          </table:table-row>
          <table:table-row>
            <table:table-cell office:value-type="string">
              <text:p text:style-name="Normal"><text:a xlink:type="simple" xlink:href="https://hal.science/hal-00781703v1">Pourquoi s'intéresser au sacrifice d'Iphigénie aujourd'hui ?</text:a></text:p>
              <text:p text:style-name="Normal"><text:a xlink:type="simple" xlink:href="https://hal.science/search/index/?q=*&amp;authFullName_s=Claire Lechevalier">Claire Lechevalier</text:a></text:p>
              <text:p text:style-name="Normal"><text:span>Registres : Revue d'études théâtrales</text:span><text:span>, 2010, Dramaturgie au présent, 14, pp.132-137</text:span></text:p>
              <text:p text:style-name="Normal"><text:span>Article dans une revue</text:span></text:p>
              <text:p text:style-name="Normal"><text:a xlink:type="simple" xlink:href="https://hal.science/hal-00781703v1">hal-00781703v1</text:a></text:p>
            </table:table-cell>
          </table:table-row>
          <table:table-row>
            <table:table-cell office:value-type="string">
              <text:p text:style-name="Normal"><text:a xlink:type="simple" xlink:href="https://hal.science/hal-00781721v1">Entre Euripide et Racine, entre dramaturgie et mise en scène. Iphigénie de Racine, l'Infini Théâtre, Namur, 1997-1998. Entretien avec Jean Bollack et Dominique Serron</text:a></text:p>
              <text:p text:style-name="Normal"><text:a xlink:type="simple" xlink:href="https://hal.science/search/index/?q=*&amp;authFullName_s=Claire Lechevalier">Claire Lechevalier</text:a><text:span>,</text:span><text:a xlink:type="simple" xlink:href="https://hal.science/search/index/?q=*&amp;authFullName_s=Evelyne Ertel">Evelyne Ertel</text:a></text:p>
              <text:p text:style-name="Normal"><text:span>Registres : Revue d'études théâtrales</text:span><text:span>, 2010, Dramaturgie au présent, 14, pp.120-125</text:span></text:p>
              <text:p text:style-name="Normal"><text:span>Article dans une revue</text:span></text:p>
              <text:p text:style-name="Normal"><text:a xlink:type="simple" xlink:href="https://hal.science/hal-00781721v1">hal-00781721v1</text:a></text:p>
            </table:table-cell>
          </table:table-row>
          <table:table-row>
            <table:table-cell office:value-type="string">
              <text:p text:style-name="Normal"><text:a xlink:type="simple" xlink:href="https://hal.science/hal-00781718v1">Le Mythe en creux, entretien avec Michel Vinaver et Gilone Brun</text:a></text:p>
              <text:p text:style-name="Normal"><text:a xlink:type="simple" xlink:href="https://hal.science/search/index/?q=*&amp;authFullName_s=Claire Lechevalier">Claire Lechevalier</text:a><text:span>,</text:span><text:a xlink:type="simple" xlink:href="https://hal.science/search/index/?q=*&amp;authFullName_s=Evelyne Ertel">Evelyne Ertel</text:a></text:p>
              <text:p text:style-name="Normal"><text:span>Registres : Revue d'études théâtrales</text:span><text:span>, 2010, Dramaturgie au présent, 14, pp.132-137</text:span></text:p>
              <text:p text:style-name="Normal"><text:span>Article dans une revue</text:span></text:p>
              <text:p text:style-name="Normal"><text:a xlink:type="simple" xlink:href="https://hal.science/hal-00781718v1">hal-00781718v1</text:a></text:p>
            </table:table-cell>
          </table:table-row>
          <table:table-row>
            <table:table-cell office:value-type="string">
              <text:p text:style-name="Normal"><text:a xlink:type="simple" xlink:href="https://hal.science/hal-00781700v1">Les Bacchantes à la Comédie-Française ou la nouvelle naissance de Dionysos</text:a></text:p>
              <text:p text:style-name="Normal"><text:a xlink:type="simple" xlink:href="https://hal.science/search/index/?q=*&amp;authFullName_s=Claire Lechevalier">Claire Lechevalier</text:a></text:p>
              <text:p text:style-name="Normal"><text:span>Registres : Revue d'études théâtrales</text:span><text:span>, 2010, Dramaturgie au présent, 14, pp.165-173</text:span></text:p>
              <text:p text:style-name="Normal"><text:span>Article dans une revue</text:span></text:p>
              <text:p text:style-name="Normal"><text:a xlink:type="simple" xlink:href="https://hal.science/hal-00781700v1">hal-00781700v1</text:a></text:p>
            </table:table-cell>
          </table:table-row>
          <table:table-row>
            <table:table-cell office:value-type="string">
              <text:p text:style-name="Normal"><text:a xlink:type="simple" xlink:href="https://hal.science/hal-00781705v1">Mit Hilfe archaïscher Wörter archaische Dinge (...) sehen : Peter Handke et la traduction du Prométhée enchaîné d'Eschyle</text:a></text:p>
              <text:p text:style-name="Normal"><text:a xlink:type="simple" xlink:href="https://hal.science/search/index/?q=*&amp;authFullName_s=Claire Lechevalier">Claire Lechevalier</text:a></text:p>
              <text:p text:style-name="Normal"><text:span>Cahiers d'études germaniques</text:span><text:span>, 2010, Canon et traduction dans l'espace franco-allemand, 59, pp.141-152</text:span></text:p>
              <text:p text:style-name="Normal"><text:span>Article dans une revue</text:span></text:p>
              <text:p text:style-name="Normal"><text:a xlink:type="simple" xlink:href="https://hal.science/hal-00781705v1">hal-00781705v1</text:a></text:p>
            </table:table-cell>
          </table:table-row>
          <table:table-row>
            <table:table-cell office:value-type="string">
              <text:p text:style-name="Normal"><text:a xlink:type="simple" xlink:href="https://hal.science/hal-00781697v1">L'Orestie et la scène contemporaine (France-Allemagne) : jalons pour un comparatisme</text:a></text:p>
              <text:p text:style-name="Normal"><text:a xlink:type="simple" xlink:href="https://hal.science/search/index/?q=*&amp;authFullName_s=Claire Lechevalier">Claire Lechevalier</text:a></text:p>
              <text:p text:style-name="Normal"><text:span>L'esprit créateur</text:span><text:span>, 2009, Les Études de réception en France / Etudes d'accueil en France, 49 (1), pp.70-83.<text:s/></text:span><text:a xlink:type="simple" xlink:href="https://dx.doi.org/10.1353/esp.0.0042">⟨10.1353/esp.0.0042⟩</text:a></text:p>
              <text:p text:style-name="Normal"><text:span>Article dans une revue</text:span></text:p>
              <text:p text:style-name="Normal"><text:a xlink:type="simple" xlink:href="https://hal.science/hal-00781697v1">hal-00781697v1</text:a></text:p>
            </table:table-cell>
          </table:table-row>
          <table:table-row>
            <table:table-cell office:value-type="string">
              <text:p text:style-name="Normal"><text:a xlink:type="simple" xlink:href="https://hal.science/hal-05414892v1">L’&amp;quot;Orestie&amp;quot; sur la scène contemporaine (France-Allemagne) : jalons pour un comparatisme</text:a></text:p>
              <text:p text:style-name="Normal"><text:a xlink:type="simple" xlink:href="https://hal.science/search/index/?q=*&amp;authFullName_s=Claire Lechevalier">Claire Lechevalier</text:a></text:p>
              <text:p text:style-name="Normal"><text:span>L'esprit créateur</text:span><text:span>, 2009, Les Études de réception en France / Reception Studies in France, 49 (1), pp.70-83</text:span></text:p>
              <text:p text:style-name="Normal"><text:span>Article dans une revue</text:span></text:p>
              <text:p text:style-name="Normal"><text:a xlink:type="simple" xlink:href="https://hal.science/hal-05414892v1">hal-05414892v1</text:a></text:p>
            </table:table-cell>
          </table:table-row>
          <table:table-row>
            <table:table-cell office:value-type="string">
              <text:p text:style-name="Normal"><text:a xlink:type="simple" xlink:href="https://hal.science/hal-05414886v1">La dualité de Dionysos ou comment la tragédie s’interroge sur elle-même</text:a></text:p>
              <text:p text:style-name="Normal"><text:a xlink:type="simple" xlink:href="https://hal.science/search/index/?q=*&amp;authFullName_s=Claire Lechevalier">Claire Lechevalier</text:a><text:span>,</text:span><text:a xlink:type="simple" xlink:href="https://hal.science/search/index/?q=*&amp;authFullName_s=Jean Bollack">Jean Bollack</text:a><text:span>,</text:span><text:a xlink:type="simple" xlink:href="https://hal.science/search/index/?q=*&amp;authFullName_s=André Wilms">André Wilms</text:a></text:p>
              <text:p text:style-name="Normal"><text:span>Registres : Revue d'études théâtrales</text:span><text:span>, 2006, Théâtres du contemporain, 11/12, pp.134-144</text:span></text:p>
              <text:p text:style-name="Normal"><text:span>Article dans une revue</text:span></text:p>
              <text:p text:style-name="Normal"><text:a xlink:type="simple" xlink:href="https://hal.science/hal-05414886v1">hal-05414886v1</text:a></text:p>
            </table:table-cell>
          </table:table-row>
          <table:table-row>
            <table:table-cell office:value-type="string">
              <text:p text:style-name="Normal"><text:a xlink:type="simple" xlink:href="https://hal.science/hal-05414884v1">Poète ou prophète ? La question du sujet créateur dans l’interprétation d’Eschyle au milieu du XIXe siècle en France</text:a></text:p>
              <text:p text:style-name="Normal"><text:a xlink:type="simple" xlink:href="https://hal.science/search/index/?q=*&amp;authFullName_s=Claire Lechevalier">Claire Lechevalier</text:a></text:p>
              <text:p text:style-name="Normal"><text:span>Lexis. Poetica, retorica e comunicazione nella tradizione classica</text:span><text:span>, 2006, 24, pp.337-348</text:span></text:p>
              <text:p text:style-name="Normal"><text:span>Article dans une revue</text:span></text:p>
              <text:p text:style-name="Normal"><text:a xlink:type="simple" xlink:href="https://hal.science/hal-05414884v1">hal-05414884v1</text:a></text:p>
            </table:table-cell>
          </table:table-row>
        </table:table>
        <text:p text:style-name="P18"/>
        <text:p text:style-name="Heading2"><text:span text:style-name="T8">N°spécial de revue/special issue (4)</text:span></text:p>
        <text:p text:style-name="P20"/>
        <table:table table:name="90111d" table:style-name="90111d">
          <table:table-column table:style-name="90111d.0"/>
          <table:table-row>
            <table:table-cell office:value-type="string">
              <text:p text:style-name="Normal"><text:a xlink:type="simple" xlink:href="https://hal.science/hal-04463290v1">Baroque au présent</text:a></text:p>
              <text:p text:style-name="Normal"><text:a xlink:type="simple" xlink:href="https://hal.science/search/index/?q=*&amp;authFullName_s=Claire Lechevalier">Claire Lechevalier</text:a><text:span>,</text:span><text:a xlink:type="simple" xlink:href="https://hal.science/search/index/?q=*&amp;authFullName_s=Fabien Cavaillé">Fabien Cavaillé</text:a><text:span>,</text:span><text:a xlink:type="simple" xlink:href="https://hal.science/search/index/?q=*&amp;authFullName_s=Judith Le Blanc">Judith Le Blanc</text:a><text:span>,</text:span><text:a xlink:type="simple" xlink:href="https://hal.science/search/index/?q=*&amp;authFullName_s=Caroline Mounier-Vehier">Caroline Mounier-Vehier</text:a></text:p>
              <text:p text:style-name="Normal"><text:span>Théâtre/Public</text:span><text:span>, 250, 124 p., 2024</text:span></text:p>
              <text:p text:style-name="Normal"><text:span>N°spécial de revue/special issue</text:span></text:p>
              <text:p text:style-name="Normal"><text:a xlink:type="simple" xlink:href="https://hal.science/hal-04463290v1">hal-04463290v1</text:a></text:p>
            </table:table-cell>
          </table:table-row>
          <table:table-row>
            <table:table-cell office:value-type="string">
              <text:p text:style-name="Normal"><text:a xlink:type="simple" xlink:href="https://hal.science/hal-04936451v1">Poésie antique/poésie contemporaine : face à face, affleurement, empreinte</text:a></text:p>
              <text:p text:style-name="Normal"><text:a xlink:type="simple" xlink:href="https://hal.science/search/index/?q=*&amp;authFullName_s=Anne Gourio">Anne Gourio</text:a><text:span>,</text:span><text:a xlink:type="simple" xlink:href="https://hal.science/search/index/?q=*&amp;authFullName_s=Claire Lechevalier">Claire Lechevalier</text:a></text:p>
              <text:p text:style-name="Normal"><text:span>ELFe | Self XX-XXI - Etudes de littérature française des XXe et XXIe siècles</text:span><text:span>, 14, 2024,<text:s/></text:span><text:a xlink:type="simple" xlink:href="https://dx.doi.org/10.4000/12otk">⟨10.4000/12otk⟩</text:a></text:p>
              <text:p text:style-name="Normal"><text:span>N°spécial de revue/special issue</text:span></text:p>
              <text:p text:style-name="Normal"><text:a xlink:type="simple" xlink:href="https://hal.science/hal-04936451v1">hal-04936451v1</text:a></text:p>
            </table:table-cell>
          </table:table-row>
          <table:table-row>
            <table:table-cell office:value-type="string">
              <text:p text:style-name="Normal"><text:a xlink:type="simple" xlink:href="https://normandie-univ.hal.science/hal-02298736v1">Écrits de spectateurs : théâtre et cinéma</text:a></text:p>
              <text:p text:style-name="Normal"><text:a xlink:type="simple" xlink:href="https://hal.science/search/index/?q=*&amp;authFullName_s=Myriam Juan">Myriam Juan</text:a><text:span>,</text:span><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Double Jeu : Théâtre / Cinéma</text:span><text:span>, 16, 2019</text:span></text:p>
              <text:p text:style-name="Normal"><text:span>N°spécial de revue/special issue</text:span></text:p>
              <text:p text:style-name="Normal"><text:a xlink:type="simple" xlink:href="https://normandie-univ.hal.science/hal-02298736v1">hal-02298736v1</text:a></text:p>
            </table:table-cell>
          </table:table-row>
          <table:table-row>
            <table:table-cell office:value-type="string">
              <text:p text:style-name="Normal"><text:a xlink:type="simple" xlink:href="https://normandie-univ.hal.science/hal-01962293v1">Monstruosités contemporaines</text:a></text:p>
              <text:p text:style-name="Normal"><text:a xlink:type="simple" xlink:href="https://hal.science/search/index/?q=*&amp;authFullName_s=Sylvie Loignon">Sylvie Loignon</text:a><text:span>,</text:span><text:a xlink:type="simple" xlink:href="https://hal.science/search/index/?q=*&amp;authFullName_s=Claire Lechevalier">Claire Lechevalier</text:a></text:p>
              <text:p text:style-name="Normal"><text:span>Elseneur</text:span><text:span>, 30, 188 p., 2015, 978-2-84133-750-7</text:span></text:p>
              <text:p text:style-name="Normal"><text:span>N°spécial de revue/special issue</text:span></text:p>
              <text:p text:style-name="Normal"><text:a xlink:type="simple" xlink:href="https://normandie-univ.hal.science/hal-01962293v1">hal-01962293v1</text:a></text:p>
            </table:table-cell>
          </table:table-row>
        </table:table>
        <text:p text:style-name="P21"/>
        <text:p text:style-name="Heading2"><text:span text:style-name="T9">Chapitre d'ouvrage (21)</text:span></text:p>
        <text:p text:style-name="P23"/>
        <table:table table:name="6db8ac" table:style-name="6db8ac">
          <table:table-column table:style-name="6db8ac.0"/>
          <table:table-row>
            <table:table-cell office:value-type="string">
              <text:p text:style-name="Normal"><text:a xlink:type="simple" xlink:href="https://hal.science/hal-04935567v1">Un besoin d’Homère [Introduction]</text:a></text:p>
              <text:p text:style-name="Normal"><text:a xlink:type="simple" xlink:href="https://hal.science/search/index/?q=*&amp;authFullName_s=Claire Lechevalier">Claire Lechevalier</text:a><text:span>,</text:span><text:a xlink:type="simple" xlink:href="https://hal.science/search/index/?q=*&amp;authFullName_s=Brigitte Poitrenaud-Lamesi">Brigitte Poitrenaud-Lamesi</text:a></text:p>
              <text:p text:style-name="Normal"><text:span>Claire Lechevalier; Brigitte Poitrenaud-Lamesi.<text:s/></text:span><text:span>Un besoin d'Homère. Usages contemporains d'une œuvre antique</text:span><text:span>, Presses Universitaires du Septentrion, pp.9-18, 2024, ( Littératures), 978-2-7574-4094-0.<text:s/></text:span><text:a xlink:type="simple" xlink:href="https://dx.doi.org/10.4000/books.septentrion.153751">⟨10.4000/books.septentrion.153751⟩</text:a></text:p>
              <text:p text:style-name="Normal"><text:span>Chapitre d'ouvrage</text:span></text:p>
              <text:p text:style-name="Normal"><text:a xlink:type="simple" xlink:href="https://hal.science/hal-04935567v1">hal-04935567v1</text:a></text:p>
            </table:table-cell>
          </table:table-row>
          <table:table-row>
            <table:table-cell office:value-type="string">
              <text:p text:style-name="Normal"><text:a xlink:type="simple" xlink:href="https://hal.science/hal-04935591v1">Entretien avec Pierre Judet de La Combe</text:a></text:p>
              <text:p text:style-name="Normal"><text:a xlink:type="simple" xlink:href="https://hal.science/search/index/?q=*&amp;authFullName_s=Pierre Judet de La Combe">Pierre Judet de La Combe</text:a><text:span>,</text:span><text:a xlink:type="simple" xlink:href="https://hal.science/search/index/?q=*&amp;authFullName_s=Claire Lechevalier">Claire Lechevalier</text:a><text:span>,</text:span><text:a xlink:type="simple" xlink:href="https://hal.science/search/index/?q=*&amp;authFullName_s=Franck Collin">Franck Collin</text:a><text:span>,</text:span><text:a xlink:type="simple" xlink:href="https://hal.science/search/index/?q=*&amp;authFullName_s=Françoise Létoublon">Françoise Létoublon</text:a><text:span>,</text:span><text:a xlink:type="simple" xlink:href="https://hal.science/search/index/?q=*&amp;authFullName_s=Brigitte Poitrenaud-Lamesi">Brigitte Poitrenaud-Lamesi</text:a></text:p>
              <text:p text:style-name="Normal"><text:span>Claire Lechevalier; Brigitte Poitrenaud-Lamesi.<text:s/></text:span><text:span>Un besoin d'Homère. Usages contemporains d'une œuvre antique</text:span><text:span>, Presses Universitaires du Septentrion, pp.19-36, 2024, 978-2-7574-4124-4.<text:s/></text:span><text:a xlink:type="simple" xlink:href="https://dx.doi.org/10.4000/books.septentrion.153766">⟨10.4000/books.septentrion.153766⟩</text:a></text:p>
              <text:p text:style-name="Normal"><text:span>Chapitre d'ouvrage</text:span></text:p>
              <text:p text:style-name="Normal"><text:a xlink:type="simple" xlink:href="https://hal.science/hal-04935591v1">hal-04935591v1</text:a></text:p>
            </table:table-cell>
          </table:table-row>
          <table:table-row>
            <table:table-cell office:value-type="string">
              <text:p text:style-name="Normal"><text:a xlink:type="simple" xlink:href="https://hal.science/hal-05030336v1">Introduction. La Place des traducteurs</text:a></text:p>
              <text:p text:style-name="Normal"><text:a xlink:type="simple" xlink:href="https://hal.science/search/index/?q=*&amp;authFullName_s=Claire Lechevalier">Claire Lechevalier</text:a><text:span>,</text:span><text:a xlink:type="simple" xlink:href="https://hal.science/search/index/?q=*&amp;authFullName_s=Anne-Rachel Hermetet">Anne-Rachel Hermetet</text:a></text:p>
              <text:p text:style-name="Normal"><text:span>Anne-Rachel Hermetet; Claire Lechevalier.<text:s/></text:span><text:span>La Place des traducteurs</text:span><text:span>, 12, Classiques Garnier, pp.7-13, 2022, (Translatio), 978-2-406-12848-9.<text:s/></text:span><text:a xlink:type="simple" xlink:href="https://dx.doi.org/10.48611/isbn.978-2-406-12850-2.p.0007">⟨10.48611/isbn.978-2-406-12850-2.p.0007⟩</text:a></text:p>
              <text:p text:style-name="Normal"><text:span>Chapitre d'ouvrage</text:span></text:p>
              <text:p text:style-name="Normal"><text:a xlink:type="simple" xlink:href="https://hal.science/hal-05030336v1">hal-05030336v1</text:a></text:p>
            </table:table-cell>
          </table:table-row>
          <table:table-row>
            <table:table-cell office:value-type="string">
              <text:p text:style-name="Normal"><text:a xlink:type="simple" xlink:href="https://hal.science/hal-05030337v1">Michel Vinaver ou les multiples voies/voix de la traduction</text:a></text:p>
              <text:p text:style-name="Normal"><text:a xlink:type="simple" xlink:href="https://hal.science/search/index/?q=*&amp;authFullName_s=Claire Lechevalier">Claire Lechevalier</text:a></text:p>
              <text:p text:style-name="Normal"><text:span>Anne-Rachel Hermetet; Claire Lechevalier.<text:s/></text:span><text:span>La Place des traducteurs</text:span><text:span>, 12, Classiques Garnier, pp.81-94, 2022, (Translatio), 978-2-406-12848-9.<text:s/></text:span><text:a xlink:type="simple" xlink:href="https://dx.doi.org/10.48611/isbn.978-2-406-12850-2.p.0081">⟨10.48611/isbn.978-2-406-12850-2.p.0081⟩</text:a></text:p>
              <text:p text:style-name="Normal"><text:span>Chapitre d'ouvrage</text:span></text:p>
              <text:p text:style-name="Normal"><text:a xlink:type="simple" xlink:href="https://hal.science/hal-05030337v1">hal-05030337v1</text:a></text:p>
            </table:table-cell>
          </table:table-row>
          <table:table-row>
            <table:table-cell office:value-type="string">
              <text:p text:style-name="Normal"><text:a xlink:type="simple" xlink:href="https://hal.science/hal-05030338v1">La place des traducteurs de théâtre. Table ronde avec Denise Laroutis, Séverine Magois et Laurent Muhleisen</text:a></text:p>
              <text:p text:style-name="Normal"><text:a xlink:type="simple" xlink:href="https://hal.science/search/index/?q=*&amp;authFullName_s=Claire Lechevalier">Claire Lechevalier</text:a><text:span>,</text:span><text:a xlink:type="simple" xlink:href="https://hal.science/search/index/?q=*&amp;authFullName_s=Anne-Rachel Hermetet">Anne-Rachel Hermetet</text:a></text:p>
              <text:p text:style-name="Normal"><text:span>Anne-Rachel Hermetet; Claire Lechevalier.<text:s/></text:span><text:span>La Place des traducteurs [actes du 1er Congrès mondial de traductologie Approches théoriques de la traduction au XXIe siècle, Université Paris-Nanterre, 10-14 avril 2017]</text:span><text:span>, 12, Classiques Garnier, pp.151-165, 2022, Translatio, 978-2-406-12848-9.<text:s/></text:span><text:a xlink:type="simple" xlink:href="https://dx.doi.org/10.48611/isbn.978-2-406-12850-2.p.0151">⟨10.48611/isbn.978-2-406-12850-2.p.0151⟩</text:a></text:p>
              <text:p text:style-name="Normal"><text:span>Chapitre d'ouvrage</text:span></text:p>
              <text:p text:style-name="Normal"><text:a xlink:type="simple" xlink:href="https://hal.science/hal-05030338v1">hal-05030338v1</text:a></text:p>
            </table:table-cell>
          </table:table-row>
          <table:table-row>
            <table:table-cell office:value-type="string">
              <text:p text:style-name="Normal"><text:a xlink:type="simple" xlink:href="https://hal.science/hal-05025659v1">Homère en partage. « Quelques phrases isolées » traduites par Marguerite Yourcenar</text:a></text:p>
              <text:p text:style-name="Normal"><text:a xlink:type="simple" xlink:href="https://hal.science/search/index/?q=*&amp;authFullName_s=Claire Lechevalier">Claire Lechevalier</text:a></text:p>
              <text:p text:style-name="Normal"><text:span>Christiane Deloince-Louette; Agathe Salha.<text:s/></text:span><text:span>Notre Homère. stratégies d'appropriation des poèmes homériques (France, XVIe-XXIe siècle)</text:span><text:span>, UGA Éditions, pp.281-296, 2021, (Lire l'Antiquité), 978-2-37747-281-9.<text:s/></text:span><text:a xlink:type="simple" xlink:href="https://dx.doi.org/10.4000/books.ugaeditions.33026">⟨10.4000/books.ugaeditions.33026⟩</text:a></text:p>
              <text:p text:style-name="Normal"><text:span>Chapitre d'ouvrage</text:span></text:p>
              <text:p text:style-name="Normal"><text:a xlink:type="simple" xlink:href="https://hal.science/hal-05025659v1">hal-05025659v1</text:a></text:p>
            </table:table-cell>
          </table:table-row>
          <table:table-row>
            <table:table-cell office:value-type="string">
              <text:p text:style-name="Normal"><text:a xlink:type="simple" xlink:href="https://hal.science/hal-00781631v1">Henry Green chez les Atrides : statut de l'intertexte dans Iphigénie Hôtel de Michel Vinaver</text:a></text:p>
              <text:p text:style-name="Normal"><text:a xlink:type="simple" xlink:href="https://hal.science/search/index/?q=*&amp;authFullName_s=Claire Lechevalier">Claire Lechevalier</text:a></text:p>
              <text:p text:style-name="Normal"><text:span>Chantal Liaroutzos (dir.),.<text:s/></text:span><text:span>Mélanges offerts à Franck Bauer</text:span><text:span>,<text:s/></text:span><text:a xlink:type="simple" xlink:href="http://www.unicaen.fr/recherche/mrsh/laslar/910">Presses universitaires de Caen</text:a><text:span>, 2019</text:span></text:p>
              <text:p text:style-name="Normal"><text:span>Chapitre d'ouvrage</text:span></text:p>
              <text:p text:style-name="Normal"><text:a xlink:type="simple" xlink:href="https://hal.science/hal-00781631v1">hal-00781631v1</text:a></text:p>
            </table:table-cell>
          </table:table-row>
          <table:table-row>
            <table:table-cell office:value-type="string">
              <text:p text:style-name="Normal"><text:a xlink:type="simple" xlink:href="https://normandie-univ.hal.science/hal-02156482v1">Henry Green chez les Atrides : statut de l’intertexte dans &amp;quot;Iphigénie Hôtel&amp;quot; de Michel Vinaver</text:a></text:p>
              <text:p text:style-name="Normal"><text:a xlink:type="simple" xlink:href="https://hal.science/search/index/?q=*&amp;authFullName_s=Claire Lechevalier">Claire Lechevalier</text:a></text:p>
              <text:p text:style-name="Normal"><text:span>Chantal Liaroutzos; Christian Nicolas.<text:s/></text:span><text:span>Le Désir demeuré désir. Mélanges autoure Franck Bauer</text:span><text:span>, Presses universitaires de Caen, pp.51-62, 2019, (Miscellanea), 978-2-84133-919-8</text:span></text:p>
              <text:p text:style-name="Normal"><text:span>Chapitre d'ouvrage</text:span></text:p>
              <text:p text:style-name="Normal"><text:a xlink:type="simple" xlink:href="https://normandie-univ.hal.science/hal-02156482v1">hal-02156482v1</text:a></text:p>
            </table:table-cell>
          </table:table-row>
          <table:table-row>
            <table:table-cell office:value-type="string">
              <text:p text:style-name="Normal"><text:a xlink:type="simple" xlink:href="https://normandie-univ.hal.science/hal-02141388v1">[Introduction] Récits de spectateur. Narrations et modèles d’existence</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Récits de spectateurs. Raconter le spectacle, modéliser l’expérience (XVIIe-XXe siècle)</text:span><text:span>,<text:s/></text:span><text:a xlink:type="simple" xlink:href="http://www.pur-editions.fr/couvertures/1514987668_doc.pdf">Presses universitaires de Rennes</text:a><text:span>, pp.7-18, 2018, (Le Spectaculaire. Série Arts de la scène), 978-2-7535-5909-7</text:span></text:p>
              <text:p text:style-name="Normal"><text:span>Chapitre d'ouvrage</text:span></text:p>
              <text:p text:style-name="Normal"><text:a xlink:type="simple" xlink:href="https://normandie-univ.hal.science/hal-02141388v1">hal-02141388v1</text:a></text:p>
            </table:table-cell>
          </table:table-row>
          <table:table-row>
            <table:table-cell office:value-type="string">
              <text:p text:style-name="Normal"><text:a xlink:type="simple" xlink:href="https://normandie-univ.hal.science/hal-02156421v1">Elles n’ont pas d’individualité marquée&amp;quot;. Les Troyennes au prisme des guerres contemporaines</text:a></text:p>
              <text:p text:style-name="Normal"><text:a xlink:type="simple" xlink:href="https://hal.science/search/index/?q=*&amp;authFullName_s=Claire Lechevalier">Claire Lechevalier</text:a></text:p>
              <text:p text:style-name="Normal"><text:span>La mémoire de la blessure au théâtre : mise en fiction et interrogation du traumatisme de la Renaissance au XXIe siècle</text:span><text:span>, Presses universitaires de Rennes, pp.221-234, 2018, (Le Spectaculaire. Série Arts de la scène), 978-2-7535-6461-9</text:span></text:p>
              <text:p text:style-name="Normal"><text:span>Chapitre d'ouvrage</text:span></text:p>
              <text:p text:style-name="Normal"><text:a xlink:type="simple" xlink:href="https://normandie-univ.hal.science/hal-02156421v1">hal-02156421v1</text:a></text:p>
            </table:table-cell>
          </table:table-row>
          <table:table-row>
            <table:table-cell office:value-type="string">
              <text:p text:style-name="Normal"><text:a xlink:type="simple" xlink:href="https://hal.science/hal-04091132v1">Jeu français VS jeu italien : l’évolution de la norme du goût et l’élaboration d’un jugement esthétique au XVIIIe siècle dans Les Lettres familières écrites d’Italie du Président de Brosses</text:a></text:p>
              <text:p text:style-name="Normal"><text:a xlink:type="simple" xlink:href="https://hal.science/search/index/?q=*&amp;authFullName_s=Julia Gros de Gasquet">Julia Gros de Gasquet</text:a><text:span>,</text:span><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Récits de spectacteurs Raconter le spectacle, modéliser l'expérience (XVIIe-XXe siècle)</text:span><text:span>, 2018</text:span></text:p>
              <text:p text:style-name="Normal"><text:span>Chapitre d'ouvrage</text:span></text:p>
              <text:p text:style-name="Normal"><text:a xlink:type="simple" xlink:href="https://hal.science/hal-04091132v1">hal-04091132v1</text:a></text:p>
            </table:table-cell>
          </table:table-row>
          <table:table-row>
            <table:table-cell office:value-type="string">
              <text:p text:style-name="Normal"><text:a xlink:type="simple" xlink:href="https://normandie-univ.hal.science/hal-02141392v1">[Conclusion] Pour une histoire des spectateurs</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Récits de spectateurs : raconter le spectacle, modéliser l’expérience (XVIIe-XXe siècle)</text:span><text:span>, Presses universitaires de Rennes, pp.219-224, 2017, (Le Spectaculaire. Série Arts de la scène), 978-2-7535-5909-7</text:span></text:p>
              <text:p text:style-name="Normal"><text:span>Chapitre d'ouvrage</text:span></text:p>
              <text:p text:style-name="Normal"><text:a xlink:type="simple" xlink:href="https://normandie-univ.hal.science/hal-02141392v1">hal-02141392v1</text:a></text:p>
            </table:table-cell>
          </table:table-row>
          <table:table-row>
            <table:table-cell office:value-type="string">
              <text:p text:style-name="Normal"><text:a xlink:type="simple" xlink:href="https://hal.science/hal-04936471v1">Théâtre</text:a></text:p>
              <text:p text:style-name="Normal"><text:a xlink:type="simple" xlink:href="https://hal.science/search/index/?q=*&amp;authFullName_s=Claire Lechevalier">Claire Lechevalier</text:a><text:span>,</text:span><text:a xlink:type="simple" xlink:href="https://hal.science/search/index/?q=*&amp;authFullName_s=Laurence Marie">Laurence Marie</text:a></text:p>
              <text:p text:style-name="Normal"><text:span>Yves Chevrel; Annie Cointre; Yen-Maï Tran-Gervat.<text:s/></text:span><text:span>Histoire des traductions en langue française (XVIIe-XVIIIe siècles)</text:span><text:span>, Verdier, pp.855-948, 2014, (Critique littéraire), 978-2-86432-774-5</text:span></text:p>
              <text:p text:style-name="Normal"><text:span>Chapitre d'ouvrage</text:span></text:p>
              <text:p text:style-name="Normal"><text:a xlink:type="simple" xlink:href="https://hal.science/hal-04936471v1">hal-04936471v1</text:a></text:p>
            </table:table-cell>
          </table:table-row>
          <table:table-row>
            <table:table-cell office:value-type="string">
              <text:p text:style-name="Normal"><text:a xlink:type="simple" xlink:href="https://hal.science/hal-01206732v1">Introduction. Le théâtre antique entre France et Allemagne aux XIXe et XXe siècles : traductions, interprétations, rivalités et transferts</text:a></text:p>
              <text:p text:style-name="Normal"><text:a xlink:type="simple" xlink:href="https://hal.science/search/index/?q=*&amp;authFullName_s=Sylvie Humbert-Mougin">Sylvie Humbert-Mougin</text:a><text:span>,</text:span><text:a xlink:type="simple" xlink:href="https://hal.science/search/index/?q=*&amp;authFullName_s=Claire Lechevalier">Claire Lechevalier</text:a></text:p>
              <text:p text:style-name="Normal"><text:span>Le théâtre antique entre France et Allemagne (XIXe-XXe siècles). De la traduction à la mise en scène</text:span><text:span>, Presses universitaires François-Rabelais, pp.9-21, 2012, (Traductions dans l'histoire), 978-2-86906-277-1.<text:s/></text:span><text:a xlink:type="simple" xlink:href="https://dx.doi.org/10.4000/books.pufr.15584">⟨10.4000/books.pufr.15584⟩</text:a></text:p>
              <text:p text:style-name="Normal"><text:span>Chapitre d'ouvrage</text:span></text:p>
              <text:p text:style-name="Normal"><text:a xlink:type="simple" xlink:href="https://hal.science/hal-01206732v1">hal-01206732v1</text:a></text:p>
            </table:table-cell>
          </table:table-row>
          <table:table-row>
            <table:table-cell office:value-type="string">
              <text:p text:style-name="Normal"><text:a xlink:type="simple" xlink:href="https://hal.science/hal-00781679v1">Euripide et l'invention de l'infanticide au théâtre (Médée)</text:a></text:p>
              <text:p text:style-name="Normal"><text:a xlink:type="simple" xlink:href="https://hal.science/search/index/?q=*&amp;authFullName_s=Claire Lechevalier">Claire Lechevalier</text:a></text:p>
              <text:p text:style-name="Normal"><text:span>Georges Banu; Isabelle Ansart; Véronique Perruchon.<text:s/></text:span><text:span>L'enfant qui meurt. Motif avec variations</text:span><text:span>, L'Entretemps, pp.64-74, 2010, (Champ théâtral), 978-2-35539-117-0</text:span></text:p>
              <text:p text:style-name="Normal"><text:span>Chapitre d'ouvrage</text:span></text:p>
              <text:p text:style-name="Normal"><text:a xlink:type="simple" xlink:href="https://hal.science/hal-00781679v1">hal-00781679v1</text:a></text:p>
            </table:table-cell>
          </table:table-row>
          <table:table-row>
            <table:table-cell office:value-type="string">
              <text:p text:style-name="Normal"><text:a xlink:type="simple" xlink:href="https://hal.science/hal-05414891v1">La Magie du spectaculaire : Le Prométhée de Luca Ronconi à Fourvière</text:a></text:p>
              <text:p text:style-name="Normal"><text:a xlink:type="simple" xlink:href="https://hal.science/search/index/?q=*&amp;authFullName_s=Claire Lechevalier">Claire Lechevalier</text:a></text:p>
              <text:p text:style-name="Normal"><text:span>Patrick Dion.<text:s/></text:span><text:span>La Tragédie grecque</text:span><text:span>, 1, SCÉRÉN-CNDP, pp.64-66, 2007, (Théâtre aujourd'hui), 978-2-240-02627-9</text:span></text:p>
              <text:p text:style-name="Normal"><text:span>Chapitre d'ouvrage</text:span></text:p>
              <text:p text:style-name="Normal"><text:a xlink:type="simple" xlink:href="https://hal.science/hal-05414891v1">hal-05414891v1</text:a></text:p>
            </table:table-cell>
          </table:table-row>
          <table:table-row>
            <table:table-cell office:value-type="string">
              <text:p text:style-name="Normal"><text:a xlink:type="simple" xlink:href="https://hal.science/hal-04936459v1">Le Dyscolos de Ménandre</text:a></text:p>
              <text:p text:style-name="Normal"><text:a xlink:type="simple" xlink:href="https://hal.science/search/index/?q=*&amp;authFullName_s=Claire Lechevalier">Claire Lechevalier</text:a></text:p>
              <text:p text:style-name="Normal"><text:span>Juliette Vion-Dury.<text:s/></text:span><text:span>La Misanthropie au théâtre</text:span><text:span>, Éd. Sedes, pp.[17-41 ; 197-204], 2007, (Pour les concours. Cours), 978-2-301-00011-8</text:span></text:p>
              <text:p text:style-name="Normal"><text:span>Chapitre d'ouvrage</text:span></text:p>
              <text:p text:style-name="Normal"><text:a xlink:type="simple" xlink:href="https://hal.science/hal-04936459v1">hal-04936459v1</text:a></text:p>
            </table:table-cell>
          </table:table-row>
          <table:table-row>
            <table:table-cell office:value-type="string">
              <text:p text:style-name="Normal"><text:a xlink:type="simple" xlink:href="https://hal.science/hal-05414882v1">L’Atelier du traducteur : La Porte Du Theil, traducteur d’Eschyle</text:a></text:p>
              <text:p text:style-name="Normal"><text:a xlink:type="simple" xlink:href="https://hal.science/search/index/?q=*&amp;authFullName_s=Claire Lechevalier">Claire Lechevalier</text:a></text:p>
              <text:p text:style-name="Normal"><text:span>Catherine Volpilhac-Auger.<text:s/></text:span><text:span>D’une Antiquité l’autre. La Littérature antique classique dans les bibliothèques du XVe au XIXe siècle</text:span><text:span>,<text:s/></text:span><text:a xlink:type="simple" xlink:href="https://books.openedition.org/enseditions/33088?lang=fr">ENS éditions; Institut d'histoire du livre</text:a><text:span>, pp.171-181, 2006, (Métamorphoses du livre), 2-84788-092-5.<text:s/></text:span><text:a xlink:type="simple" xlink:href="https://dx.doi.org/10.4000/books.enseditions.33088">⟨10.4000/books.enseditions.33088⟩</text:a></text:p>
              <text:p text:style-name="Normal"><text:span>Chapitre d'ouvrage</text:span></text:p>
              <text:p text:style-name="Normal"><text:a xlink:type="simple" xlink:href="https://hal.science/hal-05414882v1">hal-05414882v1</text:a></text:p>
            </table:table-cell>
          </table:table-row>
          <table:table-row>
            <table:table-cell office:value-type="string">
              <text:p text:style-name="Normal"><text:a xlink:type="simple" xlink:href="https://hal.science/hal-04936488v1">De « l’ordre des mots » au « mot-à-mot » : la traduction des langues anciennes entre assimilation et expérience initiatique</text:a></text:p>
              <text:p text:style-name="Normal"><text:a xlink:type="simple" xlink:href="https://hal.science/search/index/?q=*&amp;authFullName_s=Claire Lechevalier">Claire Lechevalier</text:a></text:p>
              <text:p text:style-name="Normal"><text:span>Yves Clavaron; Bernard Dieterle.<text:s/></text:span><text:span>Métissages littéraires [actes du XXXIIe Congrès de la SFLGC, Saint-Étienne, 8-10 septembre 2004 ]</text:span><text:span>, Publications de l'université de Saint-Etienne, pp.363-370, 2005, 2-86272-378-9</text:span></text:p>
              <text:p text:style-name="Normal"><text:span>Chapitre d'ouvrage</text:span></text:p>
              <text:p text:style-name="Normal"><text:a xlink:type="simple" xlink:href="https://hal.science/hal-04936488v1">hal-04936488v1</text:a></text:p>
            </table:table-cell>
          </table:table-row>
          <table:table-row>
            <table:table-cell office:value-type="string">
              <text:p text:style-name="Normal"><text:a xlink:type="simple" xlink:href="https://hal.science/hal-04936487v1">Monstrueuse ou sublime ? La réception de la cosmogonie eschyléenne en France</text:a></text:p>
              <text:p text:style-name="Normal"><text:a xlink:type="simple" xlink:href="https://hal.science/search/index/?q=*&amp;authFullName_s=Claire Lechevalier">Claire Lechevalier</text:a></text:p>
              <text:p text:style-name="Normal"><text:span>Aline Le Berre.<text:s/></text:span><text:span>De Prométhée à la machine à vapeur. Cosmogonies et mythes fondateurs à travers le temps et l’espace</text:span><text:span>, 8, PULIM, pp.59-70, 2004, (Collection Espaces humains), 9782842873363</text:span></text:p>
              <text:p text:style-name="Normal"><text:span>Chapitre d'ouvrage</text:span></text:p>
              <text:p text:style-name="Normal"><text:a xlink:type="simple" xlink:href="https://hal.science/hal-04936487v1">hal-04936487v1</text:a></text:p>
            </table:table-cell>
          </table:table-row>
          <table:table-row>
            <table:table-cell office:value-type="string">
              <text:p text:style-name="Normal"><text:a xlink:type="simple" xlink:href="https://hal.science/hal-04936483v1">Les Formes de Prométhée. Mythe et Symbole dans les traductions et les adaptations du &amp;lt;em&amp;gt;Prométhée enchaîné &amp;lt;/em&amp;gt;d'Eschyle, à la fin du XIXe siècle</text:a></text:p>
              <text:p text:style-name="Normal"><text:a xlink:type="simple" xlink:href="https://hal.science/search/index/?q=*&amp;authFullName_s=Claire Lechevalier">Claire Lechevalier</text:a></text:p>
              <text:p text:style-name="Normal"><text:span>Anne Clancier; Cléopâtre Athanassiou.<text:s/></text:span><text:span>Mythes et psychanalyse</text:span><text:span>, In-Press, pp.145-154, 1997, (Réflexions du temps présent), 2-909455-86-6</text:span></text:p>
              <text:p text:style-name="Normal"><text:span>Chapitre d'ouvrage</text:span></text:p>
              <text:p text:style-name="Normal"><text:a xlink:type="simple" xlink:href="https://hal.science/hal-04936483v1">hal-04936483v1</text:a></text:p>
            </table:table-cell>
          </table:table-row>
        </table:table>
        <text:p text:style-name="P24"/>
        <text:p text:style-name="Heading2"><text:span text:style-name="T10">Autre publication scientifique (2)</text:span></text:p>
        <text:p text:style-name="P26"/>
        <table:table table:name="c34a5d" table:style-name="c34a5d">
          <table:table-column table:style-name="c34a5d.0"/>
          <table:table-row>
            <table:table-cell office:value-type="string">
              <text:p text:style-name="Normal"><text:a xlink:type="simple" xlink:href="https://hal.science/hal-03399013v1">Base de données &amp;quot;Théâtre antique en France</text:a></text:p>
              <text:p text:style-name="Normal"><text:a xlink:type="simple" xlink:href="https://hal.science/search/index/?q=*&amp;authFullName_s=Romain Piana">Romain Piana</text:a><text:span>,</text:span><text:a xlink:type="simple" xlink:href="https://hal.science/search/index/?q=*&amp;authFullName_s=Claire Lechevalier">Claire Lechevalier</text:a><text:span>,</text:span><text:a xlink:type="simple" xlink:href="https://hal.science/search/index/?q=*&amp;authFullName_s=Sylvie Humbert Mougin">Sylvie Humbert Mougin</text:a><text:span>,</text:span><text:a xlink:type="simple" xlink:href="https://hal.science/search/index/?q=*&amp;authFullName_s=Evelyne Ertel">Evelyne Ertel</text:a></text:p>
              <text:p text:style-name="Normal"><text:span>2021</text:span></text:p>
              <text:p text:style-name="Normal"><text:span>Autre publication scientifique</text:span></text:p>
              <text:p text:style-name="Normal"><text:a xlink:type="simple" xlink:href="https://hal.science/hal-03399013v1">hal-03399013v1</text:a></text:p>
            </table:table-cell>
          </table:table-row>
          <table:table-row>
            <table:table-cell office:value-type="string">
              <text:p text:style-name="Normal"><text:a xlink:type="simple" xlink:href="https://hal.science/hal-00781717v1">[Compte-rendu] La Collection Ad usum Delphini, Volume II, Martine Furno (dir.), Ellug, 2005, RHLF, n°2, printemps 2009.</text:a></text:p>
              <text:p text:style-name="Normal"><text:a xlink:type="simple" xlink:href="https://hal.science/search/index/?q=*&amp;authFullName_s=Claire Lechevalier">Claire Lechevalier</text:a></text:p>
              <text:p text:style-name="Normal"><text:span>2009</text:span></text:p>
              <text:p text:style-name="Normal"><text:span>Autre publication scientifique</text:span></text:p>
              <text:p text:style-name="Normal"><text:a xlink:type="simple" xlink:href="https://hal.science/hal-00781717v1">hal-00781717v1</text:a></text:p>
            </table:table-cell>
          </table:table-row>
        </table:table>
        <text:p text:style-name="P27"/>
        <text:p text:style-name="Heading2"><text:span text:style-name="T11">Communication dans un congrès (13)</text:span></text:p>
        <text:p text:style-name="P29"/>
        <table:table table:name="758dbb" table:style-name="758dbb">
          <table:table-column table:style-name="758dbb.0"/>
          <table:table-row>
            <table:table-cell office:value-type="string">
              <text:p text:style-name="Normal"><text:a xlink:type="simple" xlink:href="https://hal.science/hal-00781657v1">Médée au croisement des arts</text:a></text:p>
              <text:p text:style-name="Normal"><text:a xlink:type="simple" xlink:href="https://hal.science/search/index/?q=*&amp;authFullName_s=Claire Lechevalier">Claire Lechevalier</text:a></text:p>
              <text:p text:style-name="Normal"><text:span>Médée au croisement des arts</text:span><text:span>, Oct 2012, Lille, France</text:span></text:p>
              <text:p text:style-name="Normal"><text:span>Communication dans un congrès</text:span></text:p>
              <text:p text:style-name="Normal"><text:a xlink:type="simple" xlink:href="https://hal.science/hal-00781657v1">hal-00781657v1</text:a></text:p>
            </table:table-cell>
          </table:table-row>
          <table:table-row>
            <table:table-cell office:value-type="string">
              <text:p text:style-name="Normal"><text:a xlink:type="simple" xlink:href="https://hal.science/hal-00781691v1">Introduction</text:a></text:p>
              <text:p text:style-name="Normal"><text:a xlink:type="simple" xlink:href="https://hal.science/search/index/?q=*&amp;authFullName_s=Claire Lechevalier">Claire Lechevalier</text:a><text:span>,</text:span><text:a xlink:type="simple" xlink:href="https://hal.science/search/index/?q=*&amp;authFullName_s=Laurence Bernard-Pradelle">Laurence Bernard-Pradelle</text:a></text:p>
              <text:p text:style-name="Normal"><text:span>Traduire les Anciens (Grecs et Latins) en Europe du Quattrocento à la fin du XVIIIe siècle : d'une renaissance à une révolution ?</text:span><text:span>, Mar 2008, Caen, France. pp.7-13</text:span></text:p>
              <text:p text:style-name="Normal"><text:span>Communication dans un congrès</text:span></text:p>
              <text:p text:style-name="Normal"><text:a xlink:type="simple" xlink:href="https://hal.science/hal-00781691v1">hal-00781691v1</text:a></text:p>
            </table:table-cell>
          </table:table-row>
          <table:table-row>
            <table:table-cell office:value-type="string">
              <text:p text:style-name="Normal"><text:a xlink:type="simple" xlink:href="https://hal.science/hal-00781684v1">Actualité, mémoire et histoire dans &amp;quot;Iphigénie Hôtel&amp;quot; (Michel Vinaver) et &amp;quot;Le Retour au désert&amp;quot; (Bernard-Marie Koltès)</text:a></text:p>
              <text:p text:style-name="Normal"><text:a xlink:type="simple" xlink:href="https://hal.science/search/index/?q=*&amp;authFullName_s=Claire Lechevalier">Claire Lechevalier</text:a></text:p>
              <text:p text:style-name="Normal"><text:span>2ème colloque du Programme : Accepter ou refuser l’héritage. La Mémoire à l’œuvre [Écrire, ou la présence du passé]</text:span><text:span>, Nov 2008, Caen et Göttingen, France. pp.211-222</text:span></text:p>
              <text:p text:style-name="Normal"><text:span>Communication dans un congrès</text:span></text:p>
              <text:p text:style-name="Normal"><text:a xlink:type="simple" xlink:href="https://hal.science/hal-00781684v1">hal-00781684v1</text:a></text:p>
            </table:table-cell>
          </table:table-row>
          <table:table-row>
            <table:table-cell office:value-type="string">
              <text:p text:style-name="Normal"><text:a xlink:type="simple" xlink:href="https://hal.science/hal-00781685v1">Introduction. Le théâtre antique entre France et Allemagne aux XIXe et XXe siècles : traductions, interprétations, rivalités et transferts</text:a></text:p>
              <text:p text:style-name="Normal"><text:a xlink:type="simple" xlink:href="https://hal.science/search/index/?q=*&amp;authFullName_s=Claire Lechevalier">Claire Lechevalier</text:a><text:span>,</text:span><text:a xlink:type="simple" xlink:href="https://hal.science/search/index/?q=*&amp;authFullName_s=Sylvie Humbert-Mougin">Sylvie Humbert-Mougin</text:a></text:p>
              <text:p text:style-name="Normal"><text:span>Le Théâtre antique entre France et Allemagne (XIXe-XXe siècles) : de la traduction à la scène</text:span><text:span>, 2009, Tours, France. pp.9-21,<text:s/></text:span><text:a xlink:type="simple" xlink:href="https://dx.doi.org/10.4000/books.pufr.15584">⟨10.4000/books.pufr.15584⟩</text:a></text:p>
              <text:p text:style-name="Normal"><text:span>Communication dans un congrès</text:span></text:p>
              <text:p text:style-name="Normal"><text:a xlink:type="simple" xlink:href="https://hal.science/hal-00781685v1">hal-00781685v1</text:a></text:p>
            </table:table-cell>
          </table:table-row>
          <table:table-row>
            <table:table-cell office:value-type="string">
              <text:p text:style-name="Normal"><text:a xlink:type="simple" xlink:href="https://hal.science/hal-00781694v1">Un philologue entre traduction et imitation : Guillaume Dubois de Rochefort et l'Électre de Sophocle</text:a></text:p>
              <text:p text:style-name="Normal"><text:a xlink:type="simple" xlink:href="https://hal.science/search/index/?q=*&amp;authFullName_s=Claire Lechevalier">Claire Lechevalier</text:a></text:p>
              <text:p text:style-name="Normal"><text:span>Traduire les Anciens (Grecs et Latins) en Europe du Quattrocento à la fin du XVIIIe siècle : d'une renaissance à une révolution ?</text:span><text:span>, Mar 2009, Limoges, France. pp.231-242</text:span></text:p>
              <text:p text:style-name="Normal"><text:span>Communication dans un congrès</text:span></text:p>
              <text:p text:style-name="Normal"><text:a xlink:type="simple" xlink:href="https://hal.science/hal-00781694v1">hal-00781694v1</text:a></text:p>
            </table:table-cell>
          </table:table-row>
          <table:table-row>
            <table:table-cell office:value-type="string">
              <text:p text:style-name="Normal"><text:a xlink:type="simple" xlink:href="https://hal.science/hal-00781659v1">La naissance de la justice en débat : représentations contemporaines du procès d'Oreste</text:a></text:p>
              <text:p text:style-name="Normal"><text:a xlink:type="simple" xlink:href="https://hal.science/search/index/?q=*&amp;authFullName_s=Claire Lechevalier">Claire Lechevalier</text:a></text:p>
              <text:p text:style-name="Normal"><text:span>Journée d’étude : Théâtre et justice</text:span><text:span>, Oct 2011, Valence, France. [11 p.]</text:span></text:p>
              <text:p text:style-name="Normal"><text:span>Communication dans un congrès</text:span></text:p>
              <text:p text:style-name="Normal"><text:a xlink:type="simple" xlink:href="https://hal.science/hal-00781659v1">hal-00781659v1</text:a></text:p>
            </table:table-cell>
          </table:table-row>
          <table:table-row>
            <table:table-cell office:value-type="string">
              <text:p text:style-name="Normal"><text:a xlink:type="simple" xlink:href="https://hal.science/hal-00781651v1">Mettre en scène la tragédie grecque aujourd'hui</text:a></text:p>
              <text:p text:style-name="Normal"><text:a xlink:type="simple" xlink:href="https://hal.science/search/index/?q=*&amp;authFullName_s=Claire Lechevalier">Claire Lechevalier</text:a></text:p>
              <text:p text:style-name="Normal"><text:span>Journée d'études organisée à l'EHESS autour du livre de Pierre Judet de La Combe : Les Tragédies grecques sont-elles tragiques ?</text:span><text:span>, Jun 2011, Paris, France</text:span></text:p>
              <text:p text:style-name="Normal"><text:span>Communication dans un congrès</text:span></text:p>
              <text:p text:style-name="Normal"><text:a xlink:type="simple" xlink:href="https://hal.science/hal-00781651v1">hal-00781651v1</text:a></text:p>
            </table:table-cell>
          </table:table-row>
          <table:table-row>
            <table:table-cell office:value-type="string">
              <text:p text:style-name="Normal"><text:a xlink:type="simple" xlink:href="https://hal.science/hal-00781707v1">Voltaire et la réécriture ou comment représenter la scène du matricide</text:a></text:p>
              <text:p text:style-name="Normal"><text:a xlink:type="simple" xlink:href="https://hal.science/search/index/?q=*&amp;authFullName_s=Claire Lechevalier">Claire Lechevalier</text:a></text:p>
              <text:p text:style-name="Normal"><text:span>Journées d’études du séminaire Réécritures : Qu'est-ce qu'une réécriture ?</text:span><text:span>, Mar 2009, Caen, France. pp.101-116</text:span></text:p>
              <text:p text:style-name="Normal"><text:span>Communication dans un congrès</text:span></text:p>
              <text:p text:style-name="Normal"><text:a xlink:type="simple" xlink:href="https://hal.science/hal-00781707v1">hal-00781707v1</text:a></text:p>
            </table:table-cell>
          </table:table-row>
          <table:table-row>
            <table:table-cell office:value-type="string">
              <text:p text:style-name="Normal"><text:a xlink:type="simple" xlink:href="https://hal.science/hal-00781671v1">Costume des Grecs / Costume à la grecque dans les écrits sur les costumes de Levacher de Charnois</text:a></text:p>
              <text:p text:style-name="Normal"><text:a xlink:type="simple" xlink:href="https://hal.science/search/index/?q=*&amp;authFullName_s=Claire Lechevalier">Claire Lechevalier</text:a></text:p>
              <text:p text:style-name="Normal"><text:span>Entre scène et Foyer. Décors, costumes et accessoires dans le théâtre de la Révolution et de l'Empire</text:span><text:span>, Jun 2007, Vizille, France. pp.129-142</text:span></text:p>
              <text:p text:style-name="Normal"><text:span>Communication dans un congrès</text:span></text:p>
              <text:p text:style-name="Normal"><text:a xlink:type="simple" xlink:href="https://hal.science/hal-00781671v1">hal-00781671v1</text:a></text:p>
            </table:table-cell>
          </table:table-row>
          <table:table-row>
            <table:table-cell office:value-type="string">
              <text:p text:style-name="Normal"><text:a xlink:type="simple" xlink:href="https://hal.science/hal-00781666v1">Paul Mazon d'une Orestie à l'autre</text:a></text:p>
              <text:p text:style-name="Normal"><text:a xlink:type="simple" xlink:href="https://hal.science/search/index/?q=*&amp;authFullName_s=Claire Lechevalier">Claire Lechevalier</text:a></text:p>
              <text:p text:style-name="Normal"><text:span>La Retraduction</text:span><text:span>, 2007, *, France. p. 103-115</text:span></text:p>
              <text:p text:style-name="Normal"><text:span>Communication dans un congrès</text:span></text:p>
              <text:p text:style-name="Normal"><text:a xlink:type="simple" xlink:href="https://hal.science/hal-00781666v1">hal-00781666v1</text:a></text:p>
            </table:table-cell>
          </table:table-row>
          <table:table-row>
            <table:table-cell office:value-type="string">
              <text:p text:style-name="Normal"><text:a xlink:type="simple" xlink:href="https://hal.science/hal-00781678v1">Le Retour des morts dans Le retour au désert</text:a></text:p>
              <text:p text:style-name="Normal"><text:a xlink:type="simple" xlink:href="https://hal.science/search/index/?q=*&amp;authFullName_s=Claire Lechevalier">Claire Lechevalier</text:a></text:p>
              <text:p text:style-name="Normal"><text:span>Colloque international : Bernard-Marie Koltès. Démons, Chimères et autres métamorphoses</text:span><text:span>, 2009, Caen, France. pp.333-346</text:span></text:p>
              <text:p text:style-name="Normal"><text:span>Communication dans un congrès</text:span></text:p>
              <text:p text:style-name="Normal"><text:a xlink:type="simple" xlink:href="https://hal.science/hal-00781678v1">hal-00781678v1</text:a></text:p>
            </table:table-cell>
          </table:table-row>
          <table:table-row>
            <table:table-cell office:value-type="string">
              <text:p text:style-name="Normal"><text:a xlink:type="simple" xlink:href="https://hal.science/hal-00781636v1">L'Œdipe de Voltaire ou le regard interdit</text:a></text:p>
              <text:p text:style-name="Normal"><text:a xlink:type="simple" xlink:href="https://hal.science/search/index/?q=*&amp;authFullName_s=Claire Lechevalier">Claire Lechevalier</text:a></text:p>
              <text:p text:style-name="Normal"><text:span>Journée d'études : Œdipe sans complexe</text:span><text:span>, Malika Hammou, (Grenoble III), Dec 2009, Grenoble, France</text:span></text:p>
              <text:p text:style-name="Normal"><text:span>Communication dans un congrès</text:span></text:p>
              <text:p text:style-name="Normal"><text:a xlink:type="simple" xlink:href="https://hal.science/hal-00781636v1">hal-00781636v1</text:a></text:p>
            </table:table-cell>
          </table:table-row>
          <table:table-row>
            <table:table-cell office:value-type="string">
              <text:p text:style-name="Normal"><text:a xlink:type="simple" xlink:href="https://hal.science/hal-00781635v1">Que la parole vive ! Olivier Py et le verbe eschyléen</text:a></text:p>
              <text:p text:style-name="Normal"><text:a xlink:type="simple" xlink:href="https://hal.science/search/index/?q=*&amp;authFullName_s=Claire Lechevalier">Claire Lechevalier</text:a></text:p>
              <text:p text:style-name="Normal"><text:span>Séminaire : Réécriture</text:span><text:span>, Franck Bauer, Apr 2009, Caen, France</text:span></text:p>
              <text:p text:style-name="Normal"><text:span>Communication dans un congrès</text:span></text:p>
              <text:p text:style-name="Normal"><text:a xlink:type="simple" xlink:href="https://hal.science/hal-00781635v1">hal-00781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Lechevalier</dc:title>
    <dc:subject/>
    <dc:description>CV</dc:description>
    <dc:creator/>
    <dc:date>2026-05-24T15:50:46.000</dc:date>
    <meta:generator>PHPWord</meta:generator>
    <meta:initial-creator>CCSD</meta:initial-creator>
    <meta:creation-date>2026-05-24T15:50:46.000</meta:creation-date>
    <meta:keyword/>
    <meta:user-defined meta:name="Category"/>
    <meta:user-defined meta:name="Company"/>
    <meta:user-defined meta:name="Manager"/>
  </office:meta>
</office:document-meta>
</file>