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f337" style:family="table">
      <style:table-properties style:rel-width="100" table:align="center"/>
    </style:style>
    <style:style style:name="f1f337.0" style:family="table-column">
      <style:table-column-properties style:column-width="0.00cm"/>
    </style:style>
    <style:style style:name="79511a" style:family="table">
      <style:table-properties style:rel-width="100" table:align="center"/>
    </style:style>
    <style:style style:name="79511a.0" style:family="table-column">
      <style:table-column-properties style:column-width="0.00cm"/>
    </style:style>
    <style:style style:name="45c620" style:family="table">
      <style:table-properties style:rel-width="100" table:align="center"/>
    </style:style>
    <style:style style:name="45c6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Lefort-Rieu<text:s/></text:span><text:span text:style-name="T2">Postdoctoral Research, Laboratoire d'anthropologie sociale et culturelle (LASC), Université de Liège, Belg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lefort-rieu">claire-lefort-rie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0715-9055">0009-0000-0715-90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3877284">203877284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Postdoctorante en anthropologie, LASC, Université de Liège: projet &amp;quot;MigrantsInCourt - Quand les migrants saisissent le tribunal : l'État, les illégaux et la justice en Belgique francophone&amp;quot;</text:span></text:p>
          </text:list-item>
        </text:list>
        <text:list text:style-name="listStyle_1">
          <text:list-item>
            <text:p text:style-name="P18"><text:span text:style-name="T9">Doctorante en anthropologie, Ceped, Université Paris Cité (2020-2024) : &amp;quot;Un art bien incertain : gouverner les migrations forcées en contextes camerounais</text:span></text:p>
          </text:list-item>
        </text:list>
        <text:list text:style-name="listStyle_1">
          <text:list-item>
            <text:p text:style-name="P20"><text:span text:style-name="T10">Association Noria Research (</text:span></text:p>
            <text:p><text:a xlink:type="simple" xlink:href="https://noria-research.com">https://noria-research.com</text:a></text:p>
            <text:p text:style-name="P21"><text:span text:style-name="T11">) : organisation de tables-rondes mensuelles, programme de recherche &amp;quot;Afriques&amp;quot; (</text:span></text:p>
            <text:p><text:a xlink:type="simple" xlink:href="https://noria-research.com/africas/fr/a-propos-du-programme-afriques/">https://noria-research.com/africas/fr/a-propos-du-programme-afriques/</text:a></text:p>
            <text:p text:style-name="P22"><text:span text:style-name="T12">), création de podcasts (</text:span></text:p>
            <text:p><text:a xlink:type="simple" xlink:href="https://smartlink.ausha.co/sous-terrain">https://smartlink.ausha.co/sous-terrain</text:a></text:p>
            <text:p text:style-name="P23"><text:span text:style-name="T13">)</text:span></text:p>
          </text:list-item>
        </text:list>
        <text:p text:style-name="P24"/>
        <text:p text:style-name="Heading2"><text:span text:style-name="T14">Publications</text:span></text:p>
        <text:p text:style-name="P26"/>
        <text:p text:style-name="P27"/>
        <text:p text:style-name="Heading2"><text:span text:style-name="T15">Article dans une revue (10)</text:span></text:p>
        <text:p text:style-name="P29"/>
        <table:table table:name="f1f337" table:style-name="f1f337">
          <table:table-column table:style-name="f1f337.0"/>
          <table:table-row>
            <table:table-cell office:value-type="string">
              <text:p text:style-name="Normal"><text:a xlink:type="simple" xlink:href="https://hal.science/hal-05246974v1">Negotiating refugee status: the co-production of labelling and identity among Mbororo pastoralists in Cameroon</text:a></text:p>
              <text:p text:style-name="Normal"><text:a xlink:type="simple" xlink:href="https://hal.science/search/index/?q=*&amp;authFullName_s=Claire Lefort-Rieu">Claire Lefort-Rieu</text:a></text:p>
              <text:p text:style-name="Normal"><text:span>Journal of Ethnic and Migration Studies</text:span><text:span>, 2025, pp.1-18.<text:s/></text:span><text:a xlink:type="simple" xlink:href="https://dx.doi.org/10.1080/1369183X.2025.2486491">⟨10.1080/1369183X.2025.2486491⟩</text:a></text:p>
              <text:p text:style-name="Normal"><text:span>Article dans une revue</text:span></text:p>
              <text:p text:style-name="Normal"><text:a xlink:type="simple" xlink:href="https://hal.science/hal-05246974v1">hal-0524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89v1">Peacemaking in an authoritaraian context in Africa: Promoting peace from below in Cameroon</text:a></text:p>
              <text:p text:style-name="Normal"><text:a xlink:type="simple" xlink:href="https://hal.science/search/index/?q=*&amp;authFullName_s=Claire Lefort-Rieu">Claire Lefort-Rieu</text:a></text:p>
              <text:p text:style-name="Normal"><text:span>African Affairs</text:span><text:span>, 2024, 123 (490), pp.103-123.<text:s/></text:span><text:a xlink:type="simple" xlink:href="https://dx.doi.org/10.1093/afraf/adae004">⟨10.1093/afraf/adae004⟩</text:a></text:p>
              <text:p text:style-name="Normal"><text:span>Article dans une revue</text:span></text:p>
              <text:p text:style-name="Normal"><text:a xlink:type="simple" xlink:href="https://hal.science/hal-04665089v1">hal-0466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90v1">Using forced migration to foster emergence? International aid and development policies in Cameroon</text:a></text:p>
              <text:p text:style-name="Normal"><text:a xlink:type="simple" xlink:href="https://hal.science/search/index/?q=*&amp;authFullName_s=Claire Lefort-Rieu">Claire Lefort-Rieu</text:a></text:p>
              <text:p text:style-name="Normal"><text:span>Journal of Refugee Studies</text:span><text:span>, 2024, 37 (2), pp.454-470.<text:s/></text:span><text:a xlink:type="simple" xlink:href="https://dx.doi.org/10.1093/jrs/feae030">⟨10.1093/jrs/feae030⟩</text:a></text:p>
              <text:p text:style-name="Normal"><text:span>Article dans une revue</text:span></text:p>
              <text:p text:style-name="Normal"><text:a xlink:type="simple" xlink:href="https://hal.science/hal-04665090v1">hal-0466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658v1">Aide internationale et gouvernances éducatives en situation de pandémie : la Covid-19 au Cameroun</text:a></text:p>
              <text:p text:style-name="Normal"><text:a xlink:type="simple" xlink:href="https://hal.science/search/index/?q=*&amp;authFullName_s=Claire Lefort-Rieu">Claire Lefort-Rieu</text:a><text:span>,</text:span><text:a xlink:type="simple" xlink:href="https://hal.science/search/index/?q=*&amp;authFullName_s=Fulbert Ngodji">Fulbert Ngodji</text:a></text:p>
              <text:p text:style-name="Normal"><text:span>Cahiers d'études africaines</text:span><text:span>, 2023, 250, pp.343--362.<text:s/></text:span><text:a xlink:type="simple" xlink:href="https://dx.doi.org/10.4000/etudesafricaines.41816">⟨10.4000/etudesafricaines.41816⟩</text:a></text:p>
              <text:p text:style-name="Normal"><text:span>Article dans une revue</text:span></text:p>
              <text:p text:style-name="Normal"><text:a xlink:type="simple" xlink:href="https://hal.science/hal-04149658v1">hal-0414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998v1">Du conflit d’usages au prisme communautaire : penser les conflits agropastoraux et leurs réponses à l’est du Cameroun (régions de l’Adamaoua et de l’Est)</text:a></text:p>
              <text:p text:style-name="Normal"><text:a xlink:type="simple" xlink:href="https://hal.science/search/index/?q=*&amp;authFullName_s=Claire Lefort-Rieu">Claire Lefort-Rieu</text:a></text:p>
              <text:p text:style-name="Normal"><text:span>Afrique Contemporaine</text:span><text:span>, 2022, N° 274 (2), pp.51-69.<text:s/></text:span><text:a xlink:type="simple" xlink:href="https://dx.doi.org/10.3917/afco1.274.0051">⟨10.3917/afco1.274.0051⟩</text:a></text:p>
              <text:p text:style-name="Normal"><text:span>Article dans une revue</text:span></text:p>
              <text:p text:style-name="Normal"><text:a xlink:type="simple" xlink:href="https://hal.science/hal-04011998v1">hal-04011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467v1">Utiliser la santé pour promouvoir la paix : entre illusions et politisation</text:a></text:p>
              <text:p text:style-name="Normal"><text:a xlink:type="simple" xlink:href="https://hal.science/search/index/?q=*&amp;authFullName_s=Claire Lefort-Rieu">Claire Lefort-Rieu</text:a></text:p>
              <text:p text:style-name="Normal"><text:span>Diplômées</text:span><text:span>, 2022, La Paix, 282-283, pp.47-60</text:span></text:p>
              <text:p text:style-name="Normal"><text:span>Article dans une revue</text:span></text:p>
              <text:p text:style-name="Normal"><text:a xlink:type="simple" xlink:href="https://shs.hal.science/halshs-03830467v1">halshs-0383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42v1">Éducation et formation professionnelle en situation de crises humanitaires : l’exemple des migrations forcées au Cameroun</text:a></text:p>
              <text:p text:style-name="Normal"><text:a xlink:type="simple" xlink:href="https://hal.science/search/index/?q=*&amp;authFullName_s=Claire Lefort-Rieu">Claire Lefort-Rieu</text:a></text:p>
              <text:p text:style-name="Normal"><text:span>Les Cahiers d’Outre-Mer. Revue de géographie de Bordeaux</text:span><text:span>, 2022, LXXV (286), pp.453-487.<text:s/></text:span><text:a xlink:type="simple" xlink:href="https://dx.doi.org/10.4000/com.14180">⟨10.4000/com.14180⟩</text:a></text:p>
              <text:p text:style-name="Normal"><text:span>Article dans une revue</text:span></text:p>
              <text:p text:style-name="Normal"><text:a xlink:type="simple" xlink:href="https://hal.science/hal-04055742v1">hal-0405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154v1">Quand l’aide internationale renforce la présence de l’État aux marges de son territoire. Le cas de l’assistance aux réfugiés centrafricains à l’Est-Cameroun</text:a></text:p>
              <text:p text:style-name="Normal"><text:a xlink:type="simple" xlink:href="https://hal.science/search/index/?q=*&amp;authFullName_s=Claire Lefort-Rieu">Claire Lefort-Rieu</text:a><text:span>,</text:span><text:a xlink:type="simple" xlink:href="https://hal.science/search/index/?q=*&amp;authFullName_s=Calvin Minfegue">Calvin Minfegue</text:a></text:p>
              <text:p text:style-name="Normal"><text:span>Cahiers d'études africaines</text:span><text:span>, 2021, 244, pp.777-797.<text:s/></text:span><text:a xlink:type="simple" xlink:href="https://dx.doi.org/10.4000/etudesafricaines.35599">⟨10.4000/etudesafricaines.35599⟩</text:a></text:p>
              <text:p text:style-name="Normal"><text:span>Article dans une revue</text:span></text:p>
              <text:p text:style-name="Normal"><text:a xlink:type="simple" xlink:href="https://hal.science/hal-04193154v1">hal-04193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498v1">Aide internationale, production de services publics et souveraineté étatique : l'exemple des réfugiés centrafricains à l'Est-Cameroun</text:a></text:p>
              <text:p text:style-name="Normal"><text:a xlink:type="simple" xlink:href="https://hal.science/search/index/?q=*&amp;authFullName_s=Claire Lefort-Rieu">Claire Lefort-Rieu</text:a></text:p>
              <text:p text:style-name="Normal"><text:span>Politique africaine</text:span><text:span>, 2020, Soudan. Jusqu’au bout du régime al-Inqaz, 158, pp.205-222.<text:s/></text:span><text:a xlink:type="simple" xlink:href="https://dx.doi.org/10.3917/polaf.158.0205">⟨10.3917/polaf.158.0205⟩</text:a></text:p>
              <text:p text:style-name="Normal"><text:span>Article dans une revue</text:span></text:p>
              <text:p text:style-name="Normal"><text:a xlink:type="simple" xlink:href="https://shs.hal.science/halshs-03830498v1">halshs-03830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501v1">Derrière le paravent des “minorités religieuses” au Moyen-Orient : exemples irakiens</text:a></text:p>
              <text:p text:style-name="Normal"><text:a xlink:type="simple" xlink:href="https://hal.science/search/index/?q=*&amp;authFullName_s=Claire Lefort-Rieu">Claire Lefort-Rieu</text:a></text:p>
              <text:p text:style-name="Normal"><text:span>Les Cahiers d'EMAM</text:span><text:span>, 2020,<text:s/></text:span><text:a xlink:type="simple" xlink:href="https://dx.doi.org/10.4000/emam.2711">⟨10.4000/emam.2711⟩</text:a></text:p>
              <text:p text:style-name="Normal"><text:span>Article dans une revue</text:span></text:p>
              <text:p text:style-name="Normal"><text:a xlink:type="simple" xlink:href="https://shs.hal.science/halshs-03830501v1">halshs-03830501v1</text:a></text:p>
            </table:table-cell>
          </table:table-row>
        </table:table>
        <text:p text:style-name="P30"/>
        <text:p text:style-name="Heading2"><text:span text:style-name="T16">Thèse (1)</text:span></text:p>
        <text:p text:style-name="P32"/>
        <table:table table:name="79511a" table:style-name="79511a">
          <table:table-column table:style-name="79511a.0"/>
          <table:table-row>
            <table:table-cell office:value-type="string">
              <text:p text:style-name="Normal"><text:a xlink:type="simple" xlink:href="https://theses.hal.science/tel-05016799v2">Un art bien incertain : gouverner les migrations forcées en contextes camerounais</text:a></text:p>
              <text:p text:style-name="Normal"><text:a xlink:type="simple" xlink:href="https://hal.science/search/index/?q=*&amp;authFullName_s=Claire Lefort-Rieu">Claire Lefort-Rieu</text:a></text:p>
              <text:p text:style-name="Normal"><text:span>Anthropologie sociale et ethnologie. Université Paris Cité, 2024. Français.<text:s/></text:span><text:a xlink:type="simple" xlink:href="https://www.theses.fr/2024UNIP7105">⟨NNT : 2024UNIP7105⟩</text:a></text:p>
              <text:p text:style-name="Normal"><text:span>Thèse</text:span></text:p>
              <text:p text:style-name="Normal"><text:a xlink:type="simple" xlink:href="https://theses.hal.science/tel-05016799v2">tel-05016799v2</text:a></text:p>
            </table:table-cell>
          </table:table-row>
        </table:table>
        <text:p text:style-name="P33"/>
        <text:p text:style-name="Heading2"><text:span text:style-name="T17">Article de blog scientifique (3)</text:span></text:p>
        <text:p text:style-name="P35"/>
        <table:table table:name="45c620" table:style-name="45c620">
          <table:table-column table:style-name="45c620.0"/>
          <table:table-row>
            <table:table-cell office:value-type="string">
              <text:p text:style-name="Normal"><text:a xlink:type="simple" xlink:href="https://shs.hal.science/halshs-03830506v1">Increasing or diverting control? Refugee self-reliance, political stakes, and international aid to forcibly displaced people in Cameroon</text:a></text:p>
              <text:p text:style-name="Normal"><text:a xlink:type="simple" xlink:href="https://hal.science/search/index/?q=*&amp;authFullName_s=Claire Lefort-Rieu">Claire Lefort-Rieu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3830506v1">halshs-03830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492v1">Oriental Christians&amp;quot; in France and in Syria: Political Stakes and Redefined Identities</text:a></text:p>
              <text:p text:style-name="Normal"><text:a xlink:type="simple" xlink:href="https://hal.science/search/index/?q=*&amp;authFullName_s=Claire Lefort-Rieu">Claire Lefort-Rieu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3830492v1">halshs-03830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484v1">« Chrétiens d'Orient » en France et en Syrie : enjeux politiques et redéfinitions identitaires</text:a></text:p>
              <text:p text:style-name="Normal"><text:a xlink:type="simple" xlink:href="https://hal.science/search/index/?q=*&amp;authFullName_s=Claire Lefort-Rieu">Claire Lefort-Rieu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3830484v1">halshs-03830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efort-Rieu</dc:title>
    <dc:subject/>
    <dc:description>CV</dc:description>
    <dc:creator/>
    <dc:date>2026-05-29T14:40:35.000</dc:date>
    <meta:generator>PHPWord</meta:generator>
    <meta:initial-creator>CCSD</meta:initial-creator>
    <meta:creation-date>2026-05-29T14:40:35.000</meta:creation-date>
    <meta:keyword/>
    <meta:user-defined meta:name="Category"/>
    <meta:user-defined meta:name="Company"/>
    <meta:user-defined meta:name="Manager"/>
  </office:meta>
</office:document-meta>
</file>