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14f" style:family="table">
      <style:table-properties style:rel-width="100" table:align="center"/>
    </style:style>
    <style:style style:name="d6d14f.0" style:family="table-column">
      <style:table-column-properties style:column-width="0.00cm"/>
    </style:style>
    <style:style style:name="f053ec" style:family="table">
      <style:table-properties style:rel-width="100" table:align="center"/>
    </style:style>
    <style:style style:name="f053ec.0" style:family="table-column">
      <style:table-column-properties style:column-width="0.00cm"/>
    </style:style>
    <style:style style:name="28786e" style:family="table">
      <style:table-properties style:rel-width="100" table:align="center"/>
    </style:style>
    <style:style style:name="287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6d14f" table:style-name="d6d14f">
          <table:table-column table:style-name="d6d14f.0"/>
          <table:table-row>
            <table:table-cell office:value-type="string">
              <text:p text:style-name="Normal"><text:a xlink:type="simple" xlink:href="https://hal.science/hal-04910050v1">The 33 rd Ion Channels Meeting, September 2024, Sète, France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Ines Elbini">Ines Elbini</text:a><text:span>,</text:span><text:a xlink:type="simple" xlink:href="https://hal.science/search/index/?q=*&amp;authFullName_s=Adèle Faucherre">Adèle Faucherre</text:a><text:span>,</text:span><text:a xlink:type="simple" xlink:href="https://hal.science/search/index/?q=*&amp;authFullName_s=Alban Girault">Alban Girault</text:a><text:span>et al.</text:span></text:p>
              <text:p text:style-name="Normal"><text:span>Bioelectricity</text:span><text:span>, 2025, 7 (1), pp.105-111.<text:s/></text:span><text:a xlink:type="simple" xlink:href="https://dx.doi.org/10.1089/bioe.2024.0050">⟨10.1089/bioe.2024.0050⟩</text:a></text:p>
              <text:p text:style-name="Normal"><text:span>Article dans une revue</text:span></text:p>
              <text:p text:style-name="Normal"><text:a xlink:type="simple" xlink:href="https://hal.science/hal-04910050v1">hal-0491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75v1">A Novel Function of Na &amp;lt;sub&amp;gt;V&amp;lt;/sub&amp;gt; Channel β3 Subunit in Endothelial Cell Alignment Through Autophagy Modulation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‐laure Guihot">Anne‐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Benjamin Barré">Benjamin Barré</text:a><text:span>et al.</text:span></text:p>
              <text:p text:style-name="Normal"><text:span>FASEB Journal</text:span><text:span>, 2025, 39 (11), pp.e70663.<text:s/></text:span><text:a xlink:type="simple" xlink:href="https://dx.doi.org/10.1096/fj.202401558rr">⟨10.1096/fj.202401558rr⟩</text:a></text:p>
              <text:p text:style-name="Normal"><text:span>Article dans une revue</text:span></text:p>
              <text:p text:style-name="Normal"><text:a xlink:type="simple" xlink:href="https://hal.science/hal-05488675v1">hal-0548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92v1">HCN2 ‐Associated Neurodevelopmental Disorders: Data from Patients and Xenopus Cell Models</text:a></text:p>
              <text:p text:style-name="Normal"><text:a xlink:type="simple" xlink:href="https://hal.science/search/index/?q=*&amp;authFullName_s=Clara Houdayer">Clara Houdayer</text:a><text:span>,</text:span><text:a xlink:type="simple" xlink:href="https://hal.science/search/index/?q=*&amp;authFullName_s=A. Marie Phillips">A. Marie Phillips</text:a><text:span>,</text:span><text:a xlink:type="simple" xlink:href="https://hal.science/search/index/?q=*&amp;authFullName_s=Marie Chabbert">Marie Chabbert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Reza Maroofian">Reza Maroofian</text:a><text:span>et al.</text:span></text:p>
              <text:p text:style-name="Normal"><text:span>Annals of Neurology</text:span><text:span>, 2025, 98 (3), pp.573-589.<text:s/></text:span><text:a xlink:type="simple" xlink:href="https://dx.doi.org/10.1002/ana.27277">⟨10.1002/ana.27277⟩</text:a></text:p>
              <text:p text:style-name="Normal"><text:span>Article dans une revue</text:span></text:p>
              <text:p text:style-name="Normal"><text:a xlink:type="simple" xlink:href="https://hal.science/hal-05400192v1">hal-054001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513v1">Veratridine Induces Vasorelaxation in Mouse Cecocolic Mesenteric Arteries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hristina Sahyoun">Christina Sahyoun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Coralyne Proux">Coralyne Proux</text:a><text:span>et al.</text:span></text:p>
              <text:p text:style-name="Normal"><text:span>Toxins</text:span><text:span>, 2024, 16 (12), pp.533.<text:s/></text:span><text:a xlink:type="simple" xlink:href="https://dx.doi.org/10.3390/toxins16120533">⟨10.3390/toxins16120533⟩</text:a></text:p>
              <text:p text:style-name="Normal"><text:span>Article dans une revue</text:span></text:p>
              <text:p text:style-name="Normal"><text:a xlink:type="simple" xlink:href="https://nantes-universite.hal.science/hal-05093513v1">hal-050935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4426v1">The 32nd Ion Channels Meeting, 17th–20th September 2023, Sète, France</text:a></text:p>
              <text:p text:style-name="Normal"><text:a xlink:type="simple" xlink:href="https://hal.science/search/index/?q=*&amp;authFullName_s=Fabien Brette">Fabien Brette</text:a><text:span>,</text:span><text:a xlink:type="simple" xlink:href="https://hal.science/search/index/?q=*&amp;authFullName_s=Anna Rita Cantelmo">Anna Rita Cantelmo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Ines Elbini-Dhouib">Ines Elbini-Dhouib</text:a><text:span>et al.</text:span></text:p>
              <text:p text:style-name="Normal"><text:span>Bioelectricity</text:span><text:span>, 2024, 6 (2), pp.136-142.<text:s/></text:span><text:a xlink:type="simple" xlink:href="https://dx.doi.org/10.1089/bioe.2024.0010">⟨10.1089/bioe.2024.0010⟩</text:a></text:p>
              <text:p text:style-name="Normal"><text:span>Article dans une revue</text:span></text:p>
              <text:p text:style-name="Normal"><text:a xlink:type="simple" xlink:href="https://u-picardie.hal.science/hal-04524426v1">hal-045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54v1">Mono and biallelic variants in HCN2 cause severe neurodevelopmental disorders</text:a></text:p>
              <text:p text:style-name="Normal"><text:a xlink:type="simple" xlink:href="https://hal.science/search/index/?q=*&amp;authFullName_s=Clara Houdayer">Clara Houdayer</text:a><text:span>,</text:span><text:a xlink:type="simple" xlink:href="https://hal.science/search/index/?q=*&amp;authFullName_s=a Marie Phillips">a Marie Phillips</text:a><text:span>,</text:span><text:a xlink:type="simple" xlink:href="https://hal.science/search/index/?q=*&amp;authFullName_s=Marie Chabbert">Marie Chabbert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Reza Maroofian">Reza Maroofian</text:a><text:span>et al.</text:span></text:p>
              <text:p text:style-name="Normal"><text:span>medRxiv : the preprint server for health sciences</text:span><text:span>, 2024,<text:s/></text:span><text:a xlink:type="simple" xlink:href="https://dx.doi.org/10.1101/2024.03.19.24303984">⟨10.1101/2024.03.19.24303984⟩</text:a></text:p>
              <text:p text:style-name="Normal"><text:span>Article dans une revue</text:span></text:p>
              <text:p text:style-name="Normal"><text:a xlink:type="simple" xlink:href="https://hal.science/hal-04745254v1">hal-047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65v1">Tetrodotoxin Decreases the Contractility of Mesenteric Arteries, Revealing the Contribution of Voltage-Gated Na+ Channels in Vascular Tone Regulation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William Ehanno">William Ehanno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Emilie Vessières">Emilie Vessières</text:a><text:span>et al.</text:span></text:p>
              <text:p text:style-name="Normal"><text:span>Marine drugs</text:span><text:span>, 2023, 21 (3), pp.196.<text:s/></text:span><text:a xlink:type="simple" xlink:href="https://dx.doi.org/10.3390/md21030196">⟨10.3390/md21030196⟩</text:a></text:p>
              <text:p text:style-name="Normal"><text:span>Article dans une revue</text:span></text:p>
              <text:p text:style-name="Normal"><text:a xlink:type="simple" xlink:href="https://hal.science/hal-04215065v1">hal-042150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26703v1">A role for ceruloplasmin in the control of human glioblastoma cell responses to radiation</text:a></text:p>
              <text:p text:style-name="Normal"><text:a xlink:type="simple" xlink:href="https://hal.science/search/index/?q=*&amp;authFullName_s=Charlotte Roy">Charlotte Roy</text:a><text:span>,</text:span><text:a xlink:type="simple" xlink:href="https://hal.science/search/index/?q=*&amp;authFullName_s=Sylvie Avril">Sylvie Avril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Bénédicte Lelièvre">Bénédicte Lelièvre</text:a><text:span>,</text:span><text:a xlink:type="simple" xlink:href="https://hal.science/search/index/?q=*&amp;authFullName_s=Honorine Vellenriter">Honorine Vellenriter</text:a><text:span>et al.</text:span></text:p>
              <text:p text:style-name="Normal"><text:span>BMC Cancer</text:span><text:span>, 2022, 22 (1), pp.843.<text:s/></text:span><text:a xlink:type="simple" xlink:href="https://dx.doi.org/10.1186/s12885-022-09808-6">⟨10.1186/s12885-022-09808-6⟩</text:a></text:p>
              <text:p text:style-name="Normal"><text:span>Article dans une revue</text:span></text:p>
              <text:p text:style-name="Normal"><text:a xlink:type="simple" xlink:href="https://univ-angers.hal.science/hal-03826703v1">hal-038267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742v1">Oxostephanine, Thalmiculine, and Thaliphyline—Three Isoquinoleine Alkaloids That Inhibit L-Type Voltage-Gated Ca2+ Channels</text:a></text:p>
              <text:p text:style-name="Normal"><text:a xlink:type="simple" xlink:href="https://hal.science/search/index/?q=*&amp;authFullName_s=Jacinthe Frangieh">Jacinthe Frangieh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Daniel Henrion">Daniel Henrion</text:a><text:span>et al.</text:span></text:p>
              <text:p text:style-name="Normal"><text:span>Future Pharmacology</text:span><text:span>, 2022, 2 (3), pp.238-255.<text:s/></text:span><text:a xlink:type="simple" xlink:href="https://dx.doi.org/10.3390/futurepharmacol2030016">⟨10.3390/futurepharmacol2030016⟩</text:a></text:p>
              <text:p text:style-name="Normal"><text:span>Article dans une revue</text:span></text:p>
              <text:p text:style-name="Normal"><text:a xlink:type="simple" xlink:href="https://univ-angers.hal.science/hal-03783742v1">hal-0378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87v1">Pharmacological Dissection of the Crosstalk between NaV and CaV Channels in GH3b6 Cells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Joseph Khoury">Joseph Khoury</text:a><text:span>et al.</text:span></text:p>
              <text:p text:style-name="Normal"><text:span>International Journal of Molecular Sciences</text:span><text:span>, 2022, 23 (2), pp.827.<text:s/></text:span><text:a xlink:type="simple" xlink:href="https://dx.doi.org/10.3390/ijms23020827">⟨10.3390/ijms23020827⟩</text:a></text:p>
              <text:p text:style-name="Normal"><text:span>Article dans une revue</text:span></text:p>
              <text:p text:style-name="Normal"><text:a xlink:type="simple" xlink:href="https://hal.science/hal-04215087v1">hal-042150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732v1">Screening an In-House Isoquinoline Alkaloids Library for New Blockers of Voltage-Gated Na+ Channels Using Voltage Sensor Fluorescent Probes: Hits and Biases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Stephan Waard">Stephan Waard</text:a><text:span>,</text:span><text:a xlink:type="simple" xlink:href="https://hal.science/search/index/?q=*&amp;authFullName_s=Jérôme Montnach">Jérôme Montnach</text:a><text:span>et al.</text:span></text:p>
              <text:p text:style-name="Normal"><text:span>Molecules</text:span><text:span>, 2022, This article belongs to the Special Issue Medicinal Chemistry in Europe III, 27 (13), pp.4133.<text:s/></text:span><text:a xlink:type="simple" xlink:href="https://dx.doi.org/10.3390/molecules27134133">⟨10.3390/molecules27134133⟩</text:a></text:p>
              <text:p text:style-name="Normal"><text:span>Article dans une revue</text:span></text:p>
              <text:p text:style-name="Normal"><text:a xlink:type="simple" xlink:href="https://univ-angers.hal.science/hal-03783732v1">hal-0378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635v1">Partial Agonist Activity of Neonicotinoids on Rat Nicotinic Receptors: Consequences over Epinephrine Secretion and In Vivo Blood Pressure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Claire Legendre">Claire Legendre</text:a><text:span>et al.</text:span></text:p>
              <text:p text:style-name="Normal"><text:span>International Journal of Molecular Sciences</text:span><text:span>, 2021, 22 (10), pp.5106.<text:s/></text:span><text:a xlink:type="simple" xlink:href="https://dx.doi.org/10.3390/ijms22105106">⟨10.3390/ijms22105106⟩</text:a></text:p>
              <text:p text:style-name="Normal"><text:span>Article dans une revue</text:span></text:p>
              <text:p text:style-name="Normal"><text:a xlink:type="simple" xlink:href="https://hal.science/hal-03240635v1">hal-0324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12v1">GABAA Receptor Subunit Composition Drives Its Sensitivity to the Insecticide Fipronil</text:a></text:p>
              <text:p text:style-name="Normal"><text:a xlink:type="simple" xlink:href="https://hal.science/search/index/?q=*&amp;authFullName_s=Zineb Soualah">Zineb Soualah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Lucille Crespin">Lucille Crespin</text:a><text:span>,</text:span><text:a xlink:type="simple" xlink:href="https://hal.science/search/index/?q=*&amp;authFullName_s=Ophélie Saulais">Ophélie Saulais</text:a><text:span>,</text:span><text:a xlink:type="simple" xlink:href="https://hal.science/search/index/?q=*&amp;authFullName_s=Daniel Henrion">Daniel Henrion</text:a><text:span>et al.</text:span></text:p>
              <text:p text:style-name="Normal"><text:span>Frontiers in Neuroscience</text:span><text:span>, 2021, 15,<text:s/></text:span><text:a xlink:type="simple" xlink:href="https://dx.doi.org/10.3389/fnins.2021.768466">⟨10.3389/fnins.2021.768466⟩</text:a></text:p>
              <text:p text:style-name="Normal"><text:span>Article dans une revue</text:span></text:p>
              <text:p text:style-name="Normal"><text:a xlink:type="simple" xlink:href="https://hal.science/hal-05590112v1">hal-05590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1431v1">Locoregional Confinement and Major Clinical Benefit of 188 Re-Loaded CXCR4-Targeted Nanocarriers in an Orthotopic Human to Mouse Model of Glioblastoma</text:a></text:p>
              <text:p text:style-name="Normal"><text:a xlink:type="simple" xlink:href="https://hal.science/search/index/?q=*&amp;authFullName_s=Delphine Séhédic">Delphine Séhédic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Clément Tétaud">Clément Tétaud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Claire Loussouarn">Claire Loussouarn</text:a><text:span>et al.</text:span></text:p>
              <text:p text:style-name="Normal"><text:span>Theranostics</text:span><text:span>, 2017, 7 (18), pp.4517 - 4536.<text:s/></text:span><text:a xlink:type="simple" xlink:href="https://dx.doi.org/10.7150/thno.19403">⟨10.7150/thno.19403⟩</text:a></text:p>
              <text:p text:style-name="Normal"><text:span>Article dans une revue</text:span></text:p>
              <text:p text:style-name="Normal"><text:a xlink:type="simple" xlink:href="https://inserm.hal.science/inserm-01631431v1">inserm-016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20v1">Low oxygen tension reverses antineoplastic effect of iron chelator deferasirox in human glioblastoma cells</text:a></text:p>
              <text:p text:style-name="Normal"><text:a xlink:type="simple" xlink:href="https://hal.science/search/index/?q=*&amp;authFullName_s=Claire Legendre">Claire Legendre</text:a><text:span>,</text:span><text:a xlink:type="simple" xlink:href="https://hal.science/search/index/?q=*&amp;authFullName_s=Sylvie Avril">Sylvie Avril</text:a><text:span>,</text:span><text:a xlink:type="simple" xlink:href="https://hal.science/search/index/?q=*&amp;authFullName_s=Catherine Guillet">Catherine Guillet</text:a><text:span>,</text:span><text:a xlink:type="simple" xlink:href="https://hal.science/search/index/?q=*&amp;authFullName_s=Emmanuel Garcion">Emmanuel Garcion</text:a></text:p>
              <text:p text:style-name="Normal"><text:span>BMC Cancer</text:span><text:span>, 2016, 16 (1), pp.1-11.<text:s/></text:span><text:a xlink:type="simple" xlink:href="https://dx.doi.org/10.1186/s12885-016-2074-y">⟨10.1186/s12885-016-2074-y⟩</text:a></text:p>
              <text:p text:style-name="Normal"><text:span>Article dans une revue</text:span></text:p>
              <text:p text:style-name="Normal"><text:a xlink:type="simple" xlink:href="https://hal.science/hal-01388820v1">hal-013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46v1">In vitro expansion of U87-MG human glioblastoma cells under hypoxic conditions affects glucose metabolism and subsequent in vivo growth</text:a></text:p>
              <text:p text:style-name="Normal"><text:a xlink:type="simple" xlink:href="https://hal.science/search/index/?q=*&amp;authFullName_s=Laurent Lemaire">Laurent Lemaire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Benjamin Siegler">Benjamin Siegler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Emmanuel Garcion">Emmanuel Garcion</text:a></text:p>
              <text:p text:style-name="Normal"><text:span>Tumor Biology</text:span><text:span>, 2015, 36, pp.7699-7710.<text:s/></text:span><text:a xlink:type="simple" xlink:href="https://dx.doi.org/10.1007/s13277-015-3458-3">⟨10.1007/s13277-015-3458-3⟩</text:a></text:p>
              <text:p text:style-name="Normal"><text:span>Article dans une revue</text:span></text:p>
              <text:p text:style-name="Normal"><text:a xlink:type="simple" xlink:href="https://hal.science/hal-01392446v1">hal-013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53v1">Iron metabolism: a double-edged sword in the resistance of glioblastoma to therapies</text:a></text:p>
              <text:p text:style-name="Normal"><text:a xlink:type="simple" xlink:href="https://hal.science/search/index/?q=*&amp;authFullName_s=Claire Legendre">Claire Legendre</text:a><text:span>,</text:span><text:a xlink:type="simple" xlink:href="https://hal.science/search/index/?q=*&amp;authFullName_s=Emmanuel Garcion">Emmanuel Garcion</text:a></text:p>
              <text:p text:style-name="Normal"><text:span>Trends in Endocrinology and Metabolism = Trends in Endocrinology &amp; Metabolism<text:s/></text:span><text:span>, 2015, 26, pp.322-331.<text:s/></text:span><text:a xlink:type="simple" xlink:href="https://dx.doi.org/10.1016/j.tem.2015.03.008">⟨10.1016/j.tem.2015.03.008⟩</text:a></text:p>
              <text:p text:style-name="Normal"><text:span>Article dans une revue</text:span></text:p>
              <text:p text:style-name="Normal"><text:a xlink:type="simple" xlink:href="https://hal.science/hal-01392453v1">hal-013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43v1">The Impact of Simvastatin on Pulmonary Effectors of Pseudomonas aeruginosa Infection</text:a></text:p>
              <text:p text:style-name="Normal"><text:a xlink:type="simple" xlink:href="https://hal.science/search/index/?q=*&amp;authFullName_s=Emma Hennessy">Emma Hennessy</text:a><text:span>,</text:span><text:a xlink:type="simple" xlink:href="https://hal.science/search/index/?q=*&amp;authFullName_s=Julie O'Callaghan">Julie O'Callaghan</text:a><text:span>,</text:span><text:a xlink:type="simple" xlink:href="https://hal.science/search/index/?q=*&amp;authFullName_s=Marlies Mooij">Marlies Mooij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Olga Camacho-Vanegas">Olga Camacho-Vanegas</text:a><text:span>et al.</text:span></text:p>
              <text:p text:style-name="Normal"><text:span>PLoS ONE</text:span><text:span>, 2014, 9 (7), pp.e102200.<text:s/></text:span><text:a xlink:type="simple" xlink:href="https://dx.doi.org/10.1371/journal.pone.0102200">⟨10.1371/journal.pone.0102200⟩</text:a></text:p>
              <text:p text:style-name="Normal"><text:span>Article dans une revue</text:span></text:p>
              <text:p text:style-name="Normal"><text:a xlink:type="simple" xlink:href="https://hal.science/hal-05612643v1">hal-056126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058v1">The Natural History of Clinical Operational Tolerance After Kidney Transplantation Through Twenty-Seven Cases</text:a></text:p>
              <text:p text:style-name="Normal"><text:a xlink:type="simple" xlink:href="https://hal.science/search/index/?q=*&amp;authFullName_s=S. Brouard">S. Brouard</text:a><text:span>,</text:span><text:a xlink:type="simple" xlink:href="https://hal.science/search/index/?q=*&amp;authFullName_s=A. Pallier">A. Pallier</text:a><text:span>,</text:span><text:a xlink:type="simple" xlink:href="https://hal.science/search/index/?q=*&amp;authFullName_s=Karine Renaudin">Karine Renaudin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R. Danger">R. Danger</text:a><text:span>et al.</text:span></text:p>
              <text:p text:style-name="Normal"><text:span>American Journal of Transplantation</text:span><text:span>, 2012, 12 (12), pp.3296 - 3307.<text:s/></text:span><text:a xlink:type="simple" xlink:href="https://dx.doi.org/10.1111/j.1600-6143.2012.04249.x">⟨10.1111/j.1600-6143.2012.04249.x⟩</text:a></text:p>
              <text:p text:style-name="Normal"><text:span>Article dans une revue</text:span></text:p>
              <text:p text:style-name="Normal"><text:a xlink:type="simple" xlink:href="https://univ-angers.hal.science/hal-03388058v1">hal-0338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47v1">Reperfusion stress induced during intermittent selective clamping accelerates rat liver regeneration through JNK pathway.</text:a></text:p>
              <text:p text:style-name="Normal"><text:a xlink:type="simple" xlink:href="https://hal.science/search/index/?q=*&amp;authFullName_s=Hélène Duval">Hélène Duval</text:a><text:span>,</text:span><text:a xlink:type="simple" xlink:href="https://hal.science/search/index/?q=*&amp;authFullName_s=Sasse-Fanie Mbatchi">Sasse-Fanie Mbatchi</text:a><text:span>,</text:span><text:a xlink:type="simple" xlink:href="https://hal.science/search/index/?q=*&amp;authFullName_s=Stéphane Grandadam">Stéphane Grandadam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Pascal Loyer">Pascal Loyer</text:a><text:span>et al.</text:span></text:p>
              <text:p text:style-name="Normal"><text:span>Journal of Hepatology</text:span><text:span>, 2010, 52 (4), pp.560-9.<text:s/></text:span><text:a xlink:type="simple" xlink:href="https://dx.doi.org/10.1016/j.jhep.2010.01.013">⟨10.1016/j.jhep.2010.01.013⟩</text:a></text:p>
              <text:p text:style-name="Normal"><text:span>Article dans une revue</text:span></text:p>
              <text:p text:style-name="Normal"><text:a xlink:type="simple" xlink:href="https://api.istex.fr/ark:/67375/6H6-KXR2X17R-2/fulltext.pdf?sid=hal">istex</text:a></text:p>
              <text:p text:style-name="Normal"><text:a xlink:type="simple" xlink:href="https://hal.science/hal-00742147v1">hal-007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25v1">Drug-metabolising enzymes are down-regulated by hypoxia in differentiated human hepatoma HepaRG cells: HIF-1α involvement in CYP3A4 repression</text:a></text:p>
              <text:p text:style-name="Normal"><text:a xlink:type="simple" xlink:href="https://hal.science/search/index/?q=*&amp;authFullName_s=Claire Legendre">Claire Legendre</text:a><text:span>,</text:span><text:a xlink:type="simple" xlink:href="https://hal.science/search/index/?q=*&amp;authFullName_s=Tamaki Hori">Tamaki Hori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Seiichi Ishida">Seiichi Ishida</text:a><text:span>et al.</text:span></text:p>
              <text:p text:style-name="Normal"><text:span>European Journal of Cancer</text:span><text:span>, 2009, 45 (16), pp.2882-2892.<text:s/></text:span><text:a xlink:type="simple" xlink:href="https://dx.doi.org/10.1016/j.ejca.2009.07.010">⟨10.1016/j.ejca.2009.07.010⟩</text:a></text:p>
              <text:p text:style-name="Normal"><text:span>Article dans une revue</text:span></text:p>
              <text:p text:style-name="Normal"><text:a xlink:type="simple" xlink:href="https://api.istex.fr/ark:/67375/6H6-7HCSGKWP-G/fulltext.pdf?sid=hal">istex</text:a></text:p>
              <text:p text:style-name="Normal"><text:a xlink:type="simple" xlink:href="https://hal.science/hal-05573125v1">hal-0557312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053ec" table:style-name="f053ec">
          <table:table-column table:style-name="f053ec.0"/>
          <table:table-row>
            <table:table-cell office:value-type="string">
              <text:p text:style-name="Normal"><text:a xlink:type="simple" xlink:href="https://univ-angers.hal.science/hal-04827884v1">KB-R7943, a sodium/calcium exchanger (NCX) inhibitor, also targets voltage-gated sodium channels in GH3b6 cells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Stephan de Waard">Stephan de Waard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Daniel Henrion">Daniel Henrion</text:a><text:span>et al.</text:span></text:p>
              <text:p text:style-name="Normal"><text:span>32nd Ion Channels meeting</text:span><text:span>, Sep 2023, Sète, France</text:span></text:p>
              <text:p text:style-name="Normal"><text:span>Communication dans un congrès</text:span></text:p>
              <text:p text:style-name="Normal"><text:a xlink:type="simple" xlink:href="https://univ-angers.hal.science/hal-04827884v1">hal-048278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16v1">Role of an auxilliary subunit of voltage-gated Na+ channels in endothelial functions: is NaVβ3, a novel actor of vascular mechanosignaling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Daniel Henrion">Daniel Henrion</text:a><text:span>et al.</text:span></text:p>
              <text:p text:style-name="Normal"><text:span>Printemps de la Cardiologie</text:span><text:span>, Jun 2022, Tours, France</text:span></text:p>
              <text:p text:style-name="Normal"><text:span>Communication dans un congrès</text:span></text:p>
              <text:p text:style-name="Normal"><text:a xlink:type="simple" xlink:href="https://univ-angers.hal.science/hal-04827816v1">hal-048278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45v1">Is NaVβ3 a new actor of mechanotransduction in endothelial cells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Daniel Henrion">Daniel Henrion</text:a><text:span>et al.</text:span></text:p>
              <text:p text:style-name="Normal"><text:span>31st Ion Channels meeting</text:span><text:span>, Sep 2022, Sète, France</text:span></text:p>
              <text:p text:style-name="Normal"><text:span>Communication dans un congrès</text:span></text:p>
              <text:p text:style-name="Normal"><text:a xlink:type="simple" xlink:href="https://univ-angers.hal.science/hal-04827845v1">hal-04827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791v1">Rôle d’une sous-unité auxiliaire des canaux Na+ dépendant du potentiel dans les fonctions endothéliales : NaVβ3 est-elle un nouvel acteur de la sensibilité et la signalisation mécanique 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Christian Legros">Christian Legros</text:a><text:span>et al.</text:span></text:p>
              <text:p text:style-name="Normal"><text:span>17ème congrès de la Nouvelle Société Francophone d'Athérosclérose</text:span><text:span>, Jun 2022, Biarritz, France</text:span></text:p>
              <text:p text:style-name="Normal"><text:span>Communication dans un congrès</text:span></text:p>
              <text:p text:style-name="Normal"><text:a xlink:type="simple" xlink:href="https://univ-angers.hal.science/hal-04827791v1">hal-048277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752v1">Brevenal prevents ciguatoxin and brevetoxin activation of NaV channels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Lucille Crespin">Lucille Crespin</text:a><text:span>,</text:span><text:a xlink:type="simple" xlink:href="https://hal.science/search/index/?q=*&amp;authFullName_s=Mireille Chinain">Mireille Chinain</text:a><text:span>et al.</text:span></text:p>
              <text:p text:style-name="Normal"><text:span>30th ion channel meeting</text:span><text:span>, Sep 2019, Sète, France</text:span></text:p>
              <text:p text:style-name="Normal"><text:span>Communication dans un congrès</text:span></text:p>
              <text:p text:style-name="Normal"><text:a xlink:type="simple" xlink:href="https://univ-angers.hal.science/hal-04827752v1">hal-048277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8786e" table:style-name="28786e">
          <table:table-column table:style-name="28786e.0"/>
          <table:table-row>
            <table:table-cell office:value-type="string">
              <text:p text:style-name="Normal"><text:a xlink:type="simple" xlink:href="https://univ-angers.hal.science/hal-03184088v1">Is there a role for iron metabolism in glioblastoma cell resistance to beam radiation?</text:a></text:p>
              <text:p text:style-name="Normal"><text:a xlink:type="simple" xlink:href="https://hal.science/search/index/?q=*&amp;authFullName_s=Claire Legendre">Claire Legendre</text:a><text:span>,</text:span><text:a xlink:type="simple" xlink:href="https://hal.science/search/index/?q=*&amp;authFullName_s=Sylvie Avril">Sylvie Avril</text:a><text:span>,</text:span><text:a xlink:type="simple" xlink:href="https://hal.science/search/index/?q=*&amp;authFullName_s=Jérôme Cayon">Jérôme Cayon</text:a><text:span>,</text:span><text:a xlink:type="simple" xlink:href="https://hal.science/search/index/?q=*&amp;authFullName_s=Emmanuel Garcion">Emmanuel Garcion</text:a></text:p>
              <text:p text:style-name="Normal"><text:span>European Iron Club</text:span><text:span>, 2014, Vérone, Italy. 2014</text:span></text:p>
              <text:p text:style-name="Normal"><text:span>Poster de conférence</text:span></text:p>
              <text:p text:style-name="Normal"><text:a xlink:type="simple" xlink:href="https://univ-angers.hal.science/hal-03184088v1">hal-031840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29v1">Targeting cellular iron metabolism for circumvention of resistance to radiotherapy in glioblastoma</text:a></text:p>
              <text:p text:style-name="Normal"><text:a xlink:type="simple" xlink:href="https://hal.science/search/index/?q=*&amp;authFullName_s=Claire Legendre">Claire Legendre</text:a><text:span>,</text:span><text:a xlink:type="simple" xlink:href="https://hal.science/search/index/?q=*&amp;authFullName_s=Sylvie Avril">Sylvie Avril</text:a><text:span>,</text:span><text:a xlink:type="simple" xlink:href="https://hal.science/search/index/?q=*&amp;authFullName_s=Jérôme Cayon">Jérôme Cayon</text:a><text:span>,</text:span><text:a xlink:type="simple" xlink:href="https://hal.science/search/index/?q=*&amp;authFullName_s=Emmanuel Garcion">Emmanuel Garcion</text:a></text:p>
              <text:p text:style-name="Normal"><text:span>Journées Jeunes Chercheurs de l'Association pour la Recherche Contre le Cancer</text:span><text:span>, 2014, Paris, France. 2014</text:span></text:p>
              <text:p text:style-name="Normal"><text:span>Poster de conférence</text:span></text:p>
              <text:p text:style-name="Normal"><text:a xlink:type="simple" xlink:href="https://univ-angers.hal.science/hal-03180629v1">hal-031806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9489v1">Pharmaceutical models to study the nanovectorization in cells</text:a></text:p>
              <text:p text:style-name="Normal"><text:a xlink:type="simple" xlink:href="https://hal.science/search/index/?q=*&amp;authFullName_s=C Gaillard">C Gaillard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Patrick Saulnier">Patrick Saulnier</text:a><text:span>,</text:span><text:a xlink:type="simple" xlink:href="https://hal.science/search/index/?q=*&amp;authFullName_s=Jean-Pierre Benoit">Jean-Pierre Benoit</text:a><text:span>,</text:span><text:a xlink:type="simple" xlink:href="https://hal.science/search/index/?q=*&amp;authFullName_s=Emmanuel Garcion">Emmanuel Garcion</text:a><text:span>et al.</text:span></text:p>
              <text:p text:style-name="Normal"><text:span>2nd International Meeting on Translational Nanomedicines</text:span><text:span>, 2014, Angers, France. 2014</text:span></text:p>
              <text:p text:style-name="Normal"><text:span>Poster de conférence</text:span></text:p>
              <text:p text:style-name="Normal"><text:a xlink:type="simple" xlink:href="https://univ-angers.hal.science/hal-03179489v1">hal-03179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egendre</dc:title>
    <dc:subject/>
    <dc:description>CV</dc:description>
    <dc:creator/>
    <dc:date>2026-05-09T20:34:15.000</dc:date>
    <meta:generator>PHPWord</meta:generator>
    <meta:initial-creator>CCSD</meta:initial-creator>
    <meta:creation-date>2026-05-09T20:34:15.000</meta:creation-date>
    <meta:keyword/>
    <meta:user-defined meta:name="Category"/>
    <meta:user-defined meta:name="Company"/>
    <meta:user-defined meta:name="Manager"/>
  </office:meta>
</office:document-meta>
</file>