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f850" style:family="table">
      <style:table-properties style:rel-width="100" table:align="center"/>
    </style:style>
    <style:style style:name="a1f850.0" style:family="table-column">
      <style:table-column-properties style:column-width="0.00cm"/>
    </style:style>
    <style:style style:name="879ac5" style:family="table">
      <style:table-properties style:rel-width="100" table:align="center"/>
    </style:style>
    <style:style style:name="879ac5.0" style:family="table-column">
      <style:table-column-properties style:column-width="0.00cm"/>
    </style:style>
    <style:style style:name="0e98a2" style:family="table">
      <style:table-properties style:rel-width="100" table:align="center"/>
    </style:style>
    <style:style style:name="0e98a2.0" style:family="table-column">
      <style:table-column-properties style:column-width="0.00cm"/>
    </style:style>
    <style:style style:name="3b49c5" style:family="table">
      <style:table-properties style:rel-width="100" table:align="center"/>
    </style:style>
    <style:style style:name="3b49c5.0" style:family="table-column">
      <style:table-column-properties style:column-width="0.00cm"/>
    </style:style>
    <style:style style:name="9274af" style:family="table">
      <style:table-properties style:rel-width="100" table:align="center"/>
    </style:style>
    <style:style style:name="9274af.0" style:family="table-column">
      <style:table-column-properties style:column-width="0.00cm"/>
    </style:style>
    <style:style style:name="456a29" style:family="table">
      <style:table-properties style:rel-width="100" table:align="center"/>
    </style:style>
    <style:style style:name="456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euridan<text:s/></text:span><text:span text:style-name="T2">Enseignant-chercheur à l'Institut Catholique de Toulouse avec le grade de professeur extraordinaireTR 2 Christianisme, héritage et prés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a1f850" table:style-name="a1f850">
          <table:table-column table:style-name="a1f850.0"/>
          <table:table-row>
            <table:table-cell office:value-type="string">
              <text:p text:style-name="Normal"><text:a xlink:type="simple" xlink:href="https://hal.science/hal-04581718v1">Recension de Anne-Laure Le BORGNE, La voie de l'âme, Comment reconquérir son unité intérieure, Artège, Perpignan, 2024, 142 p., 12,90 €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4, 125/2 (498), pp.171-172</text:span></text:p>
              <text:p text:style-name="Normal"><text:span>Article dans une revue</text:span></text:p>
              <text:p text:style-name="Normal"><text:a xlink:type="simple" xlink:href="https://hal.science/hal-04581718v1">hal-0458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706v1">Recension de Gabriele AMORTH–Paolo RODARI, Moi, l’exorciste du Vatican, presses du Châtelet, traduit par Hélène Tordo, Paris, 2023, 266 p., 21 €.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4, 125/1 (497), pp.158-160</text:span></text:p>
              <text:p text:style-name="Normal"><text:span>Article dans une revue</text:span></text:p>
              <text:p text:style-name="Normal"><text:a xlink:type="simple" xlink:href="https://hal.science/hal-04581706v1">hal-0458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02v1">Recension de Anne et Claude LANGLOIS, Fallait-il canoniser Thérèse de Lisieux ?, Entre durables objections et plaidoyer de Benoît XV (1914-1921), « Chrétiens et Sociétés – Documents et Mémoires 52 », Laboratoire de Recherche Historique Rhône-Alpes (LARHA, UMR 5190), Lyon, 2024, 165 p., 18 €.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4, 125/4 (500), pp.146-1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7702v1">hal-048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15v1">Concurrence ou synergie ? Amour de Dieu et amour des créatures selon sainte Thérèse de l'Enfant-Jésus de la Sainte-Face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4, 125/4 (500), pp.29-5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7715v1">hal-0485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725v1">Recension de Gilles JANGUENIN, Briser les liens du mal, Avec les Pères de l'Église, Artège, Paris-Perpignan, 2024, 189 p., 14,90€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4, 125/2 (498), pp.172-173</text:span></text:p>
              <text:p text:style-name="Normal"><text:span>Article dans une revue</text:span></text:p>
              <text:p text:style-name="Normal"><text:a xlink:type="simple" xlink:href="https://hal.science/hal-04581725v1">hal-0458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593v1">Recension de Mgr André Léonard, Jean-Paul II, défenseur de la vérité, Pour mieux comprendre Veritatis Splendor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3, 124/2 (494), pp.124-125</text:span></text:p>
              <text:p text:style-name="Normal"><text:span>Article dans une revue</text:span></text:p>
              <text:p text:style-name="Normal"><text:a xlink:type="simple" xlink:href="https://hal.science/hal-04306593v1">hal-0430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33v1">Recension de Guillaume de MENTHIÈRE, Le penchant de la Grâce. Laisser Dieu agir en nos vies, Perpignan-Paris, Artège, 2023, 164 p. 18,90 €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3, 124/4 (496), p. 121-122</text:span></text:p>
              <text:p text:style-name="Normal"><text:span>Article dans une revue</text:span></text:p>
              <text:p text:style-name="Normal"><text:a xlink:type="simple" xlink:href="https://hal.science/hal-04523133v1">hal-045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27v1">Recension de Marie-Vianney JUVENEL, Faut-il toujours suivre sa conscience ?, Un mal peut-il être un bien ?, Paris - Perpignan, Artège, 2021, 168 p., 15 €.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3, 124/3 (495), pp.150-152</text:span></text:p>
              <text:p text:style-name="Normal"><text:span>Article dans une revue</text:span></text:p>
              <text:p text:style-name="Normal"><text:a xlink:type="simple" xlink:href="https://hal.science/hal-04306927v1">hal-043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43v1">Recension de Gaultier de CHAILLÉ, Petite conversation sur le diable, Paris, Mame, 2002, 128 pages, 14,90 €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3, 124/4 (496), pp.122-124</text:span></text:p>
              <text:p text:style-name="Normal"><text:span>Article dans une revue</text:span></text:p>
              <text:p text:style-name="Normal"><text:a xlink:type="simple" xlink:href="https://hal.science/hal-04522443v1">hal-0452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31v1">Recension de Pio Murat - Eric Bidot, Padre Pio, Témoin de l'amour crucifié, préface de Raneiro Cantalamessa o.f.m., Paris, Éditions de l'Emmanuel, 2023, 164 p., 18 €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3, 124/3 (495), pp.155-156</text:span></text:p>
              <text:p text:style-name="Normal"><text:span>Article dans une revue</text:span></text:p>
              <text:p text:style-name="Normal"><text:a xlink:type="simple" xlink:href="https://hal.science/hal-04306931v1">hal-043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30v1">Sainte Thérèse de l'Enfant-Jésus et la peur des démons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3, 124/4 (496), pp.39-57</text:span></text:p>
              <text:p text:style-name="Normal"><text:span>Article dans une revue</text:span></text:p>
              <text:p text:style-name="Normal"><text:a xlink:type="simple" xlink:href="https://hal.science/hal-04351730v1">hal-0435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88v1">Honte corporelle et théologie dogmatique : quelques ouvertures pour de plus amples explorations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3, 124/1 (493), pp.127-144</text:span></text:p>
              <text:p text:style-name="Normal"><text:span>Article dans une revue</text:span></text:p>
              <text:p text:style-name="Normal"><text:a xlink:type="simple" xlink:href="https://hal.science/hal-04102988v1">hal-041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13v1">Recension de Jean-Romain FRISCH, Traverser la souffrance, Le chemin S.O.S.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21, 122/1 (485), pp.142-1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31813v1">hal-041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47v1">La honte corporelle, cadeau ou fardeau ?</text:a></text:p>
              <text:p text:style-name="Normal"><text:a xlink:type="simple" xlink:href="https://hal.science/search/index/?q=*&amp;authFullName_s=Claire Leuridan">Claire Leuridan</text:a></text:p>
              <text:p text:style-name="Normal"><text:span>Ecce Corpus</text:span><text:span>, 2021, 4, pp.9-34</text:span></text:p>
              <text:p text:style-name="Normal"><text:span>Article dans une revue</text:span></text:p>
              <text:p text:style-name="Normal"><text:a xlink:type="simple" xlink:href="https://hal.science/hal-04103247v1">hal-0410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50v1">Mariologie et anthropologie à la lumière de la Théologie du corps de S. JEAN-PAUL II</text:a></text:p>
              <text:p text:style-name="Normal"><text:a xlink:type="simple" xlink:href="https://hal.science/search/index/?q=*&amp;authFullName_s=Claire Leuridan">Claire Leuridan</text:a></text:p>
              <text:p text:style-name="Normal"><text:span>Études mariales (bulletin de la Société Française d’Études Mariales)</text:span><text:span>, 2019, 72, pp.29-46</text:span></text:p>
              <text:p text:style-name="Normal"><text:span>Article dans une revue</text:span></text:p>
              <text:p text:style-name="Normal"><text:a xlink:type="simple" xlink:href="https://hal.science/hal-04103250v1">hal-0410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54v1">La miséricorde à l’école de Sainte Thérèse de l'Enfant-Jésus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16, 117/3 (467), pp.49-66</text:span></text:p>
              <text:p text:style-name="Normal"><text:span>Article dans une revue</text:span></text:p>
              <text:p text:style-name="Normal"><text:a xlink:type="simple" xlink:href="https://hal.science/hal-04103254v1">hal-041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13v1">La miséricorde divine à l'école de Sainte Thérèse de l'Enfant-Jésus de la Sainte-Face (1873-1897)</text:a></text:p>
              <text:p text:style-name="Normal"><text:a xlink:type="simple" xlink:href="https://hal.science/search/index/?q=*&amp;authFullName_s=Claire Leuridan">Claire Leuridan</text:a></text:p>
              <text:p text:style-name="Normal"><text:span>Bulletin de Littérature ecclésiastique</text:span><text:span>, 2016, 117/3 (467), pp.49-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9213v1">hal-0484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56v1">Jésus et l’étranger : Mt 14 et 15 ou les perspectives bousculées</text:a></text:p>
              <text:p text:style-name="Normal"><text:a xlink:type="simple" xlink:href="https://hal.science/search/index/?q=*&amp;authFullName_s=Claire Leuridan">Claire Leuridan</text:a></text:p>
              <text:p text:style-name="Normal"><text:span>Les Cahiers du TEB</text:span><text:span>, 2012, pp.113-137</text:span></text:p>
              <text:p text:style-name="Normal"><text:span>Article dans une revue</text:span></text:p>
              <text:p text:style-name="Normal"><text:a xlink:type="simple" xlink:href="https://hal.science/hal-04103256v1">hal-04103256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879ac5" table:style-name="879ac5">
          <table:table-column table:style-name="879ac5.0"/>
          <table:table-row>
            <table:table-cell office:value-type="string">
              <text:p text:style-name="Normal"><text:a xlink:type="simple" xlink:href="https://hal.science/hal-04849167v1">Vivre le temps selon Dieu à l'école de la Vierge Marie</text:a></text:p>
              <text:p text:style-name="Normal"><text:a xlink:type="simple" xlink:href="https://hal.science/search/index/?q=*&amp;authFullName_s=Claire Leuridan">Claire Leuridan</text:a></text:p>
              <text:p text:style-name="Normal"><text:span>Marie, la vie et le temps</text:span><text:span>, Société Française d'Etudes Mariales, Aug 2024, Sanctuaire Notre-Dame de la Salette, France</text:span></text:p>
              <text:p text:style-name="Normal"><text:span>Communication dans un congrès</text:span></text:p>
              <text:p text:style-name="Normal"><text:a xlink:type="simple" xlink:href="https://hal.science/hal-04849167v1">hal-0484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42v1">Mariologie et anthropologie à la lumière de la théologie du corps de S. Jean-Paul II</text:a></text:p>
              <text:p text:style-name="Normal"><text:a xlink:type="simple" xlink:href="https://hal.science/search/index/?q=*&amp;authFullName_s=Claire Leuridan">Claire Leuridan</text:a></text:p>
              <text:p text:style-name="Normal"><text:span>Mariologie et anthropologie en dialogue / Hommage à René Laurentin</text:span><text:span>, Société Française d'Etudes Mariales, Sep 2018, Strasbourg, France. pp.29-46</text:span></text:p>
              <text:p text:style-name="Normal"><text:span>Communication dans un congrès</text:span></text:p>
              <text:p text:style-name="Normal"><text:a xlink:type="simple" xlink:href="https://hal.science/hal-04849342v1">hal-04849342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0e98a2" table:style-name="0e98a2">
          <table:table-column table:style-name="0e98a2.0"/>
          <table:table-row>
            <table:table-cell office:value-type="string">
              <text:p text:style-name="Normal"><text:a xlink:type="simple" xlink:href="https://hal.science/hal-04840897v1">Prêtres, prophètes et rois dans l'Eglise : Triplex munus</text:a></text:p>
              <text:p text:style-name="Normal"><text:a xlink:type="simple" xlink:href="https://hal.science/search/index/?q=*&amp;authFullName_s=François Daguet">François Daguet</text:a><text:span>,</text:span><text:a xlink:type="simple" xlink:href="https://hal.science/search/index/?q=*&amp;authFullName_s=Claire Leuridan">Claire Leuridan</text:a></text:p>
              <text:p text:style-name="Normal"><text:span>Colloque Triplex munus : prêtres, prophètes et rois dans l'Eglise</text:span><text:span>, Les Editions du Cerf, 2024, 978-2-204-16473-3</text:span></text:p>
              <text:p text:style-name="Normal"><text:span>Proceedings/Recueil des communications</text:span></text:p>
              <text:p text:style-name="Normal"><text:a xlink:type="simple" xlink:href="https://hal.science/hal-04840897v1">hal-04840897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3b49c5" table:style-name="3b49c5">
          <table:table-column table:style-name="3b49c5.0"/>
          <table:table-row>
            <table:table-cell office:value-type="string">
              <text:p text:style-name="Normal"><text:a xlink:type="simple" xlink:href="https://hal.science/hal-04102996v1">Sainte Thérèse de l'Enfant-Jésus et les escaliers</text:a></text:p>
              <text:p text:style-name="Normal"><text:a xlink:type="simple" xlink:href="https://hal.science/search/index/?q=*&amp;authFullName_s=Claire Leuridan">Claire Leuridan</text:a></text:p>
              <text:p text:style-name="Normal"><text:a xlink:type="simple" xlink:href="https://editionscld.fr/produit/sainte-therese-et-les-escaliers/">C.L.D.</text:a><text:span>, 2024, 978 285 544 36372</text:span></text:p>
              <text:p text:style-name="Normal"><text:span>Ouvrages</text:span></text:p>
              <text:p text:style-name="Normal"><text:a xlink:type="simple" xlink:href="https://hal.science/hal-04102996v1">hal-0410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99v1">Honte du corps ou gloire du corps ?</text:a></text:p>
              <text:p text:style-name="Normal"><text:a xlink:type="simple" xlink:href="https://hal.science/search/index/?q=*&amp;authFullName_s=Martine Claire de l'Eucharistie Leuridan">Martine Claire de l'Eucharistie Leuridan</text:a></text:p>
              <text:p text:style-name="Normal"><text:a xlink:type="simple" xlink:href="https://www.academicpress.ch/fr/etudes-d-ethique-chretienne-nouvelle-serie/9-honte-du-corps-ou-gloire-du-corps.html">Academic Press Fribourg; Academic Press Fribourg</text:a><text:span>, 1, 2022, Etudes d'Ethique Chrétienne (NS), 9782940715299</text:span></text:p>
              <text:p text:style-name="Normal"><text:span>Ouvrages</text:span></text:p>
              <text:p text:style-name="Normal"><text:a xlink:type="simple" xlink:href="https://hal.science/hal-04102999v1">hal-04102999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9274af" table:style-name="9274af">
          <table:table-column table:style-name="9274af.0"/>
          <table:table-row>
            <table:table-cell office:value-type="string">
              <text:p text:style-name="Normal"><text:a xlink:type="simple" xlink:href="https://hal.science/hal-04102994v1">La conception de la liberté selon Karol WOJTYŁA / JEAN-PAUL II</text:a></text:p>
              <text:p text:style-name="Normal"><text:a xlink:type="simple" xlink:href="https://hal.science/search/index/?q=*&amp;authFullName_s=Claire Leuridan">Claire Leuridan</text:a></text:p>
              <text:p text:style-name="Normal"><text:span>Christine Mengès-Le Pape.<text:s/></text:span><text:span>La liberté, études théologiques et juridiques</text:span><text:span>, Presses de l'Université Toulouse Capitole; Publications du Centre Universitaire du Tarn-et-Garonne, pp.545-554, 2024</text:span></text:p>
              <text:p text:style-name="Normal"><text:span>Chapitre d'ouvrage</text:span></text:p>
              <text:p text:style-name="Normal"><text:a xlink:type="simple" xlink:href="https://hal.science/hal-04102994v1">hal-0410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91v1">Temps de la femme et temps de Dieu</text:a></text:p>
              <text:p text:style-name="Normal"><text:a xlink:type="simple" xlink:href="https://hal.science/search/index/?q=*&amp;authFullName_s=Claire Leuridan">Claire Leuridan</text:a></text:p>
              <text:p text:style-name="Normal"><text:span>La femme au cœur de l'Eglise</text:span><text:span>, Cerf, pp.155-169, 2022</text:span></text:p>
              <text:p text:style-name="Normal"><text:span>Chapitre d'ouvrage</text:span></text:p>
              <text:p text:style-name="Normal"><text:a xlink:type="simple" xlink:href="https://hal.science/hal-04102991v1">hal-0410299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456a29" table:style-name="456a29">
          <table:table-column table:style-name="456a29.0"/>
          <table:table-row>
            <table:table-cell office:value-type="string">
              <text:p text:style-name="Normal"><text:a xlink:type="simple" xlink:href="https://hal.science/tel-04103271v1">De l’utilité de la honte corporelle</text:a></text:p>
              <text:p text:style-name="Normal"><text:a xlink:type="simple" xlink:href="https://hal.science/search/index/?q=*&amp;authFullName_s=Claire Leuridan">Claire Leuridan</text:a></text:p>
              <text:p text:style-name="Normal"><text:span>Sciences de l'Homme et Société. Université de Fribourg (Fribourg, Suisse). Faculté de théologi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3271v1">tel-04103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euridan</dc:title>
    <dc:subject/>
    <dc:description>CV</dc:description>
    <dc:creator/>
    <dc:date>2026-04-30T11:21:36.000</dc:date>
    <meta:generator>PHPWord</meta:generator>
    <meta:initial-creator>CCSD</meta:initial-creator>
    <meta:creation-date>2026-04-30T11:21:36.000</meta:creation-date>
    <meta:keyword/>
    <meta:user-defined meta:name="Category"/>
    <meta:user-defined meta:name="Company"/>
    <meta:user-defined meta:name="Manager"/>
  </office:meta>
</office:document-meta>
</file>