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dbba" style:family="table">
      <style:table-properties style:rel-width="100" table:align="center"/>
    </style:style>
    <style:style style:name="d9dbba.0" style:family="table-column">
      <style:table-column-properties style:column-width="0.00cm"/>
    </style:style>
    <style:style style:name="c86a26" style:family="table">
      <style:table-properties style:rel-width="100" table:align="center"/>
    </style:style>
    <style:style style:name="c86a26.0" style:family="table-column">
      <style:table-column-properties style:column-width="0.00cm"/>
    </style:style>
    <style:style style:name="3135cb" style:family="table">
      <style:table-properties style:rel-width="100" table:align="center"/>
    </style:style>
    <style:style style:name="3135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-Line Mar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line-marais">claire-line-mar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454-3880">0009-0003-6454-38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d9dbba" table:style-name="d9dbba">
          <table:table-column table:style-name="d9dbba.0"/>
          <table:table-row>
            <table:table-cell office:value-type="string">
              <text:p text:style-name="Normal"><text:a xlink:type="simple" xlink:href="https://hal.science/hal-04480387v1">Regulation of effector gene expression as concerted waves in Leptosphaeria maculans : a two‐player game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Claire‐line Marais">Claire‐line Marais</text:a><text:span>et al.</text:span></text:p>
              <text:p text:style-name="Normal"><text:span>New Phytologist</text:span><text:span>, 2024, 242 (1), pp.247-261.<text:s/></text:span><text:a xlink:type="simple" xlink:href="https://dx.doi.org/10.1111/nph.19581">⟨10.1111/nph.19581⟩</text:a></text:p>
              <text:p text:style-name="Normal"><text:span>Article dans une revue</text:span></text:p>
              <text:p text:style-name="Normal"><text:a xlink:type="simple" xlink:href="https://hal.science/hal-04480387v1">hal-044803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8749v1">A two genes – for – one gene interaction between Leptosphaeria maculans and Brassica napus</text:a></text:p>
              <text:p text:style-name="Normal"><text:a xlink:type="simple" xlink:href="https://hal.science/search/index/?q=*&amp;authFullName_s=Yohann Petit-Houdenot">Yohann Petit-Houdenot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Bénédicte Ollivier">Bénédicte Ollivier</text:a><text:span>et al.</text:span></text:p>
              <text:p text:style-name="Normal"><text:span>New Phytologist</text:span><text:span>, 2019, 223 (1), pp.397-411.<text:s/></text:span><text:a xlink:type="simple" xlink:href="https://dx.doi.org/10.1111/nph.15762">⟨10.1111/nph.15762⟩</text:a></text:p>
              <text:p text:style-name="Normal"><text:span>Article dans une revue</text:span></text:p>
              <text:p text:style-name="Normal"><text:a xlink:type="simple" xlink:href="https://institut-agro-rennes-angers.hal.science/hal-02278749v1">hal-0227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82v1">Subcellular localization and trafficking of phytolongins (non-SNARE longins) in the plant secretory pathway</text:a></text:p>
              <text:p text:style-name="Normal"><text:a xlink:type="simple" xlink:href="https://hal.science/search/index/?q=*&amp;authFullName_s=Carine de Marcos Lousa">Carine de Marcos Lousa</text:a><text:span>,</text:span><text:a xlink:type="simple" xlink:href="https://hal.science/search/index/?q=*&amp;authFullName_s=Eric Soubeyrand">Eric Soubeyrand</text:a><text:span>,</text:span><text:a xlink:type="simple" xlink:href="https://hal.science/search/index/?q=*&amp;authFullName_s=Paolo Bolognese">Paolo Bolognese</text:a><text:span>,</text:span><text:a xlink:type="simple" xlink:href="https://hal.science/search/index/?q=*&amp;authFullName_s=Valérie Wattelet-Boyer">Valérie Wattelet-Boyer</text:a><text:span>,</text:span><text:a xlink:type="simple" xlink:href="https://hal.science/search/index/?q=*&amp;authFullName_s=Guillaume Bouyssou">Guillaume Bouyssou</text:a><text:span>et al.</text:span></text:p>
              <text:p text:style-name="Normal"><text:span>Journal of Experimental Botany</text:span><text:span>, 2016, 67 (9), pp.2627-2639.<text:s/></text:span><text:a xlink:type="simple" xlink:href="https://dx.doi.org/10.1093/jxb/erw094">⟨10.1093/jxb/erw094⟩</text:a></text:p>
              <text:p text:style-name="Normal"><text:span>Article dans une revue</text:span></text:p>
              <text:p text:style-name="Normal"><text:a xlink:type="simple" xlink:href="https://hal.science/hal-01607482v1">hal-01607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460v1">The Qb-SNARE Memb11 interacts specifically with Arf1 in the Golgi apparatus of Arabidopsis thaliana</text:a></text:p>
              <text:p text:style-name="Normal"><text:a xlink:type="simple" xlink:href="https://hal.science/search/index/?q=*&amp;authFullName_s=Claire-Line Marais">Claire-Line Marais</text:a><text:span>,</text:span><text:a xlink:type="simple" xlink:href="https://hal.science/search/index/?q=*&amp;authFullName_s=Valérie Wattelet-Boyer">Valérie Wattelet-Boyer</text:a><text:span>,</text:span><text:a xlink:type="simple" xlink:href="https://hal.science/search/index/?q=*&amp;authFullName_s=Guillaume Bouyssou">Guillaume Bouyssou</text:a><text:span>,</text:span><text:a xlink:type="simple" xlink:href="https://hal.science/search/index/?q=*&amp;authFullName_s=Agnses Hocquellet">Agnses Hocquellet</text:a><text:span>,</text:span><text:a xlink:type="simple" xlink:href="https://hal.science/search/index/?q=*&amp;authFullName_s=Jean-William Dupuy">Jean-William Dupuy</text:a><text:span>et al.</text:span></text:p>
              <text:p text:style-name="Normal"><text:span>Journal of Experimental Botany</text:span><text:span>, 2015, 66 (21), pp.6665 - 6678.<text:s/></text:span><text:a xlink:type="simple" xlink:href="https://dx.doi.org/10.1093/jxb/erv373">⟨10.1093/jxb/erv373⟩</text:a></text:p>
              <text:p text:style-name="Normal"><text:span>Article dans une revue</text:span></text:p>
              <text:p text:style-name="Normal"><text:a xlink:type="simple" xlink:href="https://hal.inrae.fr/hal-02638460v1">hal-02638460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c86a26" table:style-name="c86a26">
          <table:table-column table:style-name="c86a26.0"/>
          <table:table-row>
            <table:table-cell office:value-type="string">
              <text:p text:style-name="Normal"><text:a xlink:type="simple" xlink:href="https://hal.inrae.fr/hal-04565512v1">Regulation of effector gene expression as concerted waves in &amp;lt;i&amp;gt;Leptosphaeria maculans&amp;lt;/i&amp;gt;: a two-players game involving a chromatin remodeler and a specific transcription factor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J Gay">Elise J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Claire‐line Marais">Claire‐line Marais</text:a><text:span>et al.</text:span></text:p>
              <text:p text:style-name="Normal"><text:span>International Congress of Plant Path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565512v1">hal-0456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48v1">Deciphering molecular functions and cellular processes targeted by structural families of effectors from &amp;lt;i&amp;gt;Leptosphaeria maculans&amp;lt;/i&amp;gt; using experimental and computational approaches</text:a></text:p>
              <text:p text:style-name="Normal"><text:a xlink:type="simple" xlink:href="https://hal.science/search/index/?q=*&amp;authFullName_s=Clémentine Louet">Clémentine Louet</text:a><text:span>,</text:span><text:a xlink:type="simple" xlink:href="https://hal.science/search/index/?q=*&amp;authFullName_s=Nacera Talbi">Nacera Talbi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Francoise Blaise">Francoise Blaise</text:a><text:span>et al.</text:span></text:p>
              <text:p text:style-name="Normal"><text:span>Colloque du réseau MoDIP</text:span><text:span>, Oct 2022, Lauret, France</text:span></text:p>
              <text:p text:style-name="Normal"><text:span>Communication dans un congrès</text:span></text:p>
              <text:p text:style-name="Normal"><text:a xlink:type="simple" xlink:href="https://hal.science/hal-04433048v1">hal-0443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89v1">Regulation of effector gene expression as concerted waves in Leptosphaeria maculans: a two-players game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J Gay">Elise J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Claire-Line Marais">Claire-Line Marais</text:a><text:span>et al.</text:span></text:p>
              <text:p text:style-name="Normal"><text:span>Journées Jean Chevaugeon</text:span><text:span>, Jan 2022, Aussois, France</text:span></text:p>
              <text:p text:style-name="Normal"><text:span>Communication dans un congrès</text:span></text:p>
              <text:p text:style-name="Normal"><text:a xlink:type="simple" xlink:href="https://hal.science/hal-04231689v1">hal-042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76v1">Regulation of effector gene expression as concerted waves in Leptosphaeria maculans: a two-players game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J Gay">Elise J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Claire-Line Marais">Claire-Line Marais</text:a><text:span>et al.</text:span></text:p>
              <text:p text:style-name="Normal"><text:span>Colloque GDR3E / Reaction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231776v1">hal-0423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125v1">AvrLm10A/AvrLm10B a part of a multigene family of cooperating effectors largely conserved in Dothideomycetes and Sordariomycete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Yohann Petit-Houdenot">Yohann Petit-Houdeno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Bénédicte Ollivier">Bénédicte Ollivier</text:a><text:span>,</text:span><text:a xlink:type="simple" xlink:href="https://hal.science/search/index/?q=*&amp;authFullName_s=Francoise Blaise">Francoise Blaise</text:a><text:span>et al.</text:span></text:p>
              <text:p text:style-name="Normal"><text:span>Fungal Genetics Symposium IDF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433125v1">hal-04433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52v1">Functional analysis of AvrLm10a and AvrLm10b two neighbor effector genes from L. maculans displaying a &amp;quot;two genes for one gene&amp;quot; interaction with the resistance gene Rlm10 from Brassica nigra.</text:a></text:p>
              <text:p text:style-name="Normal"><text:a xlink:type="simple" xlink:href="https://hal.science/search/index/?q=*&amp;authFullName_s=Yohann Petit">Yohann Petit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Benedicte Ollivier">Benedicte Ollivier</text:a><text:span>,</text:span><text:a xlink:type="simple" xlink:href="https://hal.science/search/index/?q=*&amp;authFullName_s=Claire-Line Marais">Claire-Line Marais</text:a><text:span>et al.</text:span></text:p>
              <text:p text:style-name="Normal"><text:span>30th fungal genetics conference</text:span><text:span>, Mar 2019, Asilomar, United States</text:span></text:p>
              <text:p text:style-name="Normal"><text:span>Communication dans un congrès</text:span></text:p>
              <text:p text:style-name="Normal"><text:a xlink:type="simple" xlink:href="https://hal.inrae.fr/hal-02785852v1">hal-0278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50v1">Deciphering the involvement of an effector family from the plant pathogenic fungus Leptosphaeria maculans in oilseed rape infection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Yohann Petit">Yohann Peti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Benedicte Ollivier">Benedicte Ollivier</text:a><text:span>,</text:span><text:a xlink:type="simple" xlink:href="https://hal.science/search/index/?q=*&amp;authFullName_s=Francoise Blaise">Francoise Blaise</text:a><text:span>et al.</text:span></text:p>
              <text:p text:style-name="Normal"><text:span>11. Effectome meeting</text:span><text:span>, Nov 2018, Lauret, France</text:span></text:p>
              <text:p text:style-name="Normal"><text:span>Communication dans un congrès</text:span></text:p>
              <text:p text:style-name="Normal"><text:a xlink:type="simple" xlink:href="https://hal.inrae.fr/hal-02785850v1">hal-02785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88v1">Functional analysis of AvrLm10a and AvrLm10b two neighbor effector genes from L.maculans displaying a &amp;quot;two genes for one gene&amp;quot; interaction with the resistance gene Rlm10 from Brassica nigra.</text:a></text:p>
              <text:p text:style-name="Normal"><text:a xlink:type="simple" xlink:href="https://hal.science/search/index/?q=*&amp;authFullName_s=Yohann Petit">Yohann Petit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Benedicte Ollivier">Benedicte Ollivier</text:a><text:span>et al.</text:span></text:p>
              <text:p text:style-name="Normal"><text:span>Journées Jean Chevauchon JJC2018 - 12èmes Rencontres de Phytopathologie &amp; Mycologie,</text:span><text:span>, Jan 2018, Aussois, France. p.54</text:span></text:p>
              <text:p text:style-name="Normal"><text:span>Communication dans un congrès</text:span></text:p>
              <text:p text:style-name="Normal"><text:a xlink:type="simple" xlink:href="https://hal.inrae.fr/hal-02791188v1">hal-0279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51v1">Functional analysis of AvrLm10a and AvrLm10b two neighbor effector genes from L. maculans displaying a &amp;quot;two genes for one gene&amp;quot; interaction with the resistance gene Rlm10 from Brassica nigra</text:a></text:p>
              <text:p text:style-name="Normal"><text:a xlink:type="simple" xlink:href="https://hal.science/search/index/?q=*&amp;authFullName_s=Yohann Petit">Yohann Petit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Benedicte Ollivier">Benedicte Ollivier</text:a><text:span>et al.</text:span></text:p>
              <text:p text:style-name="Normal"><text:span>11. Effectome meeting</text:span><text:span>, Nov 2018, Lauret, France</text:span></text:p>
              <text:p text:style-name="Normal"><text:span>Communication dans un congrès</text:span></text:p>
              <text:p text:style-name="Normal"><text:a xlink:type="simple" xlink:href="https://hal.inrae.fr/hal-02785851v1">hal-02785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07v1">In planta localisation of Leptosphaeria maculans effectors and identification of their plant targets</text:a></text:p>
              <text:p text:style-name="Normal"><text:a xlink:type="simple" xlink:href="https://hal.science/search/index/?q=*&amp;authFullName_s=Claire-Line Marais">Claire-Line Marais</text:a><text:span>,</text:span><text:a xlink:type="simple" xlink:href="https://hal.science/search/index/?q=*&amp;authFullName_s=Yohann Petit">Yohann Petit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Benedicte Ollivier">Benedicte Ollivier</text:a><text:span>,</text:span><text:a xlink:type="simple" xlink:href="https://hal.science/search/index/?q=*&amp;authFullName_s=Julie Gervais">Julie Gervais</text:a><text:span>et al.</text:span></text:p>
              <text:p text:style-name="Normal"><text:span>Effectome meeting 2016</text:span><text:span>, Nov 2016, Lauret, France</text:span></text:p>
              <text:p text:style-name="Normal"><text:span>Communication dans un congrès</text:span></text:p>
              <text:p text:style-name="Normal"><text:a xlink:type="simple" xlink:href="https://hal.inrae.fr/hal-02797407v1">hal-02797407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3135cb" table:style-name="3135cb">
          <table:table-column table:style-name="3135cb.0"/>
          <table:table-row>
            <table:table-cell office:value-type="string">
              <text:p text:style-name="Normal"><text:a xlink:type="simple" xlink:href="https://hal.science/hal-05450472v1">Cellular Heterogeneity Analysis: An Innovative Approach to Single-Cell Metabolomic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ickaël Castelain">Mickaël Castelain</text:a><text:span>et al.</text:span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50472v1">hal-054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50v1">Regulation of effector gene expression as concerted waves in Leptosphaeria maculans: a two-player game involving a chromatin remodeler and a specific transcription factor</text:a></text:p>
              <text:p text:style-name="Normal"><text:a xlink:type="simple" xlink:href="https://hal.science/search/index/?q=*&amp;authFullName_s=Colin Clairet">Colin Clairet</text:a><text:span>,</text:span><text:a xlink:type="simple" xlink:href="https://hal.science/search/index/?q=*&amp;authFullName_s=Elise Gay">Elise Gay</text:a><text:span>,</text:span><text:a xlink:type="simple" xlink:href="https://hal.science/search/index/?q=*&amp;authFullName_s=Antoine Porquier">Antoine Porqui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Claire‐line Marais">Claire‐line Marais</text:a><text:span>et al.</text:span></text:p>
              <text:p text:style-name="Normal"><text:span>17th European Conference on Fungal Genetics</text:span><text:span>, Mar 2025, Dublin, Ireland. , 242 (1), pp.247-261, 2024</text:span></text:p>
              <text:p text:style-name="Normal"><text:span>Poster de conférence</text:span></text:p>
              <text:p text:style-name="Normal"><text:a xlink:type="simple" xlink:href="https://hal.science/hal-05250850v1">hal-052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15v1">Cellular Heterogeneity Analysis: An Innovative Approach to Single-Cell Metabolomic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ickaël Castelain">Mickaël Castelain</text:a><text:span>et al.</text:span></text:p>
              <text:p text:style-name="Normal"><text:span>Metabolomics 2025</text:span><text:span>, Jun 2025, Prague, Czech Republic</text:span></text:p>
              <text:p text:style-name="Normal"><text:span>Poster de conférence</text:span></text:p>
              <text:p text:style-name="Normal"><text:a xlink:type="simple" xlink:href="https://hal.science/hal-05441915v1">hal-0544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5v1">Chemistry at the service of Plant Science to decipher Plant Metabolism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Jean-Marc Deogratias">Jean-Marc Deogratias</text:a><text:span>et al.</text:span></text:p>
              <text:p text:style-name="Normal"><text:span>1st Chemistry Biology Interface Day (CBID)</text:span><text:span>, Nov 2023, Pessac, France</text:span></text:p>
              <text:p text:style-name="Normal"><text:span>Poster de conférence</text:span></text:p>
              <text:p text:style-name="Normal"><text:a xlink:type="simple" xlink:href="https://hal.science/hal-05194945v1">hal-0519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92v1">In planta localisation of Leptosphaeria maculans effectors and identification of their plant targets.</text:a></text:p>
              <text:p text:style-name="Normal"><text:a xlink:type="simple" xlink:href="https://hal.science/search/index/?q=*&amp;authFullName_s=Claire-Line Marais">Claire-Line Marais</text:a><text:span>,</text:span><text:a xlink:type="simple" xlink:href="https://hal.science/search/index/?q=*&amp;authFullName_s=Yohann Petit">Yohann Petit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Benedicte Ollivier">Benedicte Ollivier</text:a><text:span>,</text:span><text:a xlink:type="simple" xlink:href="https://hal.science/search/index/?q=*&amp;authFullName_s=Julie Gervais">Julie Gervais</text:a><text:span>et al.</text:span></text:p>
              <text:p text:style-name="Normal"><text:span>29. Fungal genetics conference Asilomar 17</text:span><text:span>, Mar 2017, Pacific Grove CA, United States. , p.232, 2017</text:span></text:p>
              <text:p text:style-name="Normal"><text:span>Poster de conférence</text:span></text:p>
              <text:p text:style-name="Normal"><text:a xlink:type="simple" xlink:href="https://hal.inrae.fr/hal-02790792v1">hal-02790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-Line Marais</dc:title>
    <dc:subject/>
    <dc:description>CV</dc:description>
    <dc:creator/>
    <dc:date>2026-05-18T11:57:01.000</dc:date>
    <meta:generator>PHPWord</meta:generator>
    <meta:initial-creator>CCSD</meta:initial-creator>
    <meta:creation-date>2026-05-18T11:57:01.000</meta:creation-date>
    <meta:keyword/>
    <meta:user-defined meta:name="Category"/>
    <meta:user-defined meta:name="Company"/>
    <meta:user-defined meta:name="Manager"/>
  </office:meta>
</office:document-meta>
</file>