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bc56" style:family="table">
      <style:table-properties style:rel-width="100" table:align="center"/>
    </style:style>
    <style:style style:name="d4bc56.0" style:family="table-column">
      <style:table-column-properties style:column-width="0.00cm"/>
    </style:style>
    <style:style style:name="35b640" style:family="table">
      <style:table-properties style:rel-width="100" table:align="center"/>
    </style:style>
    <style:style style:name="35b640.0" style:family="table-column">
      <style:table-column-properties style:column-width="0.00cm"/>
    </style:style>
    <style:style style:name="9a9ece" style:family="table">
      <style:table-properties style:rel-width="100" table:align="center"/>
    </style:style>
    <style:style style:name="9a9ece.0" style:family="table-column">
      <style:table-column-properties style:column-width="0.00cm"/>
    </style:style>
    <style:style style:name="c7995d" style:family="table">
      <style:table-properties style:rel-width="100" table:align="center"/>
    </style:style>
    <style:style style:name="c7995d.0" style:family="table-column">
      <style:table-column-properties style:column-width="0.00cm"/>
    </style:style>
    <style:style style:name="3f1e2a" style:family="table">
      <style:table-properties style:rel-width="100" table:align="center"/>
    </style:style>
    <style:style style:name="3f1e2a.0" style:family="table-column">
      <style:table-column-properties style:column-width="0.00cm"/>
    </style:style>
    <style:style style:name="c44eef" style:family="table">
      <style:table-properties style:rel-width="100" table:align="center"/>
    </style:style>
    <style:style style:name="c44e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-Lise Gaillard<text:s/></text:span><text:span text:style-name="T2">Post-doctorante à l'Institut National d'Études démograph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d4bc56" table:style-name="d4bc56">
          <table:table-column table:style-name="d4bc56.0"/>
          <table:table-row>
            <table:table-cell office:value-type="string">
              <text:p text:style-name="Normal"><text:a xlink:type="simple" xlink:href="https://hal.science/hal-05051046v1">Amitiés, couples, sexualités : penser le continuum des intimités relationnelles</text:a></text:p>
              <text:p text:style-name="Normal"><text:a xlink:type="simple" xlink:href="https://hal.science/search/index/?q=*&amp;authFullName_s=Claire-Lise Gaillard">Claire-Lise Gaillard</text:a><text:span>,</text:span><text:a xlink:type="simple" xlink:href="https://hal.science/search/index/?q=*&amp;authFullName_s=Irène Gimenez">Irène Gimenez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51046v1">hal-05051046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35b640" table:style-name="35b640">
          <table:table-column table:style-name="35b640.0"/>
          <table:table-row>
            <table:table-cell office:value-type="string">
              <text:p text:style-name="Normal"><text:a xlink:type="simple" xlink:href="https://hal.science/hal-05165823v1">Élodie Serna. 2021. Faire et défaire la virilité : Les stérilisations masculines volontaires en Europe (1919-1939). Presses universitaires de Rennes, 308 pages</text:a></text:p>
              <text:p text:style-name="Normal"><text:a xlink:type="simple" xlink:href="https://hal.science/search/index/?q=*&amp;authFullName_s=Claire-Lise Gaillard">Claire-Lise Gaillard</text:a></text:p>
              <text:p text:style-name="Normal"><text:span>Population (édition française)</text:span><text:span>, 2024, 79 (4), pp.598-600.<text:s/></text:span><text:a xlink:type="simple" xlink:href="https://dx.doi.org/10.3917/popu.2404.0598">⟨10.3917/popu.2404.05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65823v1">hal-051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95v1">Dans les coulisses d’une agence matrimoniale (Paris, 1842-1847)</text:a></text:p>
              <text:p text:style-name="Normal"><text:a xlink:type="simple" xlink:href="https://hal.science/search/index/?q=*&amp;authFullName_s=Claire-Lise Gaillard">Claire-Lise Gaillard</text:a></text:p>
              <text:p text:style-name="Normal"><text:span>Revue d'Histoire Moderne et Contemporaine</text:span><text:span>, 2020, n° 67-4 (4), pp.63-93.<text:s/></text:span><text:a xlink:type="simple" xlink:href="https://dx.doi.org/10.3917/rhmc.674.0065">⟨10.3917/rhmc.674.0065⟩</text:a></text:p>
              <text:p text:style-name="Normal"><text:span>Article dans une revue</text:span></text:p>
              <text:p text:style-name="Normal"><text:a xlink:type="simple" xlink:href="https://hal.science/hal-04366995v1">hal-0436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724v1">De l'intime aux intimités en sciences sociales</text:a></text:p>
              <text:p text:style-name="Normal"><text:a xlink:type="simple" xlink:href="https://hal.science/search/index/?q=*&amp;authFullName_s=Claire-Lise Gaillard">Claire-Lise Gaillard</text:a><text:span>,</text:span><text:a xlink:type="simple" xlink:href="https://hal.science/search/index/?q=*&amp;authFullName_s=Irène Gimenez">Irène Gimenez</text:a></text:p>
              <text:p text:style-name="Normal"><text:span>Soins</text:span><text:span>, 2018, 63 (831), pp.36-39.<text:s/></text:span><text:a xlink:type="simple" xlink:href="https://dx.doi.org/10.1016/j.soin.2018.10.011">⟨10.1016/j.soin.2018.10.011⟩</text:a></text:p>
              <text:p text:style-name="Normal"><text:span>Article dans une revue</text:span></text:p>
              <text:p text:style-name="Normal"><text:a xlink:type="simple" xlink:href="https://hal.science/hal-01981724v1">hal-01981724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9a9ece" table:style-name="9a9ece">
          <table:table-column table:style-name="9a9ece.0"/>
          <table:table-row>
            <table:table-cell office:value-type="string">
              <text:p text:style-name="Normal"><text:a xlink:type="simple" xlink:href="https://hal.science/hal-04909410v1">Quitter sa famille par le mariage ou l’entrée en religion : l’indépendance des jeunes gens en question (France, XIXe siècle)</text:a></text:p>
              <text:p text:style-name="Normal"><text:a xlink:type="simple" xlink:href="https://hal.science/search/index/?q=*&amp;authFullName_s=Inès Anrich">Inès Anrich</text:a><text:span>,</text:span><text:a xlink:type="simple" xlink:href="https://hal.science/search/index/?q=*&amp;authFullName_s=Claire-Lise Gaillard">Claire-Lise Gaillard</text:a><text:span>,</text:span><text:a xlink:type="simple" xlink:href="https://hal.science/search/index/?q=*&amp;authFullName_s=Aïcha Limbada">Aïcha Limbada</text:a></text:p>
              <text:p text:style-name="Normal"><text:span>Francisco García González; Sandro Guzzi-Heeb.<text:s/></text:span><text:span>Historia de la Familia, Historia Social. Experiencias de investigación en España y en Europa, ss. XVI-XIX</text:span><text:span>, Ediciones Trea, pp.695-718, 2023, Historia Social de la Población, Estudios históricos La Olmeda, 978–84-19823–09‑0</text:span></text:p>
              <text:p text:style-name="Normal"><text:span>Chapitre d'ouvrage</text:span></text:p>
              <text:p text:style-name="Normal"><text:a xlink:type="simple" xlink:href="https://hal.science/hal-04909410v1">hal-0490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75v1">Petites annonces matrimoniales</text:a></text:p>
              <text:p text:style-name="Normal"><text:a xlink:type="simple" xlink:href="https://hal.science/search/index/?q=*&amp;authFullName_s=Claire-Lise Gaillard">Claire-Lise Gaillard</text:a></text:p>
              <text:p text:style-name="Normal"><text:span>Le monde à la une, une histoire de la presse par ses rubriques.</text:span><text:span>, Anamosa, pp.192-197, 2021, 979-10-95772-99-6.<text:s/></text:span><text:a xlink:type="simple" xlink:href="https://dx.doi.org/10.3917/anamo.there.2021.02.0192">⟨10.3917/anamo.there.2021.02.0192⟩</text:a></text:p>
              <text:p text:style-name="Normal"><text:span>Chapitre d'ouvrage</text:span></text:p>
              <text:p text:style-name="Normal"><text:a xlink:type="simple" xlink:href="https://hal.science/hal-04367075v1">hal-04367075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c7995d" table:style-name="c7995d">
          <table:table-column table:style-name="c7995d.0"/>
          <table:table-row>
            <table:table-cell office:value-type="string">
              <text:p text:style-name="Normal"><text:a xlink:type="simple" xlink:href="https://hal.science/tel-04014754v1">Célibataire épouserait jeune fille avec dot » Histoire du marché de la rencontre en France (XIXe-XXe siècles)</text:a></text:p>
              <text:p text:style-name="Normal"><text:a xlink:type="simple" xlink:href="https://hal.science/search/index/?q=*&amp;authFullName_s=Claire-Lise Gaillard">Claire-Lise Gaillard</text:a></text:p>
              <text:p text:style-name="Normal"><text:span>Histoire. Paris 1 - Panthéon-Sorbonn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14754v1">tel-0401475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771826v1">Célibataire épouserait demoiselle avec dot&amp;quot; : histoire du marché de la rencontre en France (XIXe au XXe siècle)</text:a></text:p>
              <text:p text:style-name="Normal"><text:a xlink:type="simple" xlink:href="https://hal.science/search/index/?q=*&amp;authFullName_s=Claire-Lise Gaillard">Claire-Lise Gaillard</text:a></text:p>
              <text:p text:style-name="Normal"><text:span>Histoire. Université Panthéon-Sorbonne - Paris I, 2021. Français.<text:s/></text:span><text:a xlink:type="simple" xlink:href="https://www.theses.fr/2021PA01H063">⟨NNT : 2021PA01H063⟩</text:a></text:p>
              <text:p text:style-name="Normal"><text:span>Thèse</text:span></text:p>
              <text:p text:style-name="Normal"><text:a xlink:type="simple" xlink:href="https://theses.hal.science/tel-03771826v1">tel-03771826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3f1e2a" table:style-name="3f1e2a">
          <table:table-column table:style-name="3f1e2a.0"/>
          <table:table-row>
            <table:table-cell office:value-type="string">
              <text:p text:style-name="Normal"><text:a xlink:type="simple" xlink:href="https://hal.science/hal-03794489v1">Matérialités intimes, la production quotidienne d’intimités genrées</text:a></text:p>
              <text:p text:style-name="Normal"><text:a xlink:type="simple" xlink:href="https://hal.science/search/index/?q=*&amp;authFullName_s=Irène Gimenez">Irène Gimenez</text:a><text:span>,</text:span><text:a xlink:type="simple" xlink:href="https://hal.science/search/index/?q=*&amp;authFullName_s=Claire-Lise Gaillard">Claire-Lise Gaillard</text:a><text:span>,</text:span><text:a xlink:type="simple" xlink:href="https://hal.science/search/index/?q=*&amp;authFullName_s=Suzanne Rochefort">Suzanne Rochefort</text:a></text:p>
              <text:p text:style-name="Normal"><text:span>Genre &amp; histoire</text:span><text:span>, 2021</text:span></text:p>
              <text:p text:style-name="Normal"><text:span>N°spécial de revue/special issue</text:span></text:p>
              <text:p text:style-name="Normal"><text:a xlink:type="simple" xlink:href="https://hal.science/hal-03794489v1">hal-037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005v1">Les petites annonces personnelles dans la presse française (XVIIIe-XXe siècles)</text:a></text:p>
              <text:p text:style-name="Normal"><text:a xlink:type="simple" xlink:href="https://hal.science/search/index/?q=*&amp;authFullName_s=Claire-Lise Gaillard">Claire-Lise Gaillard</text:a></text:p>
              <text:p text:style-name="Normal"><text:span>Histoire, économie et société</text:span><text:span>, 3 (39), 2020, Écrire l’histoire des petites annonces</text:span></text:p>
              <text:p text:style-name="Normal"><text:span>N°spécial de revue/special issue</text:span></text:p>
              <text:p text:style-name="Normal"><text:a xlink:type="simple" xlink:href="https://hal.science/hal-04367005v1">hal-04367005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c44eef" table:style-name="c44eef">
          <table:table-column table:style-name="c44eef.0"/>
          <table:table-row>
            <table:table-cell office:value-type="string">
              <text:p text:style-name="Normal"><text:a xlink:type="simple" xlink:href="https://hal.science/hal-01794385v1">La Chair et le Verbe.</text:a></text:p>
              <text:p text:style-name="Normal"><text:a xlink:type="simple" xlink:href="https://hal.science/search/index/?q=*&amp;authFullName_s=Tanguy Bérenger">Tanguy Bérenger</text:a><text:span>,</text:span><text:a xlink:type="simple" xlink:href="https://hal.science/search/index/?q=*&amp;authFullName_s=Emilie Fromentèze">Emilie Fromentèze</text:a><text:span>,</text:span><text:a xlink:type="simple" xlink:href="https://hal.science/search/index/?q=*&amp;authFullName_s=Vincent Gogibu">Vincent Gogibu</text:a><text:span>,</text:span><text:a xlink:type="simple" xlink:href="https://hal.science/search/index/?q=*&amp;authFullName_s=Christophe Meslin">Christophe Meslin</text:a><text:span>,</text:span><text:a xlink:type="simple" xlink:href="https://hal.science/search/index/?q=*&amp;authFullName_s=Laura Muresan">Laura Muresan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94385v1">hal-01794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-Lise Gaillard</dc:title>
    <dc:subject/>
    <dc:description>CV</dc:description>
    <dc:creator/>
    <dc:date>2026-05-01T00:22:24.000</dc:date>
    <meta:generator>PHPWord</meta:generator>
    <meta:initial-creator>CCSD</meta:initial-creator>
    <meta:creation-date>2026-05-01T00:22:24.000</meta:creation-date>
    <meta:keyword/>
    <meta:user-defined meta:name="Category"/>
    <meta:user-defined meta:name="Company"/>
    <meta:user-defined meta:name="Manager"/>
  </office:meta>
</office:document-meta>
</file>