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1cdf" style:family="table">
      <style:table-properties style:rel-width="100" table:align="center"/>
    </style:style>
    <style:style style:name="f81cdf.0" style:family="table-column">
      <style:table-column-properties style:column-width="0.00cm"/>
    </style:style>
    <style:style style:name="a3170c" style:family="table">
      <style:table-properties style:rel-width="100" table:align="center"/>
    </style:style>
    <style:style style:name="a3170c.0" style:family="table-column">
      <style:table-column-properties style:column-width="0.00cm"/>
    </style:style>
    <style:style style:name="932d1d" style:family="table">
      <style:table-properties style:rel-width="100" table:align="center"/>
    </style:style>
    <style:style style:name="932d1d.0" style:family="table-column">
      <style:table-column-properties style:column-width="0.00cm"/>
    </style:style>
    <style:style style:name="f7aa91" style:family="table">
      <style:table-properties style:rel-width="100" table:align="center"/>
    </style:style>
    <style:style style:name="f7aa91.0" style:family="table-column">
      <style:table-column-properties style:column-width="0.00cm"/>
    </style:style>
    <style:style style:name="d07ba9" style:family="table">
      <style:table-properties style:rel-width="100" table:align="center"/>
    </style:style>
    <style:style style:name="d07b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orenzelli<text:s/></text:span><text:span text:style-name="T2">Doctorante à l'ENS de Lyon (études italiennes) en codirection internationale avec la LMU de Munich (histoire contemporaine) / 2025-2026 : ATER en études italiennes à l'Université Sorbonne Nouvelle (Paris II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lorenzelli">claire-lorenz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241-0176">0009-0008-9241-01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lus de détails sur :<text:s/></text:span><text:a xlink:type="simple" xlink:href="https://triangle.ens-lyon.fr/spip.php?article9604">https://triangle.ens-lyon.fr/spip.php?article9604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f81cdf" table:style-name="f81cdf">
          <table:table-column table:style-name="f81cdf.0"/>
          <table:table-row>
            <table:table-cell office:value-type="string">
              <text:p text:style-name="Normal"><text:a xlink:type="simple" xlink:href="https://hal.science/hal-04703859v1">Les marges de la négociation diplomatique : bilans et perspectives historiographiques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, 2024 (3), pp.4-16.<text:s/></text:span><text:a xlink:type="simple" xlink:href="https://dx.doi.org/10.3917/hes.243.0004">⟨10.3917/hes.243.0004⟩</text:a></text:p>
              <text:p text:style-name="Normal"><text:span>Article dans une revue</text:span></text:p>
              <text:p text:style-name="Normal"><text:a xlink:type="simple" xlink:href="https://hal.science/hal-04703859v1">hal-04703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3855v1">Conclusion : ce qu'il se passe aux marges de la négociation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, 4, pp.87-92.<text:s/></text:span><text:a xlink:type="simple" xlink:href="https://dx.doi.org/10.3917/hes.244.0087">⟨10.3917/hes.244.0087⟩</text:a></text:p>
              <text:p text:style-name="Normal"><text:span>Article dans une revue</text:span></text:p>
              <text:p text:style-name="Normal"><text:a xlink:type="simple" xlink:href="https://shs.hal.science/halshs-04823855v1">halshs-0482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16v1">Les conférenciers politiques, passeurs du fascisme italien à l’étranger (1929-1940)</text:a></text:p>
              <text:p text:style-name="Normal"><text:a xlink:type="simple" xlink:href="https://hal.science/search/index/?q=*&amp;authFullName_s=Claire Lorenzelli">Claire Lorenzelli</text:a></text:p>
              <text:p text:style-name="Normal"><text:span>Parlement[s], Revue d'histoire politique, Hors série</text:span><text:span>, 2024, Passeurs culturels et politiques du fascisme italien en Europe (1922-1943) / dir. Olivier Dard et Jérémy Guedj, 2024/2 (HS 19), pp.115-135.<text:s/></text:span><text:a xlink:type="simple" xlink:href="https://dx.doi.org/10.3917/parl2.hs19.0006">⟨10.3917/parl2.hs19.0006⟩</text:a></text:p>
              <text:p text:style-name="Normal"><text:span>Article dans une revue</text:span></text:p>
              <text:p text:style-name="Normal"><text:a xlink:type="simple" xlink:href="https://hal.science/hal-04703916v1">hal-0470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41v1">Les conférences à l’étranger pendant le fascisme (1922-1936) : nouvelles pratiques culturelles, nouvelles pratiques politiques</text:a></text:p>
              <text:p text:style-name="Normal"><text:a xlink:type="simple" xlink:href="https://hal.science/search/index/?q=*&amp;authFullName_s=Claire Lorenzelli">Claire Lorenzelli</text:a></text:p>
              <text:p text:style-name="Normal"><text:span>Revue d'histoire culturelle. XVIIIe-XXIe siècles</text:span><text:span>, 2023, 2023 (6),<text:s/></text:span><text:a xlink:type="simple" xlink:href="https://dx.doi.org/10.4000/rhc.5687">⟨10.4000/rhc.5687⟩</text:a></text:p>
              <text:p text:style-name="Normal"><text:span>Article dans une revue</text:span></text:p>
              <text:p text:style-name="Normal"><text:a xlink:type="simple" xlink:href="https://hal.science/hal-04400141v1">hal-0440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35v1">Un Mussolini munichois ? Construction et utilisation du culte du « Duce » dans différents cercles de sociabilité bavarois (1922-1943)</text:a></text:p>
              <text:p text:style-name="Normal"><text:a xlink:type="simple" xlink:href="https://hal.science/search/index/?q=*&amp;authFullName_s=Claire Lorenzelli">Claire Lorenzelli</text:a></text:p>
              <text:p text:style-name="Normal"><text:span>Laboratoire italien. Politique et société</text:span><text:span>, 2023, 30,<text:s/></text:span><text:a xlink:type="simple" xlink:href="https://dx.doi.org/10.4000/laboratoireitalien.10074">⟨10.4000/laboratoireitalien.10074⟩</text:a></text:p>
              <text:p text:style-name="Normal"><text:span>Article dans une revue</text:span></text:p>
              <text:p text:style-name="Normal"><text:a xlink:type="simple" xlink:href="https://hal.science/hal-04399835v1">hal-04399835v1</text:a></text:p>
            </table:table-cell>
          </table:table-row>
        </table:table>
        <text:p text:style-name="P21"/>
        <text:p text:style-name="Heading2"><text:span text:style-name="T10">N°spécial de revue/special issue (2)</text:span></text:p>
        <text:p text:style-name="P23"/>
        <table:table table:name="a3170c" table:style-name="a3170c">
          <table:table-column table:style-name="a3170c.0"/>
          <table:table-row>
            <table:table-cell office:value-type="string">
              <text:p text:style-name="Normal"><text:a xlink:type="simple" xlink:href="https://hal.science/hal-04675205v1">Le corporatisme fasciste à l’étranger : circulations, réceptions, hybridations</text:a></text:p>
              <text:p text:style-name="Normal"><text:a xlink:type="simple" xlink:href="https://hal.science/search/index/?q=*&amp;authFullName_s=Claire Lorenzelli">Claire Lorenzelli</text:a><text:span>,</text:span><text:a xlink:type="simple" xlink:href="https://hal.science/search/index/?q=*&amp;authFullName_s=Matteo Pasetti">Matteo Pasetti</text:a></text:p>
              <text:p text:style-name="Normal"><text:span>Laboratoire italien. Politique et société</text:span><text:span>, 32 | 2024, 2024, Laboratoire italien,<text:s/></text:span><text:a xlink:type="simple" xlink:href="https://dx.doi.org/10.4000/122lm">⟨10.4000/122lm⟩</text:a></text:p>
              <text:p text:style-name="Normal"><text:span>N°spécial de revue/special issue</text:span></text:p>
              <text:p text:style-name="Normal"><text:a xlink:type="simple" xlink:href="https://hal.science/hal-04675205v1">hal-046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56v1">Aux marges de la négociation diplomatique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/3, pp.139, 2024, Histoire, économie &amp; société</text:span></text:p>
              <text:p text:style-name="Normal"><text:span>N°spécial de revue/special issue</text:span></text:p>
              <text:p text:style-name="Normal"><text:a xlink:type="simple" xlink:href="https://hal.science/hal-04703856v1">hal-04703856v1</text:a></text:p>
            </table:table-cell>
          </table:table-row>
        </table:table>
        <text:p text:style-name="P24"/>
        <text:p text:style-name="Heading2"><text:span text:style-name="T11">Autre publication scientifique (5)</text:span></text:p>
        <text:p text:style-name="P26"/>
        <table:table table:name="932d1d" table:style-name="932d1d">
          <table:table-column table:style-name="932d1d.0"/>
          <table:table-row>
            <table:table-cell office:value-type="string">
              <text:p text:style-name="Normal"><text:a xlink:type="simple" xlink:href="https://hal.science/hal-04400320v1">[ CR de lecture ] - Jana Wolf, In der Schmiede des „neuen Menschen“. Ausleseschulen im italienischenFaschismus, München, Oldenbourg-De Gruyter, 2022,399 S.</text:a></text:p>
              <text:p text:style-name="Normal"><text:a xlink:type="simple" xlink:href="https://hal.science/search/index/?q=*&amp;authFullName_s=Claire Lorenzelli">Claire Lorenzelli</text:a></text:p>
              <text:p text:style-name="Normal"><text:span>2023, pp.739-741.<text:s/></text:span><text:a xlink:type="simple" xlink:href="https://dx.doi.org/10.1515/qufiab-2023-0028">⟨10.1515/qufiab-2023-0028⟩</text:a></text:p>
              <text:p text:style-name="Normal"><text:span>Autre publication scientifique</text:span></text:p>
              <text:p text:style-name="Normal"><text:a xlink:type="simple" xlink:href="https://hal.science/hal-04400320v1">hal-0440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72v1">[ CR de lecture ] - Maria Luisa Russo, Battaglie, fiere e propaganda. Libro e letteratura a metà degli anni Venti attraverso le carte di Marino Parenti, Alexandrie, Edizioni dell’Orso, 2021, 148 p.</text:a></text:p>
              <text:p text:style-name="Normal"><text:a xlink:type="simple" xlink:href="https://hal.science/search/index/?q=*&amp;authFullName_s=Claire Lorenzelli">Claire Lorenzelli</text:a></text:p>
              <text:p text:style-name="Normal"><text:span>2022,<text:s/></text:span><text:a xlink:type="simple" xlink:href="https://dx.doi.org/10.4000/laboratoireitalien.7940">⟨10.4000/laboratoireitalien.7940⟩</text:a></text:p>
              <text:p text:style-name="Normal"><text:span>Autre publication scientifique</text:span></text:p>
              <text:p text:style-name="Normal"><text:a xlink:type="simple" xlink:href="https://hal.science/hal-04400272v1">hal-044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99v1">[Compte rendu de colloque] Educazione, scuola e politica culturale nelle migrazioni italiane, Università degli Studi di Torino, Torino, 14-16 luglio 2021</text:a></text:p>
              <text:p text:style-name="Normal"><text:a xlink:type="simple" xlink:href="https://hal.science/search/index/?q=*&amp;authFullName_s=Claire Lorenzelli">Claire Lorenzelli</text:a></text:p>
              <text:p text:style-name="Normal"><text:span>2021, pp.109-110.<text:s/></text:span><text:a xlink:type="simple" xlink:href="https://dx.doi.org/10.4000/altreitalie.365">⟨10.4000/altreitalie.365⟩</text:a></text:p>
              <text:p text:style-name="Normal"><text:span>Autre publication scientifique</text:span></text:p>
              <text:p text:style-name="Normal"><text:a xlink:type="simple" xlink:href="https://hal.science/hal-04400299v1">hal-0440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54v1">[ CR de lecture ] - Marcella Aglietti, Mathieu Grenet et Fabrice Jesné éd., Consoli e consolati italiani dagli Stati preunitari al fascismo (1802-1945), Rome, École française de Rome, 2020, 434 p.</text:a></text:p>
              <text:p text:style-name="Normal"><text:a xlink:type="simple" xlink:href="https://hal.science/search/index/?q=*&amp;authFullName_s=Claire Lorenzelli">Claire Lorenzelli</text:a></text:p>
              <text:p text:style-name="Normal"><text:span>2021,<text:s/></text:span><text:a xlink:type="simple" xlink:href="https://dx.doi.org/10.4000/laboratoireitalien.5946">⟨10.4000/laboratoireitalien.5946⟩</text:a></text:p>
              <text:p text:style-name="Normal"><text:span>Autre publication scientifique</text:span></text:p>
              <text:p text:style-name="Normal"><text:a xlink:type="simple" xlink:href="https://hal.science/hal-04400254v1">hal-0440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24v1">La Scuola di mistica fascista : une jeunesse fasciste face au choix du mysticisme</text:a></text:p>
              <text:p text:style-name="Normal"><text:a xlink:type="simple" xlink:href="https://hal.science/search/index/?q=*&amp;authFullName_s=Claire Lorenzelli">Claire Lorenzell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00224v1">hal-04400224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f7aa91" table:style-name="f7aa91">
          <table:table-column table:style-name="f7aa91.0"/>
          <table:table-row>
            <table:table-cell office:value-type="string">
              <text:p text:style-name="Normal"><text:a xlink:type="simple" xlink:href="https://hal.science/hal-05559118v1">Tra collaborazione e concorrenza politico-culturale: i lettorati di lingua e letteratura italiana nelle università tedesche tra le due guerre mondiali (1922-1938)</text:a></text:p>
              <text:p text:style-name="Normal"><text:a xlink:type="simple" xlink:href="https://hal.science/search/index/?q=*&amp;authFullName_s=Claire Lorenzelli">Claire Lorenzelli</text:a></text:p>
              <text:p text:style-name="Normal"><text:span>D’Annibale, Elisa; De Longis, Eleonora; Mantelli, Brunello; Trocini, Federico.<text:s/></text:span><text:span>All’ombra dell’Asse: le relazioni tra Italia e Germania negli anni Venti e Trenta</text:span><text:span>,<text:s/></text:span><text:a xlink:type="simple" xlink:href="https://www.studigermanici.it/allombra-dellasse-le-relazioni-tra-italia-e-germania-negli-anni-venti-e-trenta/">Confronti, Istituto Italiano di Studi Germanici</text:a><text:span>, 2025, 978-88-95868-77-6</text:span></text:p>
              <text:p text:style-name="Normal"><text:span>Chapitre d'ouvrage</text:span></text:p>
              <text:p text:style-name="Normal"><text:a xlink:type="simple" xlink:href="https://hal.science/hal-05559118v1">hal-055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089v1">Der italienisch-deutsche akademische Austausch auf dem politischen Prüfstand: Die Rekrutierung italienischer Lektoren an der Ludwig-Maximilians-Universität München (1922 und 1934)</text:a></text:p>
              <text:p text:style-name="Normal"><text:a xlink:type="simple" xlink:href="https://hal.science/search/index/?q=*&amp;authFullName_s=Claire Lorenzelli">Claire Lorenzelli</text:a></text:p>
              <text:p text:style-name="Normal"><text:span>Barrale, Natascia.<text:s/></text:span><text:span>Scambi accademici italo-tedeschi (1922-1945)</text:span><text:span>, Confronti, Istituto Italiani di Studi Germanici, pp.45-61, 2025, 978-88-95868-78-3.<text:s/></text:span><text:a xlink:type="simple" xlink:href="https://dx.doi.org/10.82007/CF.2025.SA.03">⟨10.82007/CF.2025.SA.03⟩</text:a></text:p>
              <text:p text:style-name="Normal"><text:span>Chapitre d'ouvrage</text:span></text:p>
              <text:p text:style-name="Normal"><text:a xlink:type="simple" xlink:href="https://hal.science/hal-05559089v1">hal-055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17v1">La “Dante Alighieri” in Germania, tra totalitarismo e diplomazia culturale (1931-1945)</text:a></text:p>
              <text:p text:style-name="Normal"><text:a xlink:type="simple" xlink:href="https://hal.science/search/index/?q=*&amp;authFullName_s=Claire Lorenzelli">Claire Lorenzelli</text:a></text:p>
              <text:p text:style-name="Normal"><text:span>Pongiluppi, Francesco; Serrao, Paula Alejandra.<text:s/></text:span><text:span>Istituzioni educative italiane in contesti migratori e coloniali (XIX-XX secolo)</text:span><text:span>,<text:s/></text:span><text:a xlink:type="simple" xlink:href="https://www.francoangeli.it/Libro/9788835162957">FrancoAngeli</text:a><text:span>, 2024, 9788835162957</text:span></text:p>
              <text:p text:style-name="Normal"><text:span>Chapitre d'ouvrage</text:span></text:p>
              <text:p text:style-name="Normal"><text:a xlink:type="simple" xlink:href="https://hal.science/hal-05104817v1">hal-0510481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d07ba9" table:style-name="d07ba9">
          <table:table-column table:style-name="d07ba9.0"/>
          <table:table-row>
            <table:table-cell office:value-type="string">
              <text:p text:style-name="Normal"><text:a xlink:type="simple" xlink:href="https://shs.hal.science/tel-05400682v1">Politiques et pratiques de diplomatie culturelle sous le fascisme : les lecteurs d'italien dans les universités allemandes (1922-1939)</text:a></text:p>
              <text:p text:style-name="Normal"><text:a xlink:type="simple" xlink:href="https://hal.science/search/index/?q=*&amp;authFullName_s=Claire Lorenzelli">Claire Lorenzelli</text:a></text:p>
              <text:p text:style-name="Normal"><text:span>Sciences de l'Homme et Société. Lyon, École normale supérieure, 2025. Français.<text:s/></text:span><text:a xlink:type="simple" xlink:href="https://www.theses.fr/2025ENSL0075">⟨NNT : 2025ENSL0075⟩</text:a></text:p>
              <text:p text:style-name="Normal"><text:span>Thèse</text:span></text:p>
              <text:p text:style-name="Normal"><text:a xlink:type="simple" xlink:href="https://shs.hal.science/tel-05400682v1">tel-05400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orenzelli</dc:title>
    <dc:subject/>
    <dc:description>CV</dc:description>
    <dc:creator/>
    <dc:date>2026-05-02T04:38:12.000</dc:date>
    <meta:generator>PHPWord</meta:generator>
    <meta:initial-creator>CCSD</meta:initial-creator>
    <meta:creation-date>2026-05-02T04:38:12.000</meta:creation-date>
    <meta:keyword/>
    <meta:user-defined meta:name="Category"/>
    <meta:user-defined meta:name="Company"/>
    <meta:user-defined meta:name="Manager"/>
  </office:meta>
</office:document-meta>
</file>