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700a" style:family="table">
      <style:table-properties style:rel-width="100" table:align="center"/>
    </style:style>
    <style:style style:name="fb700a.0" style:family="table-column">
      <style:table-column-properties style:column-width="0.00cm"/>
    </style:style>
    <style:style style:name="344dc3" style:family="table">
      <style:table-properties style:rel-width="100" table:align="center"/>
    </style:style>
    <style:style style:name="344dc3.0" style:family="table-column">
      <style:table-column-properties style:column-width="0.00cm"/>
    </style:style>
    <style:style style:name="200172" style:family="table">
      <style:table-properties style:rel-width="100" table:align="center"/>
    </style:style>
    <style:style style:name="200172.0" style:family="table-column">
      <style:table-column-properties style:column-width="0.00cm"/>
    </style:style>
    <style:style style:name="2788e1" style:family="table">
      <style:table-properties style:rel-width="100" table:align="center"/>
    </style:style>
    <style:style style:name="2788e1.0" style:family="table-column">
      <style:table-column-properties style:column-width="0.00cm"/>
    </style:style>
    <style:style style:name="d58664" style:family="table">
      <style:table-properties style:rel-width="100" table:align="center"/>
    </style:style>
    <style:style style:name="d58664.0" style:family="table-column">
      <style:table-column-properties style:column-width="0.00cm"/>
    </style:style>
    <style:style style:name="ee141b" style:family="table">
      <style:table-properties style:rel-width="100" table:align="center"/>
    </style:style>
    <style:style style:name="ee14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Maheo<text:s/></text:span><text:span text:style-name="T2">CV Claire Mahé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ire-maheo">claire-mahe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502-5205">0000-0002-9502-520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Situation actuelle :</text:span></text:p>
        <text:p text:style-name="P15"><text:span text:style-name="T8">Maître de conférences en<text:s/></text:span><text:span text:style-name="T9">Sciences de l'Information et de la Communication</text:span><text:span text:style-name="T10"><text:s/>à l'UCO-Bretagne Sud</text:span></text:p>
        <text:p text:style-name="P19"><text:span text:style-name="T11">Responsable académique de la licence en SIC - UCO et responsable pédagogique L3 UCO-BS</text:span></text:p>
        <text:p text:style-name="P21"><text:span text:style-name="T12">Membre titulaire du Prefics (Pôle de REcherche Francophonie, Interculturel, Communication, Sociolinguistique)<text:s text:c="2"/>– EA 7469 Université Rennes 2 - Université de Bretagne Sud</text:span></text:p>
        <text:p text:style-name="P23"><text:span text:style-name="T13">Membre associée du LEGO EA 5652 UBS - Membre associée au CHUS (UCO)</text:span></text:p>
        <text:p text:style-name="P25"><text:span text:style-name="T14">Membre du conseil scientifique du GIS tourisme, référente UBS pour le GIS tourisme, membre du comité éditorial de l'Encyclopédie du GIS tourisme</text:span></text:p>
        <text:p text:style-name="P27"><text:span text:style-name="T15">Axes de recherche :</text:span></text:p>
        <text:p text:style-name="P29"><text:span text:style-name="T16">Projets recherche en cours :</text:span></text:p>
        <text:p text:style-name="P31"><text:span text:style-name="T17">ANR Tracances</text:span></text:p>
        <text:p text:style-name="P33"/>
        <text:p text:style-name="Heading2"><text:span text:style-name="T18">Publications</text:span></text:p>
        <text:p text:style-name="P35"/>
        <text:p text:style-name="P36"/>
        <text:p text:style-name="Heading2"><text:span text:style-name="T19">Article dans une revue (5)</text:span></text:p>
        <text:p text:style-name="P38"/>
        <table:table table:name="fb700a" table:style-name="fb700a">
          <table:table-column table:style-name="fb700a.0"/>
          <table:table-row>
            <table:table-cell office:value-type="string">
              <text:p text:style-name="Normal"><text:a xlink:type="simple" xlink:href="https://hal.science/hal-04526458v1">Les tracances ou la dimension touristique des nouvelles formes de travail</text:a></text:p>
              <text:p text:style-name="Normal"><text:a xlink:type="simple" xlink:href="https://hal.science/search/index/?q=*&amp;authFullName_s=Claire Mahéo">Claire Mahéo</text:a><text:span>,</text:span><text:a xlink:type="simple" xlink:href="https://hal.science/search/index/?q=*&amp;authFullName_s=Clément Marinos">Clément Marinos</text:a></text:p>
              <text:p text:style-name="Normal"><text:span>Juristourisme : le mensuel des acteurs du tourisme &amp; des loisirs [Juris tourisme]</text:span><text:span>, 2024, 273</text:span></text:p>
              <text:p text:style-name="Normal"><text:span>Article dans une revue</text:span></text:p>
              <text:p text:style-name="Normal"><text:a xlink:type="simple" xlink:href="https://hal.science/hal-04526458v1">hal-0452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727v1">Espaces de coworkation et nomades numériques : des objets touristiques non identifiés</text:a></text:p>
              <text:p text:style-name="Normal"><text:a xlink:type="simple" xlink:href="https://hal.science/search/index/?q=*&amp;authFullName_s=Florence Gourlay">Florence Gourlay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Clément Marinos">Clément Marinos</text:a><text:span>,</text:span><text:a xlink:type="simple" xlink:href="https://hal.science/search/index/?q=*&amp;authFullName_s=Julie Pasquer -Jeanne">Julie Pasquer -Jeanne</text:a></text:p>
              <text:p text:style-name="Normal"><text:span>Teoros. Revue de recherche en tourisme</text:span><text:span>, A paraître</text:span></text:p>
              <text:p text:style-name="Normal"><text:span>Article dans une revue</text:span></text:p>
              <text:p text:style-name="Normal"><text:a xlink:type="simple" xlink:href="https://hal.science/hal-04384727v1">hal-0438472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17290v1">Les nouvelles situations d'intermédiation territoriale : l'exemple des quart-lieux périphériques (espaces de coworkation)</text:a></text:p>
              <text:p text:style-name="Normal"><text:a xlink:type="simple" xlink:href="https://hal.science/search/index/?q=*&amp;authFullName_s=Florence Gourlay">Florence Gourlay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Julie Pasquer-Jeanne">Julie Pasquer-Jeanne</text:a><text:span>,</text:span><text:a xlink:type="simple" xlink:href="https://hal.science/search/index/?q=*&amp;authFullName_s=Clément Marinos">Clément Marinos</text:a><text:span>,</text:span><text:a xlink:type="simple" xlink:href="https://hal.science/search/index/?q=*&amp;authFullName_s=Christine Petr">Christine Petr</text:a></text:p>
              <text:p text:style-name="Normal"><text:span>Géographie, Économie, Société</text:span><text:span>, 2021, 23 (1), pp.31-52</text:span></text:p>
              <text:p text:style-name="Normal"><text:span>Article dans une revue</text:span></text:p>
              <text:p text:style-name="Normal"><text:a xlink:type="simple" xlink:href="https://uco.hal.science/hal-03517290v1">hal-0351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442v1">Les nouvelles situations d’intermédiation territoriale : l’exemple des « quart-lieux » périphériques (espaces de coworkation)</text:a></text:p>
              <text:p text:style-name="Normal"><text:a xlink:type="simple" xlink:href="https://hal.science/search/index/?q=*&amp;authFullName_s=Florence Gourlay">Florence Gourlay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Christine Petr">Christine Petr</text:a><text:span>,</text:span><text:a xlink:type="simple" xlink:href="https://hal.science/search/index/?q=*&amp;authFullName_s=Julie Pasquier-Jeanne">Julie Pasquier-Jeanne</text:a><text:span>,</text:span><text:a xlink:type="simple" xlink:href="https://hal.science/search/index/?q=*&amp;authFullName_s=Clément Marinos">Clément Marinos</text:a></text:p>
              <text:p text:style-name="Normal"><text:span>Géographie, Économie, Société</text:span><text:span>, 2021, 23 (1), pp.31-52.<text:s/></text:span><text:a xlink:type="simple" xlink:href="https://dx.doi.org/10.3166/ges.2021.0002">⟨10.3166/ges.2021.0002⟩</text:a></text:p>
              <text:p text:style-name="Normal"><text:span>Article dans une revue</text:span></text:p>
              <text:p text:style-name="Normal"><text:a xlink:type="simple" xlink:href="https://hal.science/hal-04060442v1">hal-0406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735v1">Le marché des injonctions : la co-conception des dispositifs dits innovants dans les institutions culturelles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Julie Pasquer-Jeanne">Julie Pasquer-Jeanne</text:a></text:p>
              <text:p text:style-name="Normal"><text:span>Les Enjeux de l'information et de la communication</text:span><text:span>, 2019, Suppl. A</text:span></text:p>
              <text:p text:style-name="Normal"><text:span>Article dans une revue</text:span></text:p>
              <text:p text:style-name="Normal"><text:a xlink:type="simple" xlink:href="https://hal.science/hal-02976735v1">hal-02976735v1</text:a></text:p>
            </table:table-cell>
          </table:table-row>
        </table:table>
        <text:p text:style-name="P39"/>
        <text:p text:style-name="Heading2"><text:span text:style-name="T20">Communication dans un congrès (13)</text:span></text:p>
        <text:p text:style-name="P41"/>
        <table:table table:name="344dc3" table:style-name="344dc3">
          <table:table-column table:style-name="344dc3.0"/>
          <table:table-row>
            <table:table-cell office:value-type="string">
              <text:p text:style-name="Normal"><text:a xlink:type="simple" xlink:href="https://hal.science/hal-05372986v1">Enjeux du numérique sur les territoires au prisme des tracances</text:a></text:p>
              <text:p text:style-name="Normal"><text:a xlink:type="simple" xlink:href="https://hal.science/search/index/?q=*&amp;authFullName_s=Clément Marinos">Clément Marinos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Florence Gourlay">Florence Gourlay</text:a></text:p>
              <text:p text:style-name="Normal"><text:span>Colloque Sciences, pratiques et savoirs ‘Territoire et numérique’ : Les reconfigurations territoriales par le numérique : Vers une société numérique ?</text:span><text:span>, Université d'Angers, Nov 2025, Angers, France</text:span></text:p>
              <text:p text:style-name="Normal"><text:span>Communication dans un congrès</text:span></text:p>
              <text:p text:style-name="Normal"><text:a xlink:type="simple" xlink:href="https://hal.science/hal-05372986v1">hal-0537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892v1">Quelles politiques publiques pour le nomadisme numérique ? Une analyse multi-scalaire</text:a></text:p>
              <text:p text:style-name="Normal"><text:a xlink:type="simple" xlink:href="https://hal.science/search/index/?q=*&amp;authFullName_s=Clément Marinos">Clément Marinos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Florence Gourlay">Florence Gourlay</text:a></text:p>
              <text:p text:style-name="Normal"><text:span>Séminaire annuel du GIS M@rsouin</text:span><text:span>, GIS M@rsouin, May 2024, Redon, France</text:span></text:p>
              <text:p text:style-name="Normal"><text:span>Communication dans un congrès</text:span></text:p>
              <text:p text:style-name="Normal"><text:a xlink:type="simple" xlink:href="https://hal.science/hal-04606892v1">hal-0460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613v1">Coworkation and digital nomadism: normalization and/or differentiation of working and living practices?</text:a></text:p>
              <text:p text:style-name="Normal"><text:a xlink:type="simple" xlink:href="https://hal.science/search/index/?q=*&amp;authFullName_s=Florence Gourlay">Florence Gourlay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Clément Marinos">Clément Marinos</text:a></text:p>
              <text:p text:style-name="Normal"><text:span>35th International Geographical Congress</text:span><text:span>, International Geographical Union, Aug 2024, Dublin, Ireland</text:span></text:p>
              <text:p text:style-name="Normal"><text:span>Communication dans un congrès</text:span></text:p>
              <text:p text:style-name="Normal"><text:a xlink:type="simple" xlink:href="https://hal.science/hal-04689613v1">hal-0468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626v1">Caractérisation et enjeux des espaces de coworkation insulaires et littoraux</text:a></text:p>
              <text:p text:style-name="Normal"><text:a xlink:type="simple" xlink:href="https://hal.science/search/index/?q=*&amp;authFullName_s=Clément Marinos">Clément Marinos</text:a><text:span>,</text:span><text:a xlink:type="simple" xlink:href="https://hal.science/search/index/?q=*&amp;authFullName_s=Florence Gourlay">Florence Gourlay</text:a><text:span>,</text:span><text:a xlink:type="simple" xlink:href="https://hal.science/search/index/?q=*&amp;authFullName_s=Claire Mahéo">Claire Mahéo</text:a></text:p>
              <text:p text:style-name="Normal"><text:span>Horizons partagés : défis et opportunités des espaces littoraux Tourisme, nomadisme numérique, sociétés, sports et entrepreneuriat</text:span><text:span>, Université Ibn Zohr, Jul 2024, Agadir, Maroc</text:span></text:p>
              <text:p text:style-name="Normal"><text:span>Communication dans un congrès</text:span></text:p>
              <text:p text:style-name="Normal"><text:a xlink:type="simple" xlink:href="https://hal.science/hal-04651626v1">hal-0465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01v1">Enjeux et perspectives des espaces de coworkation pour le secteur du tourisme</text:a></text:p>
              <text:p text:style-name="Normal"><text:a xlink:type="simple" xlink:href="https://hal.science/search/index/?q=*&amp;authFullName_s=Claire Mahéo">Claire Mahéo</text:a><text:span>,</text:span><text:a xlink:type="simple" xlink:href="https://hal.science/search/index/?q=*&amp;authFullName_s=Florence Gourlay">Florence Gourlay</text:a><text:span>,</text:span><text:a xlink:type="simple" xlink:href="https://hal.science/search/index/?q=*&amp;authFullName_s=Clément Marinos">Clément Marinos</text:a></text:p>
              <text:p text:style-name="Normal"><text:span>18ÈME CONGRÈS DU RIODD</text:span><text:span>, Réseau International de Recherche sur les Organisations et le Développement Durable, Oct 2023, Lille, France</text:span></text:p>
              <text:p text:style-name="Normal"><text:span>Communication dans un congrès</text:span></text:p>
              <text:p text:style-name="Normal"><text:a xlink:type="simple" xlink:href="https://hal.science/hal-04248701v1">hal-0424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688v1">Les dispositifs numériques des collectivités territoriales autour du patrimoine : quelle innovation en communication touristique ?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Julie Pasquer -Jeanne">Julie Pasquer -Jeanne</text:a></text:p>
              <text:p text:style-name="Normal"><text:span>colloque Tourisme et Innovation</text:span><text:span>, Sep 2019, Boulogne sur mer, France</text:span></text:p>
              <text:p text:style-name="Normal"><text:span>Communication dans un congrès</text:span></text:p>
              <text:p text:style-name="Normal"><text:a xlink:type="simple" xlink:href="https://hal.science/hal-02976688v1">hal-0297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698v1">Le marché des injonctions : la co-conception des dispositifs dits innovants dans les institutions culturelles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Julie Pasquer-Jeanne">Julie Pasquer-Jeanne</text:a></text:p>
              <text:p text:style-name="Normal"><text:span>Colloque Les Injonctions dans les institutions culturelles : prescriptions et ajustements, MSH Paris Nord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976698v1">hal-02976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635v1">Quand le coworking le suffit plus, on va plus loin ! Une étude exploratoire des quart-lieux</text:a></text:p>
              <text:p text:style-name="Normal"><text:a xlink:type="simple" xlink:href="https://hal.science/search/index/?q=*&amp;authFullName_s=Florence Gourlay">Florence Gourlay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Clément Marinos">Clément Marinos</text:a><text:span>,</text:span><text:a xlink:type="simple" xlink:href="https://hal.science/search/index/?q=*&amp;authFullName_s=Christine Petr">Christine Petr</text:a></text:p>
              <text:p text:style-name="Normal"><text:span>M@rsouin Digital Society Conference 2019</text:span><text:span>, May 2019, Rennes, France</text:span></text:p>
              <text:p text:style-name="Normal"><text:span>Communication dans un congrès</text:span></text:p>
              <text:p text:style-name="Normal"><text:a xlink:type="simple" xlink:href="https://shs.hal.science/halshs-02145635v1">halshs-0214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58v1">Représentations et usages de la dénomination « Bretagne Sud » : résultats d’une étude exploratoire auprès de communes bretonnes</text:a></text:p>
              <text:p text:style-name="Normal"><text:a xlink:type="simple" xlink:href="https://hal.science/search/index/?q=*&amp;authFullName_s=Leïla Damak">Leïla Damak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Clément Marinos">Clément Marinos</text:a></text:p>
              <text:p text:style-name="Normal"><text:span>55ème Colloque de l'ASRDLF</text:span><text:span>, Jul 2018, Caen, France</text:span></text:p>
              <text:p text:style-name="Normal"><text:span>Communication dans un congrès</text:span></text:p>
              <text:p text:style-name="Normal"><text:a xlink:type="simple" xlink:href="https://hal.science/hal-01864358v1">hal-0186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818v1">L’opportunité d’un label « Bretagne Sud » : Entre reconnaissance par les acteurs et nécessité d’incertitude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Lucile Chartain">Lucile Chartain</text:a><text:span>,</text:span><text:a xlink:type="simple" xlink:href="https://hal.science/search/index/?q=*&amp;authFullName_s=Leïla Damak">Leïla Damak</text:a><text:span>,</text:span><text:a xlink:type="simple" xlink:href="https://hal.science/search/index/?q=*&amp;authFullName_s=Pascale Ertus">Pascale Ertus</text:a><text:span>,</text:span><text:a xlink:type="simple" xlink:href="https://hal.science/search/index/?q=*&amp;authFullName_s=Florence Gourlay">Florence Gourlay</text:a><text:span>et al.</text:span></text:p>
              <text:p text:style-name="Normal"><text:span>La montagne, territoire d'innovation</text:span><text:span>, abEx ITEM (Innovation et Territoires de montagne), Jan 2017, Grenoble, France</text:span></text:p>
              <text:p text:style-name="Normal"><text:span>Communication dans un congrès</text:span></text:p>
              <text:p text:style-name="Normal"><text:a xlink:type="simple" xlink:href="https://hal.science/hal-01587818v1">hal-0158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011v1">Design du logo des organisations en Bretagne Sud : Résultats d'une étude exploratoire</text:a></text:p>
              <text:p text:style-name="Normal"><text:a xlink:type="simple" xlink:href="https://hal.science/search/index/?q=*&amp;authFullName_s=Leïla Damak">Leïla Damak</text:a><text:span>,</text:span><text:a xlink:type="simple" xlink:href="https://hal.science/search/index/?q=*&amp;authFullName_s=Claire Mahéo">Claire Mahéo</text:a></text:p>
              <text:p text:style-name="Normal"><text:span>Colloque « Territoires fabriqués, territoires instrumentalisés »<text:s/></text:span><text:span>, Jun 2017, Vannes, France</text:span></text:p>
              <text:p text:style-name="Normal"><text:span>Communication dans un congrès</text:span></text:p>
              <text:p text:style-name="Normal"><text:a xlink:type="simple" xlink:href="https://hal.science/hal-01598011v1">hal-0159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867v1">L’OPPORTUNITE D’UNE LABELLISATION «BRETAGNE SUD». Entre reconnaissance par les acteurs et nécessité d’incertitude, Conférence inaugurale du colloque.</text:a></text:p>
              <text:p text:style-name="Normal"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Vincent Boyer">Vincent Boyer</text:a><text:span>,</text:span><text:a xlink:type="simple" xlink:href="https://hal.science/search/index/?q=*&amp;authFullName_s=Leïla Damak">Leïla Damak</text:a><text:span>,</text:span><text:a xlink:type="simple" xlink:href="https://hal.science/search/index/?q=*&amp;authFullName_s=Pascale Ertus">Pascale Ertus</text:a><text:span>,</text:span><text:a xlink:type="simple" xlink:href="https://hal.science/search/index/?q=*&amp;authFullName_s=Florence Gourlay">Florence Gourlay</text:a><text:span>et al.</text:span></text:p>
              <text:p text:style-name="Normal"><text:span>TERRITOIRES FABRIQUÉS / TERRITOIRES INSTRUMENTALISÉS</text:span><text:span>, Jun 2017, VANNES, France</text:span></text:p>
              <text:p text:style-name="Normal"><text:span>Communication dans un congrès</text:span></text:p>
              <text:p text:style-name="Normal"><text:a xlink:type="simple" xlink:href="https://hal.science/hal-02431867v1">hal-0243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904v1">Reconversion d'anciennes routes économiques fluviales en itinéraires touristiques durables : les canaux de Bretagne, de la stratégie à l'implication des acteurs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Claire Mahéo">Claire Mahéo</text:a></text:p>
              <text:p text:style-name="Normal"><text:span>Routes touristiques et itinéraires culturels, entre mémoire et développement</text:span><text:span>, Université Laval, Université du Québec à Trois-Rivières, Université Paris 1 Pantéon-Sorbonne, Centre for Tourism and Cultural Change (Leeds University), Unitwin, Jun 2012, Québec, Canada</text:span></text:p>
              <text:p text:style-name="Normal"><text:span>Communication dans un congrès</text:span></text:p>
              <text:p text:style-name="Normal"><text:a xlink:type="simple" xlink:href="https://hal.science/hal-01119904v1">hal-01119904v1</text:a></text:p>
            </table:table-cell>
          </table:table-row>
        </table:table>
        <text:p text:style-name="P42"/>
        <text:p text:style-name="Heading2"><text:span text:style-name="T21">Ouvrages (2)</text:span></text:p>
        <text:p text:style-name="P44"/>
        <table:table table:name="200172" table:style-name="200172">
          <table:table-column table:style-name="200172.0"/>
          <table:table-row>
            <table:table-cell office:value-type="string">
              <text:p text:style-name="Normal"><text:a xlink:type="simple" xlink:href="https://ubs.hal.science/hal-01686611v1">Territoires fabriqués / Territoires instrumentalisés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Lucile Chartain">Lucile Chartain</text:a><text:span>,</text:span><text:a xlink:type="simple" xlink:href="https://hal.science/search/index/?q=*&amp;authFullName_s=Leïla Damak">Leïla Damak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Pascale Ertus">Pascale Ertus</text:a><text:span>et al.</text:span></text:p>
              <text:p text:style-name="Normal"><text:span>Presses universitaires de Rennes, pp.286, 2020, 275357989X</text:span></text:p>
              <text:p text:style-name="Normal"><text:span>Ouvrages</text:span></text:p>
              <text:p text:style-name="Normal"><text:a xlink:type="simple" xlink:href="https://ubs.hal.science/hal-01686611v1">hal-0168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688v1">La communication touristique, vers de nouvelles interfaces ?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Frederic Pugniere-Saavedra">Frederic Pugniere-Saavedra</text:a></text:p>
              <text:p text:style-name="Normal"><text:span>2018, 9782763737416</text:span></text:p>
              <text:p text:style-name="Normal"><text:span>Ouvrages</text:span></text:p>
              <text:p text:style-name="Normal"><text:a xlink:type="simple" xlink:href="https://hal.science/hal-01994688v1">hal-01994688v1</text:a></text:p>
            </table:table-cell>
          </table:table-row>
        </table:table>
        <text:p text:style-name="P45"/>
        <text:p text:style-name="Heading2"><text:span text:style-name="T22">Chapitre d'ouvrage (5)</text:span></text:p>
        <text:p text:style-name="P47"/>
        <table:table table:name="2788e1" table:style-name="2788e1">
          <table:table-column table:style-name="2788e1.0"/>
          <table:table-row>
            <table:table-cell office:value-type="string">
              <text:p text:style-name="Normal"><text:a xlink:type="simple" xlink:href="https://hal.science/hal-04850504v1">Appréhender l'émergence de systèmes agroalimentaires territorialisés : quels enjeux pour la recherche-action participative ?</text:a></text:p>
              <text:p text:style-name="Normal"><text:a xlink:type="simple" xlink:href="https://hal.science/search/index/?q=*&amp;authFullName_s=Julie Lequin">Julie Lequin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Vincent Boyer">Vincent Boyer</text:a><text:span>,</text:span><text:a xlink:type="simple" xlink:href="https://hal.science/search/index/?q=*&amp;authFullName_s=Leïla Damak">Leïla Damak</text:a><text:span>,</text:span><text:a xlink:type="simple" xlink:href="https://hal.science/search/index/?q=*&amp;authFullName_s=Pascale Ertus">Pascale Ertus</text:a><text:span>et al.</text:span></text:p>
              <text:p text:style-name="Normal"><text:span>Christine Bougeard-Delfosse; Vincent Boyer.<text:s/></text:span><text:span>Territoires fabriqués, territoires instrumentalisés : entre considération et négation de la complexité territoriale</text:span><text:span>, 1, Presses Universitaires de Rennes, pp.151-166, 2020, 978-2-7535-7989-7</text:span></text:p>
              <text:p text:style-name="Normal"><text:span>Chapitre d'ouvrage</text:span></text:p>
              <text:p text:style-name="Normal"><text:a xlink:type="simple" xlink:href="https://hal.science/hal-04850504v1">hal-0485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762v1">Marginalité et influences : Le cas du Youtuber et des bloggeurs influents</text:a></text:p>
              <text:p text:style-name="Normal"><text:a xlink:type="simple" xlink:href="https://hal.science/search/index/?q=*&amp;authFullName_s=Claire Mahéo">Claire Mahéo</text:a><text:span>,</text:span><text:a xlink:type="simple" xlink:href="https://hal.science/search/index/?q=*&amp;authFullName_s=Nolwenn Hénaff">Nolwenn Hénaff</text:a></text:p>
              <text:p text:style-name="Normal"><text:span>Marginalité, échec ou utilité sociale, coll. Echanges, EME éditions</text:span><text:span>, 2018</text:span></text:p>
              <text:p text:style-name="Normal"><text:span>Chapitre d'ouvrage</text:span></text:p>
              <text:p text:style-name="Normal"><text:a xlink:type="simple" xlink:href="https://hal.science/hal-02976762v1">hal-0297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756v1">Territoires touristiques, territoire de communication, quelle cohérence ? L'exemple de l'agence Oeste Francia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Claire Mahéo">Claire Mahéo</text:a></text:p>
              <text:p text:style-name="Normal"><text:span>La communication touristique, vers de nouvelles interfaces ? PUL, Québec</text:span><text:span>, 2018</text:span></text:p>
              <text:p text:style-name="Normal"><text:span>Chapitre d'ouvrage</text:span></text:p>
              <text:p text:style-name="Normal"><text:a xlink:type="simple" xlink:href="https://hal.science/hal-02976756v1">hal-0297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082v1">« Construire la mémoire et élaborer un produit touristique : une même stratégie pour des publics différents est-elle possible ? Le cas de l'Anjou bleu »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Claire Mahéo">Claire Mahéo</text:a></text:p>
              <text:p text:style-name="Normal"><text:span>Laurent Rieutort et Jacques Spindler (dir.), Le Tourisme de mémoire. Un atout pour les collectivités territoriales ?</text:span><text:span>, 12, 2016,<text:s/></text:span><text:a xlink:type="simple" xlink:href="https://dx.doi.org/10.4000/tourisme.1337">⟨10.4000/tourisme.1337⟩</text:a></text:p>
              <text:p text:style-name="Normal"><text:span>Chapitre d'ouvrage</text:span></text:p>
              <text:p text:style-name="Normal"><text:a xlink:type="simple" xlink:href="https://hal.science/hal-03147082v1">hal-0314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895v1">La mise en communication touristique du &amp;quot;Réseau des sites majeurs Vauban&amp;quot; par les collectivités territoriales en Bretagne : étude de cas de la Tour de Camaret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Claire Mahéo">Claire Mahéo</text:a></text:p>
              <text:p text:style-name="Normal"><text:span>Presses de l'Université Laval.<text:s/></text:span><text:span>Tourisme et patrimoine mondial</text:span><text:span>, , pp.163-182, 2012, 276379758X</text:span></text:p>
              <text:p text:style-name="Normal"><text:span>Chapitre d'ouvrage</text:span></text:p>
              <text:p text:style-name="Normal"><text:a xlink:type="simple" xlink:href="https://hal.science/hal-01119895v1">hal-01119895v1</text:a></text:p>
            </table:table-cell>
          </table:table-row>
        </table:table>
        <text:p text:style-name="P48"/>
        <text:p text:style-name="Heading2"><text:span text:style-name="T23">Autre publication scientifique (1)</text:span></text:p>
        <text:p text:style-name="P50"/>
        <table:table table:name="d58664" table:style-name="d58664">
          <table:table-column table:style-name="d58664.0"/>
          <table:table-row>
            <table:table-cell office:value-type="string">
              <text:p text:style-name="Normal"><text:a xlink:type="simple" xlink:href="https://ubs.hal.science/hal-05066378v1">Territoires fabriqués / Territoires instrumentalisés (colloque, Vannes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Lucile Chartain">Lucile Chartain</text:a><text:span>,</text:span><text:a xlink:type="simple" xlink:href="https://hal.science/search/index/?q=*&amp;authFullName_s=Leïla Damak">Leïla Damak</text:a><text:span>,</text:span><text:a xlink:type="simple" xlink:href="https://hal.science/search/index/?q=*&amp;authFullName_s=Pascale Ertus">Pascale Ertus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bs.hal.science/hal-05066378v1">hal-05066378v1</text:a></text:p>
            </table:table-cell>
          </table:table-row>
        </table:table>
        <text:p text:style-name="P51"/>
        <text:p text:style-name="Heading2"><text:span text:style-name="T24">Pré-publication, Document de travail (1)</text:span></text:p>
        <text:p text:style-name="P53"/>
        <table:table table:name="ee141b" table:style-name="ee141b">
          <table:table-column table:style-name="ee141b.0"/>
          <table:table-row>
            <table:table-cell office:value-type="string">
              <text:p text:style-name="Normal"><text:a xlink:type="simple" xlink:href="https://hal.science/hal-01521178v1">Design du logo et identité territoriale des organisations : quel effet du &amp;quot;Bretagne Sud&amp;quot; sur les attitudes et comportements du consommateur</text:a></text:p>
              <text:p text:style-name="Normal"><text:a xlink:type="simple" xlink:href="https://hal.science/search/index/?q=*&amp;authFullName_s=Leïla Damak">Leïla Damak</text:a><text:span>,</text:span><text:a xlink:type="simple" xlink:href="https://hal.science/search/index/?q=*&amp;authFullName_s=Claire Mahéo">Claire Mahéo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21178v1">hal-01521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Maheo</dc:title>
    <dc:subject/>
    <dc:description>CV</dc:description>
    <dc:creator/>
    <dc:date>2026-05-26T12:50:22.000</dc:date>
    <meta:generator>PHPWord</meta:generator>
    <meta:initial-creator>CCSD</meta:initial-creator>
    <meta:creation-date>2026-05-26T12:50:22.000</meta:creation-date>
    <meta:keyword/>
    <meta:user-defined meta:name="Category"/>
    <meta:user-defined meta:name="Company"/>
    <meta:user-defined meta:name="Manager"/>
  </office:meta>
</office:document-meta>
</file>