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ccd6" style:family="table">
      <style:table-properties style:rel-width="100" table:align="center"/>
    </style:style>
    <style:style style:name="b9ccd6.0" style:family="table-column">
      <style:table-column-properties style:column-width="0.00cm"/>
    </style:style>
    <style:style style:name="78b8d8" style:family="table">
      <style:table-properties style:rel-width="100" table:align="center"/>
    </style:style>
    <style:style style:name="78b8d8.0" style:family="table-column">
      <style:table-column-properties style:column-width="0.00cm"/>
    </style:style>
    <style:style style:name="e9e34d" style:family="table">
      <style:table-properties style:rel-width="100" table:align="center"/>
    </style:style>
    <style:style style:name="e9e3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MARC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marche">claire-marc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4041-2344">0009-0002-4041-234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3)</text:span></text:p>
        <text:p text:style-name="P15"/>
        <table:table table:name="b9ccd6" table:style-name="b9ccd6">
          <table:table-column table:style-name="b9ccd6.0"/>
          <table:table-row>
            <table:table-cell office:value-type="string">
              <text:p text:style-name="Normal"><text:a xlink:type="simple" xlink:href="https://hal.science/hal-05442719v1">Seules - les bouches - sont sauves &amp;quot; : dialogisme et intertextualité dans La Mer au creux de ses mains (Τί είναι ένας κάμπος) de Nassia Dionyssiou</text:a></text:p>
              <text:p text:style-name="Normal"><text:a xlink:type="simple" xlink:href="https://hal.science/search/index/?q=*&amp;authFullName_s=Claire Marché">Claire Marché</text:a></text:p>
              <text:p text:style-name="Normal"><text:span>La littérature grecque de Chypre au XXIe siècle : identités, frontières, insularités en Méditerranée orientale.</text:span><text:span>, CERLOM, Nov 2025, PARIS, INALCO, France</text:span></text:p>
              <text:p text:style-name="Normal"><text:span>Communication dans un congrès</text:span></text:p>
              <text:p text:style-name="Normal"><text:a xlink:type="simple" xlink:href="https://hal.science/hal-05442719v1">hal-0544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709v1">Réfractions de la mémoire des exilés de Smyrne dans le roman À Hatzifrango (Στου Χατζηφράγκου, 1963) de Cosmas Politis</text:a></text:p>
              <text:p text:style-name="Normal"><text:a xlink:type="simple" xlink:href="https://hal.science/search/index/?q=*&amp;authFullName_s=Claire Marché">Claire Marché</text:a></text:p>
              <text:p text:style-name="Normal"><text:span>La traversée de la mémoire : sensations, émotions, constructions collectives</text:span><text:span>, LLSETI; EBABX; LPNC; Groupe Mémoire (CNRS), Oct 2024, BORDEAUX, France</text:span></text:p>
              <text:p text:style-name="Normal"><text:span>Communication dans un congrès</text:span></text:p>
              <text:p text:style-name="Normal"><text:a xlink:type="simple" xlink:href="https://hal.science/hal-05442709v1">hal-05442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701v1">Cosmas Politis dans l'espace francophone : un cas représentatif de la traduction en français des romanciers grecs de la Génération de 1930 ?</text:a></text:p>
              <text:p text:style-name="Normal"><text:a xlink:type="simple" xlink:href="https://hal.science/search/index/?q=*&amp;authFullName_s=Claire Marché">Claire Marché</text:a></text:p>
              <text:p text:style-name="Normal"><text:span>La fabrique des littératures du monde en France : discours, traduction, édition</text:span><text:span>, CEREO; Littératures et mondes (Plurielles, UR 24142), Nov 2023, Bordeaux, France</text:span></text:p>
              <text:p text:style-name="Normal"><text:span>Communication dans un congrès</text:span></text:p>
              <text:p text:style-name="Normal"><text:a xlink:type="simple" xlink:href="https://hal.science/hal-05442701v1">hal-05442701v1</text:a></text:p>
            </table:table-cell>
          </table:table-row>
        </table:table>
        <text:p text:style-name="P16"/>
        <text:p text:style-name="Heading2"><text:span text:style-name="T7">Article dans une revue (3)</text:span></text:p>
        <text:p text:style-name="P18"/>
        <table:table table:name="78b8d8" table:style-name="78b8d8">
          <table:table-column table:style-name="78b8d8.0"/>
          <table:table-row>
            <table:table-cell office:value-type="string">
              <text:p text:style-name="Normal"><text:a xlink:type="simple" xlink:href="https://hal.science/hal-05441037v1">De la voix des exilés à la musique de l’exil : lutter contre l’irréversible dans les romans d’après-guerre de Cosmas Politis</text:a></text:p>
              <text:p text:style-name="Normal"><text:a xlink:type="simple" xlink:href="https://hal.science/search/index/?q=*&amp;authFullName_s=Claire Marché">Claire Marché</text:a></text:p>
              <text:p text:style-name="Normal"><text:span>Cahiers Balkaniques</text:span><text:span>, 2024, Hors-série,<text:s/></text:span><text:a xlink:type="simple" xlink:href="https://dx.doi.org/10.4000/12l9b">⟨10.4000/12l9b⟩</text:a></text:p>
              <text:p text:style-name="Normal"><text:span>Article dans une revue</text:span></text:p>
              <text:p text:style-name="Normal"><text:a xlink:type="simple" xlink:href="https://hal.science/hal-05441037v1">hal-0544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382v1">Réminiscences de Lorca dans les romans d’après-guerre de Kosmas Politis</text:a></text:p>
              <text:p text:style-name="Normal"><text:a xlink:type="simple" xlink:href="https://hal.science/search/index/?q=*&amp;authFullName_s=Claire Marché">Claire Marché</text:a></text:p>
              <text:p text:style-name="Normal"><text:span>Loxias</text:span><text:span>, 2021, Doctoriales XVIII, 74</text:span></text:p>
              <text:p text:style-name="Normal"><text:span>Article dans une revue</text:span></text:p>
              <text:p text:style-name="Normal"><text:a xlink:type="simple" xlink:href="https://hal.science/hal-04310382v1">hal-0431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2688v1">Enjeux de la composition vocale et musicale du dernier roman de Kosmas Politis : étude du manuscrit de Terminus (Τέρμα, 1975)</text:a></text:p>
              <text:p text:style-name="Normal"><text:a xlink:type="simple" xlink:href="https://hal.science/search/index/?q=*&amp;authFullName_s=Claire Marché">Claire Marché</text:a></text:p>
              <text:p text:style-name="Normal"><text:span>Ticontre. Teoria Testo Traduzione</text:span><text:span>, 2018, 10, pp.239-256</text:span></text:p>
              <text:p text:style-name="Normal"><text:span>Article dans une revue</text:span></text:p>
              <text:p text:style-name="Normal"><text:a xlink:type="simple" xlink:href="https://hal.science/hal-05442688v1">hal-05442688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e9e34d" table:style-name="e9e34d">
          <table:table-column table:style-name="e9e34d.0"/>
          <table:table-row>
            <table:table-cell office:value-type="string">
              <text:p text:style-name="Normal"><text:a xlink:type="simple" xlink:href="https://theses.hal.science/tel-03789583v1">Mémoire des arts et art de la mémoire dans les romans d'après-guerre de Kosmas Politis</text:a></text:p>
              <text:p text:style-name="Normal"><text:a xlink:type="simple" xlink:href="https://hal.science/search/index/?q=*&amp;authFullName_s=Claire Marché">Claire Marché</text:a></text:p>
              <text:p text:style-name="Normal"><text:span>Littératures. Institut National des Langues et Civilisations Orientales- INALCO PARIS - LANGUES O', 2021. Français.<text:s/></text:span><text:a xlink:type="simple" xlink:href="https://www.theses.fr/2021INAL0030">⟨NNT : 2021INAL0030⟩</text:a></text:p>
              <text:p text:style-name="Normal"><text:span>Thèse</text:span></text:p>
              <text:p text:style-name="Normal"><text:a xlink:type="simple" xlink:href="https://theses.hal.science/tel-03789583v1">tel-037895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MARCHE</dc:title>
    <dc:subject/>
    <dc:description>CV</dc:description>
    <dc:creator/>
    <dc:date>2026-03-20T02:39:39.000</dc:date>
    <meta:generator>PHPWord</meta:generator>
    <meta:initial-creator>CCSD</meta:initial-creator>
    <meta:creation-date>2026-03-20T02:39:39.000</meta:creation-date>
    <meta:keyword/>
    <meta:user-defined meta:name="Category"/>
    <meta:user-defined meta:name="Company"/>
    <meta:user-defined meta:name="Manager"/>
  </office:meta>
</office:document-meta>
</file>