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abc1" style:family="table">
      <style:table-properties style:rel-width="100" table:align="center"/>
    </style:style>
    <style:style style:name="ccabc1.0" style:family="table-column">
      <style:table-column-properties style:column-width="0.00cm"/>
    </style:style>
    <style:style style:name="6a2747" style:family="table">
      <style:table-properties style:rel-width="100" table:align="center"/>
    </style:style>
    <style:style style:name="6a2747.0" style:family="table-column">
      <style:table-column-properties style:column-width="0.00cm"/>
    </style:style>
    <style:style style:name="654e8d" style:family="table">
      <style:table-properties style:rel-width="100" table:align="center"/>
    </style:style>
    <style:style style:name="654e8d.0" style:family="table-column">
      <style:table-column-properties style:column-width="0.00cm"/>
    </style:style>
    <style:style style:name="4ff1de" style:family="table">
      <style:table-properties style:rel-width="100" table:align="center"/>
    </style:style>
    <style:style style:name="4ff1de.0" style:family="table-column">
      <style:table-column-properties style:column-width="0.00cm"/>
    </style:style>
    <style:style style:name="d87807" style:family="table">
      <style:table-properties style:rel-width="100" table:align="center"/>
    </style:style>
    <style:style style:name="d878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Marie PÉGLION-ZI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marie-peglion-zika">claire-marie-peglion-zi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940-9347">0009-0006-5940-9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995293">17699529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4)</text:span></text:p>
        <text:p text:style-name="P17"/>
        <table:table table:name="ccabc1" table:style-name="ccabc1">
          <table:table-column table:style-name="ccabc1.0"/>
          <table:table-row>
            <table:table-cell office:value-type="string">
              <text:p text:style-name="Normal"><text:a xlink:type="simple" xlink:href="https://hal.science/hal-04515851v1">Portée de l’effacement des dettes dans le cadre d’une procédure de rétablissement personnel sans liquid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4, pp.DCO201z4</text:span></text:p>
              <text:p text:style-name="Normal"><text:span>Article dans une revue</text:span></text:p>
              <text:p text:style-name="Normal"><text:a xlink:type="simple" xlink:href="https://hal.science/hal-04515851v1">hal-045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34v1">« Nullité du contrat pour manquement aux obligations précontractuelles d’information »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4, pp.DCO202a5</text:span></text:p>
              <text:p text:style-name="Normal"><text:span>Article dans une revue</text:span></text:p>
              <text:p text:style-name="Normal"><text:a xlink:type="simple" xlink:href="https://hal.science/hal-04515834v1">hal-045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33v1">« Formalisme du contrat conclu hors établissement, formalisme du bordereau de rétractation et nullité du contrat »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4, pp.DCO202a6</text:span></text:p>
              <text:p text:style-name="Normal"><text:span>Article dans une revue</text:span></text:p>
              <text:p text:style-name="Normal"><text:a xlink:type="simple" xlink:href="https://hal.science/hal-04515833v1">hal-045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29v1">« Revirement important concernant la confirmation tacite du contrat conclu hors établissement »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4, pp.DCO202b9</text:span></text:p>
              <text:p text:style-name="Normal"><text:span>Article dans une revue</text:span></text:p>
              <text:p text:style-name="Normal"><text:a xlink:type="simple" xlink:href="https://hal.science/hal-04515829v1">hal-0451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49v1">Nullité du contrat conclu hors établissement en raison de l’imprécision du délai d’exécution des prestation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4, pp.DCO202c1</text:span></text:p>
              <text:p text:style-name="Normal"><text:span>Article dans une revue</text:span></text:p>
              <text:p text:style-name="Normal"><text:a xlink:type="simple" xlink:href="https://hal.science/hal-04515449v1">hal-045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67v1">Les plateformes en ligne et le droit de la consomm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Comparative Law Review / 比較法学 [Hikaku hōgaku]</text:span><text:span>, In press</text:span></text:p>
              <text:p text:style-name="Normal"><text:span>Article dans une revue</text:span></text:p>
              <text:p text:style-name="Normal"><text:a xlink:type="simple" xlink:href="https://hal.science/hal-04521067v1">hal-045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53v1">Éligibilité de l’entrepreneur individuel à responsabilité limitée aux procédures de surendettement des particulier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4, pp.DCO201z3</text:span></text:p>
              <text:p text:style-name="Normal"><text:span>Article dans une revue</text:span></text:p>
              <text:p text:style-name="Normal"><text:a xlink:type="simple" xlink:href="https://hal.science/hal-04515853v1">hal-0451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70v1">Droit viager au logement : double confirmation relative à la manifestation de volonté du conjoint surviva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4, 285, pp.19</text:span></text:p>
              <text:p text:style-name="Normal"><text:span>Article dans une revue</text:span></text:p>
              <text:p text:style-name="Normal"><text:a xlink:type="simple" xlink:href="https://hal.science/hal-04517670v1">hal-045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64v1">Constitutionnalité de la différence des points de départ de prescription applicables aux dettes d’un héritier envers la succession et aux créances d’un héritier contre la success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4, 288, à paraître</text:span></text:p>
              <text:p text:style-name="Normal"><text:span>Article dans une revue</text:span></text:p>
              <text:p text:style-name="Normal"><text:a xlink:type="simple" xlink:href="https://hal.science/hal-04517664v1">hal-045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5v1">Autorité de la chose jugée de la décision d’admission de créance versus clauses abusiv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l2</text:span></text:p>
              <text:p text:style-name="Normal"><text:span>Article dans une revue</text:span></text:p>
              <text:p text:style-name="Normal"><text:a xlink:type="simple" xlink:href="https://hal.science/hal-04515885v1">hal-045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74v1">Prêts libellés en devise étrangère entre droit de la responsabilité civile et droit des clauses abusiv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s0</text:span></text:p>
              <text:p text:style-name="Normal"><text:span>Article dans une revue</text:span></text:p>
              <text:p text:style-name="Normal"><text:a xlink:type="simple" xlink:href="https://hal.science/hal-04515874v1">hal-045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66v1">Effets du surendettement sur la déchéance du term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w0</text:span></text:p>
              <text:p text:style-name="Normal"><text:span>Article dans une revue</text:span></text:p>
              <text:p text:style-name="Normal"><text:a xlink:type="simple" xlink:href="https://hal.science/hal-04515866v1">hal-0451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97v1">Obligation du prêteur en cas de restructuration de crédi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g4</text:span></text:p>
              <text:p text:style-name="Normal"><text:span>Article dans une revue</text:span></text:p>
              <text:p text:style-name="Normal"><text:a xlink:type="simple" xlink:href="https://hal.science/hal-04515897v1">hal-045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92v1">Calcul de l’indemnité de rapport d’une donation avec charg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3, 1, pp.31</text:span></text:p>
              <text:p text:style-name="Normal"><text:span>Article dans une revue</text:span></text:p>
              <text:p text:style-name="Normal"><text:a xlink:type="simple" xlink:href="https://hal.science/hal-04517692v1">hal-0451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78v1">Contentieux autour de l’assurance-vi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3, 7•8, pp.32</text:span></text:p>
              <text:p text:style-name="Normal"><text:span>Article dans une revue</text:span></text:p>
              <text:p text:style-name="Normal"><text:a xlink:type="simple" xlink:href="https://hal.science/hal-04517678v1">hal-045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74v1">Précisions importantes à propos de la délivrance du leg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3, 10, pp.27</text:span></text:p>
              <text:p text:style-name="Normal"><text:span>Article dans une revue</text:span></text:p>
              <text:p text:style-name="Normal"><text:a xlink:type="simple" xlink:href="https://hal.science/hal-04517674v1">hal-045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77v1">Notion de non-professionnel et clauses abusiv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q2</text:span></text:p>
              <text:p text:style-name="Normal"><text:span>Article dans une revue</text:span></text:p>
              <text:p text:style-name="Normal"><text:a xlink:type="simple" xlink:href="https://hal.science/hal-04515877v1">hal-045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72v1">Non-conformité de l’ « ordonnance Tourisme » au droit de l’Union européenn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t9</text:span></text:p>
              <text:p text:style-name="Normal"><text:span>Article dans une revue</text:span></text:p>
              <text:p text:style-name="Normal"><text:a xlink:type="simple" xlink:href="https://hal.science/hal-04515872v1">hal-045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75v1">« Libéralités entre époux – Quotité disponible spéciale entre époux », Art. 1091 à 1100 : fasc. 30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JurisClasseur Civil Cod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15975v1">hal-045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94v1">Assurance de groupe, clause abusive et qualité de consommateur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i3</text:span></text:p>
              <text:p text:style-name="Normal"><text:span>Article dans une revue</text:span></text:p>
              <text:p text:style-name="Normal"><text:a xlink:type="simple" xlink:href="https://hal.science/hal-04515894v1">hal-045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69v1">L’inesatta prestazione nel contrat du voyage à forfait e il sistema rimediale nel diritto francese</text:a></text:p>
              <text:p text:style-name="Normal"><text:a xlink:type="simple" xlink:href="https://hal.science/search/index/?q=*&amp;authFullName_s=Claire-Marie Péglion-Zika">Claire-Marie Péglion-Zika</text:a><text:span>,</text:span><text:a xlink:type="simple" xlink:href="https://hal.science/search/index/?q=*&amp;authFullName_s=Maria Paola Mantovani">Maria Paola Mantovani</text:a></text:p>
              <text:p text:style-name="Normal"><text:span>Annali della Facoltà Giuridica di Camerino</text:span><text:span>, 2023, XII</text:span></text:p>
              <text:p text:style-name="Normal"><text:span>Article dans une revue</text:span></text:p>
              <text:p text:style-name="Normal"><text:a xlink:type="simple" xlink:href="https://hal.science/hal-04521069v1">hal-045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51v1">Chronique de droit privé constitutionnel (janvier-décembre 2022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23, 213, pp.7303</text:span></text:p>
              <text:p text:style-name="Normal"><text:span>Article dans une revue</text:span></text:p>
              <text:p text:style-name="Normal"><text:a xlink:type="simple" xlink:href="https://hal.science/hal-04515951v1">hal-0451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13v1">Demande en requalification d’un contrat en bail commercial et clauses réputées non écrit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g2</text:span></text:p>
              <text:p text:style-name="Normal"><text:span>Article dans une revue</text:span></text:p>
              <text:p text:style-name="Normal"><text:a xlink:type="simple" xlink:href="https://hal.science/hal-04515913v1">hal-045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56v1">Impossibilité de réparer le préjudice subi par le créancier dont la dette est effacé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y1</text:span></text:p>
              <text:p text:style-name="Normal"><text:span>Article dans une revue</text:span></text:p>
              <text:p text:style-name="Normal"><text:a xlink:type="simple" xlink:href="https://hal.science/hal-04515856v1">hal-045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2v1">Incidence de la publicité comparative sur le comportement de ses destinatair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n4</text:span></text:p>
              <text:p text:style-name="Normal"><text:span>Article dans une revue</text:span></text:p>
              <text:p text:style-name="Normal"><text:a xlink:type="simple" xlink:href="https://hal.science/hal-04515882v1">hal-045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6v1">Pratiques commerciales déloyales dans les contrats d’assurance dits &amp;quot;unit-linked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k3</text:span></text:p>
              <text:p text:style-name="Normal"><text:span>Article dans une revue</text:span></text:p>
              <text:p text:style-name="Normal"><text:a xlink:type="simple" xlink:href="https://hal.science/hal-04515886v1">hal-045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69v1">Contrat de prêt libellé en devises étrangères : régime de l’action en restitution consécutive à une action en déclaration de clause abusiv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t4</text:span></text:p>
              <text:p text:style-name="Normal"><text:span>Article dans une revue</text:span></text:p>
              <text:p text:style-name="Normal"><text:a xlink:type="simple" xlink:href="https://hal.science/hal-04515869v1">hal-045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86v1">Cause et moment d’extinction de l’usufruit donné à autrui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3, 3, pp.21</text:span></text:p>
              <text:p text:style-name="Normal"><text:span>Article dans une revue</text:span></text:p>
              <text:p text:style-name="Normal"><text:a xlink:type="simple" xlink:href="https://hal.science/hal-04517686v1">hal-045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7v1">Renversement de la charge de la preuve de la régularité du contrat conclu hors établisseme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k2</text:span></text:p>
              <text:p text:style-name="Normal"><text:span>Article dans une revue</text:span></text:p>
              <text:p text:style-name="Normal"><text:a xlink:type="simple" xlink:href="https://hal.science/hal-04515887v1">hal-0451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54v1">Refus de la qualité de non-professionnel pour une société concluant un contrat ayant un rapport direct avec son activité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y0</text:span></text:p>
              <text:p text:style-name="Normal"><text:span>Article dans une revue</text:span></text:p>
              <text:p text:style-name="Normal"><text:a xlink:type="simple" xlink:href="https://hal.science/hal-04515854v1">hal-0451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1v1">Office du juge de l’exécution en matière de clauses abusiv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DCO201p2</text:span></text:p>
              <text:p text:style-name="Normal"><text:span>Article dans une revue</text:span></text:p>
              <text:p text:style-name="Normal"><text:a xlink:type="simple" xlink:href="https://hal.science/hal-04515881v1">hal-045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95v1">Confirmation de l’imprescriptibilité de l’action tendant à faire déclarer une clause abusiv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i2</text:span></text:p>
              <text:p text:style-name="Normal"><text:span>Article dans une revue</text:span></text:p>
              <text:p text:style-name="Normal"><text:a xlink:type="simple" xlink:href="https://hal.science/hal-04515895v1">hal-0451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4v1">Encore un arrêt sur les prêts libellés en devise étrangère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l7</text:span></text:p>
              <text:p text:style-name="Normal"><text:span>Article dans une revue</text:span></text:p>
              <text:p text:style-name="Normal"><text:a xlink:type="simple" xlink:href="https://hal.science/hal-04515884v1">hal-0451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73v1">Déchéance du droit aux intérêts : Devoir du juge de moduler le taux d’intérêt légal dans les contrats de crédit à la consomm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r9</text:span></text:p>
              <text:p text:style-name="Normal"><text:span>Article dans une revue</text:span></text:p>
              <text:p text:style-name="Normal"><text:a xlink:type="simple" xlink:href="https://hal.science/hal-04515873v1">hal-045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01v1">Succession d’une personne placée en établissement d’hébergement pour personnes âgées dépendantes (EHPAD) : questions choisies</text:a></text:p>
              <text:p text:style-name="Normal"><text:a xlink:type="simple" xlink:href="https://hal.science/search/index/?q=*&amp;authFullName_s=Claire-Marie Péglion-Zika">Claire-Marie Péglion-Zika</text:a><text:span>,</text:span><text:a xlink:type="simple" xlink:href="https://hal.science/search/index/?q=*&amp;authFullName_s=Guillaume Drouot">Guillaume Drouot</text:a></text:p>
              <text:p text:style-name="Normal"><text:span>Revue juridique Personnes &amp; Famille</text:span><text:span>, 2023, 9, pp.29</text:span></text:p>
              <text:p text:style-name="Normal"><text:span>Article dans une revue</text:span></text:p>
              <text:p text:style-name="Normal"><text:a xlink:type="simple" xlink:href="https://hal.science/hal-04516001v1">hal-045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42v1">Vulnérabilité et droit de la consomm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Droit de la famille</text:span><text:span>, 2023, dossier 5</text:span></text:p>
              <text:p text:style-name="Normal"><text:span>Article dans une revue</text:span></text:p>
              <text:p text:style-name="Normal"><text:a xlink:type="simple" xlink:href="https://hal.science/hal-04521042v1">hal-045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0v1">Caducité du plan conventionnel de surendettement et droit de poursuite du créancier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DCO201p3</text:span></text:p>
              <text:p text:style-name="Normal"><text:span>Article dans une revue</text:span></text:p>
              <text:p text:style-name="Normal"><text:a xlink:type="simple" xlink:href="https://hal.science/hal-04515880v1">hal-0451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83v1">Clauses de déchéance du terme abusives dans des contrats de prêt immobilier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n3</text:span></text:p>
              <text:p text:style-name="Normal"><text:span>Article dans une revue</text:span></text:p>
              <text:p text:style-name="Normal"><text:a xlink:type="simple" xlink:href="https://hal.science/hal-04515883v1">hal-045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78v1">Incidence de la qualification du contrat sur le point de départ du délai de rétract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q3</text:span></text:p>
              <text:p text:style-name="Normal"><text:span>Article dans une revue</text:span></text:p>
              <text:p text:style-name="Normal"><text:a xlink:type="simple" xlink:href="https://hal.science/hal-04515878v1">hal-045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59v1">Nouvelles précisions de la CJUE sur l’appréciation du caractère abusif d’une clause et sur la notion de consommateur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3, pp.DCO201v3</text:span></text:p>
              <text:p text:style-name="Normal"><text:span>Article dans une revue</text:span></text:p>
              <text:p text:style-name="Normal"><text:a xlink:type="simple" xlink:href="https://hal.science/hal-04515859v1">hal-045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20v1">Application dans le temps de l’incapacité relative de recevoir un legs des auxiliaires de vie à domicil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9, pp.35</text:span></text:p>
              <text:p text:style-name="Normal"><text:span>Article dans une revue</text:span></text:p>
              <text:p text:style-name="Normal"><text:a xlink:type="simple" xlink:href="https://hal.science/hal-04517720v1">hal-045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00v1">Pas de testament mystique sans capacité de lire du testateur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12, pp.29</text:span></text:p>
              <text:p text:style-name="Normal"><text:span>Article dans une revue</text:span></text:p>
              <text:p text:style-name="Normal"><text:a xlink:type="simple" xlink:href="https://hal.science/hal-04517700v1">hal-045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54v1">Chronique de droit privé constitutionnel (janvier-décembre 2021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22, 201, pp.7070</text:span></text:p>
              <text:p text:style-name="Normal"><text:span>Article dans une revue</text:span></text:p>
              <text:p text:style-name="Normal"><text:a xlink:type="simple" xlink:href="https://hal.science/hal-04515954v1">hal-045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04v1">Les prêts libellés en devises étrangères dans la ligne de mire de la Cour de cass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e4</text:span></text:p>
              <text:p text:style-name="Normal"><text:span>Article dans une revue</text:span></text:p>
              <text:p text:style-name="Normal"><text:a xlink:type="simple" xlink:href="https://hal.science/hal-04515904v1">hal-045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17v1">De quelques décisions à la croisée des successions et de la procédure civil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10, pp.29</text:span></text:p>
              <text:p text:style-name="Normal"><text:span>Article dans une revue</text:span></text:p>
              <text:p text:style-name="Normal"><text:a xlink:type="simple" xlink:href="https://hal.science/hal-04517717v1">hal-045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15v1">Constitutionnalité de l’article 909 du Code civil, alinéa 1er, du Code civil (incapacité relative de recevoir pour les membres des professions de santé) : 2 poids, 2 mesures ?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11, pp.30</text:span></text:p>
              <text:p text:style-name="Normal"><text:span>Article dans une revue</text:span></text:p>
              <text:p text:style-name="Normal"><text:a xlink:type="simple" xlink:href="https://hal.science/hal-04517715v1">hal-045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99v1">Gare aux clauses abusives dans les conventions d’honoraires d’avocat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e8</text:span></text:p>
              <text:p text:style-name="Normal"><text:span>Article dans une revue</text:span></text:p>
              <text:p text:style-name="Normal"><text:a xlink:type="simple" xlink:href="https://hal.science/hal-04515899v1">hal-045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35v1">Habilitation familiale par représentation : la donation par la personne habilitée est autorisée mais conditionné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3, pp.32</text:span></text:p>
              <text:p text:style-name="Normal"><text:span>Article dans une revue</text:span></text:p>
              <text:p text:style-name="Normal"><text:a xlink:type="simple" xlink:href="https://hal.science/hal-04517735v1">hal-045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98v1">Caractère alternatif, et non cumulatif, des critères des clauses abusiv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e7</text:span></text:p>
              <text:p text:style-name="Normal"><text:span>Article dans une revue</text:span></text:p>
              <text:p text:style-name="Normal"><text:a xlink:type="simple" xlink:href="https://hal.science/hal-04515898v1">hal-045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29v1">Du &amp;quot;rapport spécial&amp;quot; des libéralités adressées au conjoint surviva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4, pp.33</text:span></text:p>
              <text:p text:style-name="Normal"><text:span>Article dans une revue</text:span></text:p>
              <text:p text:style-name="Normal"><text:a xlink:type="simple" xlink:href="https://hal.science/hal-04517729v1">hal-045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38v1">Précisions sur l’indemnité de réduction en l’absence d’indivision successoral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3, pp.35</text:span></text:p>
              <text:p text:style-name="Normal"><text:span>Article dans une revue</text:span></text:p>
              <text:p text:style-name="Normal"><text:a xlink:type="simple" xlink:href="https://hal.science/hal-04517738v1">hal-045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02v1">Une convention d’honoraires d’avocat passée au crible de la Cour de justice de l’Union européenn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e3</text:span></text:p>
              <text:p text:style-name="Normal"><text:span>Article dans une revue</text:span></text:p>
              <text:p text:style-name="Normal"><text:a xlink:type="simple" xlink:href="https://hal.science/hal-04515902v1">hal-045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07v1">Être ou ne pas être consommateur (ou professionnel) : telle est la question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a9</text:span></text:p>
              <text:p text:style-name="Normal"><text:span>Article dans une revue</text:span></text:p>
              <text:p text:style-name="Normal"><text:a xlink:type="simple" xlink:href="https://hal.science/hal-04515907v1">hal-045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09v1">Sanction du défaut d’informations relatives au droit de rétractation dans les contrats conclus hors établisseme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b3</text:span></text:p>
              <text:p text:style-name="Normal"><text:span>Article dans une revue</text:span></text:p>
              <text:p text:style-name="Normal"><text:a xlink:type="simple" xlink:href="https://hal.science/hal-04515909v1">hal-045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25v1">Éclairages jurisprudentiels sur deux difficultés liquidatives : le rapport de l’avantage indirect et la créance de gestion de l’indivis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2, 5, pp.31</text:span></text:p>
              <text:p text:style-name="Normal"><text:span>Article dans une revue</text:span></text:p>
              <text:p text:style-name="Normal"><text:a xlink:type="simple" xlink:href="https://hal.science/hal-04517725v1">hal-045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01v1">Les prêts libellés en devises étrangères dans la ligne de mire de la Cour de justice de l’Union européenn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'essentiel Droit des contrats</text:span><text:span>, 2022, pp.DCO201e2</text:span></text:p>
              <text:p text:style-name="Normal"><text:span>Article dans une revue</text:span></text:p>
              <text:p text:style-name="Normal"><text:a xlink:type="simple" xlink:href="https://hal.science/hal-04515901v1">hal-045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49v1">Inconstitutionnalité de l’incapacité de recevoir à titre gratuit des auxiliaires de vie à domicil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1, 5, pp.25</text:span></text:p>
              <text:p text:style-name="Normal"><text:span>Article dans une revue</text:span></text:p>
              <text:p text:style-name="Normal"><text:a xlink:type="simple" xlink:href="https://hal.science/hal-04517749v1">hal-0451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53v1">Le légataire universel a-t-il la qualité d’héritier l’autorisant à agir en révocation pour ingratitude du donataire ?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1, 3, pp.32</text:span></text:p>
              <text:p text:style-name="Normal"><text:span>Article dans une revue</text:span></text:p>
              <text:p text:style-name="Normal"><text:a xlink:type="simple" xlink:href="https://hal.science/hal-04517753v1">hal-045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45v1">Testament olographe : le testateur doit comprendre la langue dans laquelle il écri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1, 9, pp.27</text:span></text:p>
              <text:p text:style-name="Normal"><text:span>Article dans une revue</text:span></text:p>
              <text:p text:style-name="Normal"><text:a xlink:type="simple" xlink:href="https://hal.science/hal-04517745v1">hal-0451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57v1">Portée de l’incapacité de recevoir de l’ami médeci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1, 1, pp.26</text:span></text:p>
              <text:p text:style-name="Normal"><text:span>Article dans une revue</text:span></text:p>
              <text:p text:style-name="Normal"><text:a xlink:type="simple" xlink:href="https://hal.science/hal-04517757v1">hal-0451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20v1">Le créancier peut-il opposer la force majeure au débiteur pour récupérer le prix déjà versé ?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Gazette du Palais</text:span><text:span>, 2021, 5, pp.395u6</text:span></text:p>
              <text:p text:style-name="Normal"><text:span>Article dans une revue</text:span></text:p>
              <text:p text:style-name="Normal"><text:a xlink:type="simple" xlink:href="https://hal.science/hal-04515920v1">hal-045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56v1">Chronique de droit privé constitutionnel (janvier-décembre 2020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21, 190, pp.6903</text:span></text:p>
              <text:p text:style-name="Normal"><text:span>Article dans une revue</text:span></text:p>
              <text:p text:style-name="Normal"><text:a xlink:type="simple" xlink:href="https://hal.science/hal-04515956v1">hal-045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17v1">Caractère abusif d’une clause de déchéance du terme dans un contrat de prêt : la Cour de cassation s’en remet à la Cour de justice de l’Union européenn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Gazette du Palais</text:span><text:span>, 2021, 31, pp.425u3</text:span></text:p>
              <text:p text:style-name="Normal"><text:span>Article dans une revue</text:span></text:p>
              <text:p text:style-name="Normal"><text:a xlink:type="simple" xlink:href="https://hal.science/hal-04515917v1">hal-045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02v1">L’article L. 132-13 du Code des assurances et le droit des successions et des libéralités - Pour la réintégration dans la succession des primes d’assurances-vi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de droit d'Assas</text:span><text:span>, 2020, 20, pp.196</text:span></text:p>
              <text:p text:style-name="Normal"><text:span>Article dans une revue</text:span></text:p>
              <text:p text:style-name="Normal"><text:a xlink:type="simple" xlink:href="https://hal.science/hal-04516002v1">hal-0451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66v1">Vous avez dit héritier ? Ou l’épineuse question de l’identification du bénéficiaire de l’assurance-vi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12, pp.23</text:span></text:p>
              <text:p text:style-name="Normal"><text:span>Article dans une revue</text:span></text:p>
              <text:p text:style-name="Normal"><text:a xlink:type="simple" xlink:href="https://hal.science/hal-04517866v1">hal-045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83v1">Auteur du recel successoral : distinction entre la qualité d’héritier et d’indivisair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4, pp.33</text:span></text:p>
              <text:p text:style-name="Normal"><text:span>Article dans une revue</text:span></text:p>
              <text:p text:style-name="Normal"><text:a xlink:type="simple" xlink:href="https://hal.science/hal-04520083v1">hal-0452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73v1">Petits rappels sur les éléments constitutifs d’une don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6, pp.23</text:span></text:p>
              <text:p text:style-name="Normal"><text:span>Article dans une revue</text:span></text:p>
              <text:p text:style-name="Normal"><text:a xlink:type="simple" xlink:href="https://hal.science/hal-04517873v1">hal-0451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71v1">Un nouveau cas d’indignité successorale pour cause de violences intrafamilial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10, pp.28</text:span></text:p>
              <text:p text:style-name="Normal"><text:span>Article dans une revue</text:span></text:p>
              <text:p text:style-name="Normal"><text:a xlink:type="simple" xlink:href="https://hal.science/hal-04517871v1">hal-0451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59v1">Chronique de droit privé constitutionnel (janvier-décembre 2019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20, 178, pp.6738</text:span></text:p>
              <text:p text:style-name="Normal"><text:span>Article dans une revue</text:span></text:p>
              <text:p text:style-name="Normal"><text:a xlink:type="simple" xlink:href="https://hal.science/hal-04515959v1">hal-0451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03v1">Aspects procéduraux et matériels de l’action en nullité contre une donation de somme d’argent intentée par un héritier du donateur commun en biens – Réflexion à partir d’un arrêt de la Cour de cassation</text:a></text:p>
              <text:p text:style-name="Normal"><text:a xlink:type="simple" xlink:href="https://hal.science/search/index/?q=*&amp;authFullName_s=Claire-Marie Péglion-Zika">Claire-Marie Péglion-Zika</text:a><text:span>,</text:span><text:a xlink:type="simple" xlink:href="https://hal.science/search/index/?q=*&amp;authFullName_s=Julien Dubarry">Julien Dubarry</text:a></text:p>
              <text:p text:style-name="Normal"><text:span>Revue juridique Personnes &amp; Famille</text:span><text:span>, 2020, 2, pp.1</text:span></text:p>
              <text:p text:style-name="Normal"><text:span>Article dans une revue</text:span></text:p>
              <text:p text:style-name="Normal"><text:a xlink:type="simple" xlink:href="https://hal.science/hal-04516003v1">hal-0451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67v1">Ni rapport successoral ni recel successoral sans instance en partag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11, pp.33</text:span></text:p>
              <text:p text:style-name="Normal"><text:span>Article dans une revue</text:span></text:p>
              <text:p text:style-name="Normal"><text:a xlink:type="simple" xlink:href="https://hal.science/hal-04517867v1">hal-045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44v1">Un défi pour le droit des contrats : les qualifications contractuelles incertain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Contrats Concurrence Consommation</text:span><text:span>, 2020, dossier 12, pp.33</text:span></text:p>
              <text:p text:style-name="Normal"><text:span>Article dans une revue</text:span></text:p>
              <text:p text:style-name="Normal"><text:a xlink:type="simple" xlink:href="https://hal.science/hal-04521044v1">hal-0452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72v1">Clarifications jurisprudentielles sur le mandataire successoral et le partage judiciair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7•8, pp.28</text:span></text:p>
              <text:p text:style-name="Normal"><text:span>Article dans une revue</text:span></text:p>
              <text:p text:style-name="Normal"><text:a xlink:type="simple" xlink:href="https://hal.science/hal-04517872v1">hal-045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85v1">Premières précisions sur le régime de la vente d’un bien indivis sur autorisation judiciaire de l’article 815-5-1 du Code civil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1, pp.28</text:span></text:p>
              <text:p text:style-name="Normal"><text:span>Article dans une revue</text:span></text:p>
              <text:p text:style-name="Normal"><text:a xlink:type="simple" xlink:href="https://hal.science/hal-04520085v1">hal-045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24v1">L’inefficacité de la révocation de la promesse pendant le temps laissé au bénéficiaire pour opter est-elle contraire au principe constitutionnel de liberté contractuelle ?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Journal Spécial des Sociétés</text:span><text:span>, 2020, 1, pp.8</text:span></text:p>
              <text:p text:style-name="Normal"><text:span>Article dans une revue</text:span></text:p>
              <text:p text:style-name="Normal"><text:a xlink:type="simple" xlink:href="https://hal.science/hal-04515924v1">hal-0451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75v1">Quand le droit des successions et des libéralités rencontre le régime général des obligation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5, pp.31</text:span></text:p>
              <text:p text:style-name="Normal"><text:span>Article dans une revue</text:span></text:p>
              <text:p text:style-name="Normal"><text:a xlink:type="simple" xlink:href="https://hal.science/hal-04520075v1">hal-045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69v1">L’incapacité de recevoir de l’amie infirmièr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20, 11, pp.34</text:span></text:p>
              <text:p text:style-name="Normal"><text:span>Article dans une revue</text:span></text:p>
              <text:p text:style-name="Normal"><text:a xlink:type="simple" xlink:href="https://hal.science/hal-04517869v1">hal-045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28v1">Absence de rapport pour autrui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6, pp.31</text:span></text:p>
              <text:p text:style-name="Normal"><text:span>Article dans une revue</text:span></text:p>
              <text:p text:style-name="Normal"><text:a xlink:type="simple" xlink:href="https://hal.science/hal-04520128v1">hal-045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97v1">Tirage limité de bronzes posthumes et usufruit spécial du conjoint surviva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9, pp.26</text:span></text:p>
              <text:p text:style-name="Normal"><text:span>Article dans une revue</text:span></text:p>
              <text:p text:style-name="Normal"><text:a xlink:type="simple" xlink:href="https://hal.science/hal-04520097v1">hal-045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14v1">Pas de parallélisme des formes à respecter pour la modification du bénéficiaire de l’assurance-vie initialement désigné par voie testamentair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7•8, pp.30</text:span></text:p>
              <text:p text:style-name="Normal"><text:span>Article dans une revue</text:span></text:p>
              <text:p text:style-name="Normal"><text:a xlink:type="simple" xlink:href="https://hal.science/hal-04520114v1">hal-0452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38v1">Autopsie d’une donation au dernier viva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3, pp.31</text:span></text:p>
              <text:p text:style-name="Normal"><text:span>Article dans une revue</text:span></text:p>
              <text:p text:style-name="Normal"><text:a xlink:type="simple" xlink:href="https://hal.science/hal-04520138v1">hal-045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35v1">Quand la fin justifie les moyens : à propos de la dernière condamnation de la France par la Cour européenne des droits de l’homme en matière d’enfant adultéri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5, pp.34</text:span></text:p>
              <text:p text:style-name="Normal"><text:span>Article dans une revue</text:span></text:p>
              <text:p text:style-name="Normal"><text:a xlink:type="simple" xlink:href="https://hal.science/hal-04520135v1">hal-045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03v1">Il ne faut pas confondre renonciation à la demande d’attribution préférentielle et renonciation à l’attribution préférentielle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9, pp.25</text:span></text:p>
              <text:p text:style-name="Normal"><text:span>Article dans une revue</text:span></text:p>
              <text:p text:style-name="Normal"><text:a xlink:type="simple" xlink:href="https://hal.science/hal-04520103v1">hal-045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43v1">Limitation du domaine de l’incapacité de recevoir à titre gratuit : le curateur et son époux peuvent recevoir des libéralités du majeur protégé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1, pp.29</text:span></text:p>
              <text:p text:style-name="Normal"><text:span>Article dans une revue</text:span></text:p>
              <text:p text:style-name="Normal"><text:a xlink:type="simple" xlink:href="https://hal.science/hal-04520143v1">hal-045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20v1">Si de toute l’année le pire des mois est février, méfie-toi aussi de mars et de ses giboulées&amp;quot; : pluie de précisions relatives aux droits et devoirs de l’usufruitier, à la qualification de dispositions testamentaires et à l’imputation des libéralités faites au conjoint survivant !</text:a></text:p>
              <text:p text:style-name="Normal"><text:a xlink:type="simple" xlink:href="https://hal.science/search/index/?q=*&amp;authFullName_s=Claire-Marie Péglion-Zika">Claire-Marie Péglion-Zika</text:a><text:span>,</text:span><text:a xlink:type="simple" xlink:href="https://hal.science/search/index/?q=*&amp;authFullName_s=Guillaume Drouot">Guillaume Drouot</text:a></text:p>
              <text:p text:style-name="Normal"><text:span>Revue juridique Personnes &amp; Famille</text:span><text:span>, 2019, 6, pp.28</text:span></text:p>
              <text:p text:style-name="Normal"><text:span>Article dans une revue</text:span></text:p>
              <text:p text:style-name="Normal"><text:a xlink:type="simple" xlink:href="https://hal.science/hal-04520120v1">hal-0452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07v1">Pas de représentation de l’héritier exhérédé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7•8, pp.31</text:span></text:p>
              <text:p text:style-name="Normal"><text:span>Article dans une revue</text:span></text:p>
              <text:p text:style-name="Normal"><text:a xlink:type="simple" xlink:href="https://hal.science/hal-04520107v1">hal-045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90v1">Un nouveau dispositif législatif de lutte contre les indivisions successorales en Polynésie français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9, 10, pp.31</text:span></text:p>
              <text:p text:style-name="Normal"><text:span>Article dans une revue</text:span></text:p>
              <text:p text:style-name="Normal"><text:a xlink:type="simple" xlink:href="https://hal.science/hal-04520090v1">hal-045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62v1">Chronique de droit privé constitutionnel (juillet-décembre 2018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19, 168, pp.6550</text:span></text:p>
              <text:p text:style-name="Normal"><text:span>Article dans une revue</text:span></text:p>
              <text:p text:style-name="Normal"><text:a xlink:type="simple" xlink:href="https://hal.science/hal-04515962v1">hal-0451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05v1">Présentation de la loi de ratification de l’ordonnance portant réforme du droit des contrats, du régime général et de la preuve des obligation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18, 161, pp.6460</text:span></text:p>
              <text:p text:style-name="Normal"><text:span>Article dans une revue</text:span></text:p>
              <text:p text:style-name="Normal"><text:a xlink:type="simple" xlink:href="https://hal.science/hal-04516005v1">hal-0451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47v1">L’adultère est encore une cause de révocation pour ingratitude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1, pp.41</text:span></text:p>
              <text:p text:style-name="Normal"><text:span>Article dans une revue</text:span></text:p>
              <text:p text:style-name="Normal"><text:a xlink:type="simple" xlink:href="https://hal.science/hal-04520747v1">hal-045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66v1">Chronique de droit privé constitutionnel (janvier-juin 2018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18, 163, pp.6486</text:span></text:p>
              <text:p text:style-name="Normal"><text:span>Article dans une revue</text:span></text:p>
              <text:p text:style-name="Normal"><text:a xlink:type="simple" xlink:href="https://hal.science/hal-04515966v1">hal-045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33v1">À défaut d’intention libérale, pas de donation (directe ou indirecte) rapportable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4, pp.35</text:span></text:p>
              <text:p text:style-name="Normal"><text:span>Article dans une revue</text:span></text:p>
              <text:p text:style-name="Normal"><text:a xlink:type="simple" xlink:href="https://hal.science/hal-04520733v1">hal-0452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16v1">Deux confirmations en matière de représentation successorale et de division de la dette héréditair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6, pp.40</text:span></text:p>
              <text:p text:style-name="Normal"><text:span>Article dans une revue</text:span></text:p>
              <text:p text:style-name="Normal"><text:a xlink:type="simple" xlink:href="https://hal.science/hal-04520716v1">hal-0452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40v1">Des précisions utiles sur le droit de retour légal des père et mèr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2, pp.35</text:span></text:p>
              <text:p text:style-name="Normal"><text:span>Article dans une revue</text:span></text:p>
              <text:p text:style-name="Normal"><text:a xlink:type="simple" xlink:href="https://hal.science/hal-04520740v1">hal-0452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21v1">De précieux éclairages sur le droit de retour légal des collatéraux privilégié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5, pp.51</text:span></text:p>
              <text:p text:style-name="Normal"><text:span>Article dans une revue</text:span></text:p>
              <text:p text:style-name="Normal"><text:a xlink:type="simple" xlink:href="https://hal.science/hal-04520721v1">hal-0452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44v1">Le cessionnaire de droits successifs est titulaire de l’action en réduction d’une don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1, pp.40</text:span></text:p>
              <text:p text:style-name="Normal"><text:span>Article dans une revue</text:span></text:p>
              <text:p text:style-name="Normal"><text:a xlink:type="simple" xlink:href="https://hal.science/hal-04520744v1">hal-045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05v1">Contentieux original, solutions classiques : un arrêt deux en un sur la réserve et la notion de libéralité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12, pp.40</text:span></text:p>
              <text:p text:style-name="Normal"><text:span>Article dans une revue</text:span></text:p>
              <text:p text:style-name="Normal"><text:a xlink:type="simple" xlink:href="https://hal.science/hal-04520705v1">hal-045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36v1">Deux règles relatives à la fiscalité successorale déclarées conformes à la Constitu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3, pp.41</text:span></text:p>
              <text:p text:style-name="Normal"><text:span>Article dans une revue</text:span></text:p>
              <text:p text:style-name="Normal"><text:a xlink:type="simple" xlink:href="https://hal.science/hal-04520736v1">hal-0452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19v1">Devoir de conseil du notaire sur les conséquences fiscales d’une don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6, pp.41</text:span></text:p>
              <text:p text:style-name="Normal"><text:span>Article dans une revue</text:span></text:p>
              <text:p text:style-name="Normal"><text:a xlink:type="simple" xlink:href="https://hal.science/hal-04520719v1">hal-045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06v1">Responsabilité du notaire et du généalogiste : un acte de notoriété peut en cacher un autre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10, pp.36</text:span></text:p>
              <text:p text:style-name="Normal"><text:span>Article dans une revue</text:span></text:p>
              <text:p text:style-name="Normal"><text:a xlink:type="simple" xlink:href="https://hal.science/hal-04520706v1">hal-045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77v1">Minorité. – Droits propres de l’enfant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JurisClasseur Civil Code [Encyclopédie juridique Juris-classeur]</text:span><text:span>, 2018</text:span></text:p>
              <text:p text:style-name="Normal"><text:span>Article dans une revue</text:span></text:p>
              <text:p text:style-name="Normal"><text:a xlink:type="simple" xlink:href="https://hal.science/hal-04515977v1">hal-0451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26v1">Assurance-vie du majeur sous tutelle et recouvrement par la CARSAT à l’ouverture de la success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5, pp.52</text:span></text:p>
              <text:p text:style-name="Normal"><text:span>Article dans une revue</text:span></text:p>
              <text:p text:style-name="Normal"><text:a xlink:type="simple" xlink:href="https://hal.science/hal-04520726v1">hal-045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13v1">Absence d’indivision entre le légataire universel et l’héritier réservataire en cas de réduction en valeu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9, pp.45</text:span></text:p>
              <text:p text:style-name="Normal"><text:span>Article dans une revue</text:span></text:p>
              <text:p text:style-name="Normal"><text:a xlink:type="simple" xlink:href="https://hal.science/hal-04520713v1">hal-045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30v1">Réduction des libéralités : il faut la demander, au moins tacitement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</text:span></text:p>
              <text:p text:style-name="Normal"><text:span>Article dans une revue</text:span></text:p>
              <text:p text:style-name="Normal"><text:a xlink:type="simple" xlink:href="https://hal.science/hal-04520730v1">hal-0452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11v1">Nullité du legs par l’associé majoritaire d’un immeuble appartenant à la société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juridique Personnes &amp; Famille</text:span><text:span>, 2018, 9, pp.46</text:span></text:p>
              <text:p text:style-name="Normal"><text:span>Article dans une revue</text:span></text:p>
              <text:p text:style-name="Normal"><text:a xlink:type="simple" xlink:href="https://hal.science/hal-04520711v1">hal-045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28v1">Nullité absolue ou relative du mandat irrégulier de l’agent immobilier : la vérité n’est pas là où on le croit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Journal des sociétés : mensuel du juriste et de l'entreprise</text:span><text:span>, 2018, 162, pp.18</text:span></text:p>
              <text:p text:style-name="Normal"><text:span>Article dans une revue</text:span></text:p>
              <text:p text:style-name="Normal"><text:a xlink:type="simple" xlink:href="https://hal.science/hal-04515928v1">hal-045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69v1">Chronique de droit privé constitutionnel (juillet-décembre 2017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18, 156, pp.6412</text:span></text:p>
              <text:p text:style-name="Normal"><text:span>Article dans une revue</text:span></text:p>
              <text:p text:style-name="Normal"><text:a xlink:type="simple" xlink:href="https://hal.science/hal-04515969v1">hal-04515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74v1">Existe-t-il un droit de l'homme à hériter ?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TDCiv. Revue trimestrielle de droit civil</text:span><text:span>, 2018, 01, pp.1</text:span></text:p>
              <text:p text:style-name="Normal"><text:span>Article dans une revue</text:span></text:p>
              <text:p text:style-name="Normal"><text:a xlink:type="simple" xlink:href="https://shs.hal.science/halshs-02250074v1">halshs-022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49v1">L’argumentation dans les grandes conclusions en matière civil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Journal Spécial des Sociétés</text:span><text:span>, 2017, 70, pp.14</text:span></text:p>
              <text:p text:style-name="Normal"><text:span>Article dans une revue</text:span></text:p>
              <text:p text:style-name="Normal"><text:a xlink:type="simple" xlink:href="https://hal.science/hal-04521049v1">hal-0452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41v1">Responsabilité délictuelle du contractant à l’égard des tiers : le réveil de la relativité de la faute contractuell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Lamy Droit civil</text:span><text:span>, 2017, 151, pp.16</text:span></text:p>
              <text:p text:style-name="Normal"><text:span>Article dans une revue</text:span></text:p>
              <text:p text:style-name="Normal"><text:a xlink:type="simple" xlink:href="https://hal.science/hal-04515941v1">hal-045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31v1">Une nouvelle application de la réglementation européenne contre les clauses abusives en matière de prêts hypothécaires espagnol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vue européenne de droit de la consommation / European Consumer Law Journal</text:span><text:span>, 2016, 3, pp.499</text:span></text:p>
              <text:p text:style-name="Normal"><text:span>Article dans une revue</text:span></text:p>
              <text:p text:style-name="Normal"><text:a xlink:type="simple" xlink:href="https://hal.science/hal-04515931v1">hal-045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79v1">Minorité. - Audition du mineur en justice. - Défense de ses intérêts.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JurisClasseur Civil Code [Encyclopédie juridique Juris-classeur]</text:span><text:span>, 2016</text:span></text:p>
              <text:p text:style-name="Normal"><text:span>Article dans une revue</text:span></text:p>
              <text:p text:style-name="Normal"><text:a xlink:type="simple" xlink:href="https://hal.science/hal-04515979v1">hal-0451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87v1">Les clauses abusives et la recodification du code de la consomm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cueil Dalloz</text:span><text:span>, 2016, 21, pp.1208</text:span></text:p>
              <text:p text:style-name="Normal"><text:span>Article dans une revue</text:span></text:p>
              <text:p text:style-name="Normal"><text:a xlink:type="simple" xlink:href="https://shs.hal.science/halshs-02215487v1">halshs-0221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22v1">Clauses abusives du code de la consommation : un professionnel peut s'en prévaloir !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Recueil Dalloz</text:span><text:span>, 2016, 11, pp.639</text:span></text:p>
              <text:p text:style-name="Normal"><text:span>Article dans une revue</text:span></text:p>
              <text:p text:style-name="Normal"><text:a xlink:type="simple" xlink:href="https://shs.hal.science/halshs-02215422v1">halshs-02215422v1</text:a></text:p>
            </table:table-cell>
          </table:table-row>
        </table:table>
        <text:p text:style-name="P18"/>
        <text:p text:style-name="Heading2"><text:span text:style-name="T8">Chapitre d'ouvrage (6)</text:span></text:p>
        <text:p text:style-name="P20"/>
        <table:table table:name="6a2747" table:style-name="6a2747">
          <table:table-column table:style-name="6a2747.0"/>
          <table:table-row>
            <table:table-cell office:value-type="string">
              <text:p text:style-name="Normal"><text:a xlink:type="simple" xlink:href="https://hal.science/hal-04521039v1">La législation par voie d’ordonnance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Éditions Panthéon-Assas.<text:s/></text:span><text:span>Les métamorphoses du droit civil</text:span><text:span>, pp.35, 2024, 978237651061</text:span></text:p>
              <text:p text:style-name="Normal"><text:span>Chapitre d'ouvrage</text:span></text:p>
              <text:p text:style-name="Normal"><text:a xlink:type="simple" xlink:href="https://hal.science/hal-04521039v1">hal-045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91v1">L’influence de la Cour de justice de l’Union européenne sur l’appréciation du caractère abusif des clauses des contrats de consomm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Larcier.<text:s/></text:span><text:span>Le droit européen de la consommation au XXIe siècle : état des lieux et perspectives</text:span><text:span>, pp.281, 2022, 9782802769293</text:span></text:p>
              <text:p text:style-name="Normal"><text:span>Chapitre d'ouvrage</text:span></text:p>
              <text:p text:style-name="Normal"><text:a xlink:type="simple" xlink:href="https://hal.science/hal-04515991v1">hal-0451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87v1">Pratiques commerciales réglementé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Dalloz Action Droit de la consommation 2021-2022</text:span><text:span>, titre 13, 2020, 9782247192120</text:span></text:p>
              <text:p text:style-name="Normal"><text:span>Chapitre d'ouvrage</text:span></text:p>
              <text:p text:style-name="Normal"><text:a xlink:type="simple" xlink:href="https://hal.science/hal-04515987v1">hal-045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47v1">QPC et droit des bien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Dalloz.<text:s/></text:span><text:span>Question prioritaire de constitutionnalité (QPC) et droit privé</text:span><text:span>, pp.57, 2020, 9782247196111</text:span></text:p>
              <text:p text:style-name="Normal"><text:span>Chapitre d'ouvrage</text:span></text:p>
              <text:p text:style-name="Normal"><text:a xlink:type="simple" xlink:href="https://hal.science/hal-04521047v1">hal-045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95v1">La loi française passée au filtre des normes internationales : du grain à moudre pour le juge de droit commun (Arrêt Cafés Jacques Vabre, Cass., ch. mixte, 24 mai 1975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Éditions Panthéon-Assas.<text:s/></text:span><text:span>Les grandes conclusions du Parquet général de la Cour de cassation</text:span><text:span>, pp.13, 2017, 9791090429949</text:span></text:p>
              <text:p text:style-name="Normal"><text:span>Chapitre d'ouvrage</text:span></text:p>
              <text:p text:style-name="Normal"><text:a xlink:type="simple" xlink:href="https://hal.science/hal-04515995v1">hal-045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98v1">QPC : peut-on requalifier le rôle de filtre de la Cour de cassation en véritable contrôle de constitutionnalité ? (Arrêt Société de requalification des quartiers anciens, Cass. 3e civ., 13 juill. 2016)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Éditions Panthéon-Assas.<text:s/></text:span><text:span>Les grandes conclusions du Parquet général de la Cour de cassation,</text:span><text:span>, pp.32, 2017, 9791090429949</text:span></text:p>
              <text:p text:style-name="Normal"><text:span>Chapitre d'ouvrage</text:span></text:p>
              <text:p text:style-name="Normal"><text:a xlink:type="simple" xlink:href="https://hal.science/hal-04515998v1">hal-0451599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654e8d" table:style-name="654e8d">
          <table:table-column table:style-name="654e8d.0"/>
          <table:table-row>
            <table:table-cell office:value-type="string">
              <text:p text:style-name="Normal"><text:a xlink:type="simple" xlink:href="https://hal.science/hal-05566232v1">Les métamorphoses du droit civil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Laurent Leveneur">Laurent Leveneur</text:a><text:span>,</text:span><text:a xlink:type="simple" xlink:href="https://hal.science/search/index/?q=*&amp;authFullName_s=Claire-Marie Péglion-Zika">Claire-Marie Péglion-Zika</text:a></text:p>
              <text:p text:style-name="Normal"><text:span>Touzain, Antoine; Leveneur, Laurent; Péglion-Zika, Claire-Marie. Editions Panthéon-Assas, pp.225, 2024</text:span></text:p>
              <text:p text:style-name="Normal"><text:span>Ouvrages</text:span></text:p>
              <text:p text:style-name="Normal"><text:a xlink:type="simple" xlink:href="https://hal.science/hal-05566232v1">hal-05566232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4ff1de" table:style-name="4ff1de">
          <table:table-column table:style-name="4ff1de.0"/>
          <table:table-row>
            <table:table-cell office:value-type="string">
              <text:p text:style-name="Normal"><text:a xlink:type="simple" xlink:href="https://hal.science/tel-05028911v1">Une approche transversale du droit civil - Étude de dynamiques contemporaines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Droit. Université Paris - Panthéon - Assas, 2023</text:span></text:p>
              <text:p text:style-name="Normal"><text:span>HDR</text:span></text:p>
              <text:p text:style-name="Normal"><text:a xlink:type="simple" xlink:href="https://hal.science/tel-05028911v1">tel-0502891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87807" table:style-name="d87807">
          <table:table-column table:style-name="d87807.0"/>
          <table:table-row>
            <table:table-cell office:value-type="string">
              <text:p text:style-name="Normal"><text:a xlink:type="simple" xlink:href="https://hal.science/tel-04515839v1">La notion de clause abusive - Étude de droit de la consommation</text:a></text:p>
              <text:p text:style-name="Normal"><text:a xlink:type="simple" xlink:href="https://hal.science/search/index/?q=*&amp;authFullName_s=Claire-Marie Péglion-Zika">Claire-Marie Péglion-Zika</text:a></text:p>
              <text:p text:style-name="Normal"><text:span>Droit. Paris 2 Panthéon-Assa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15839v1">tel-04515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Marie PÉGLION-ZIKA</dc:title>
    <dc:subject/>
    <dc:description>CV</dc:description>
    <dc:creator/>
    <dc:date>2026-05-27T04:31:36.000</dc:date>
    <meta:generator>PHPWord</meta:generator>
    <meta:initial-creator>CCSD</meta:initial-creator>
    <meta:creation-date>2026-05-27T04:31:36.000</meta:creation-date>
    <meta:keyword/>
    <meta:user-defined meta:name="Category"/>
    <meta:user-defined meta:name="Company"/>
    <meta:user-defined meta:name="Manager"/>
  </office:meta>
</office:document-meta>
</file>