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7b13" style:family="table">
      <style:table-properties style:rel-width="100" table:align="center"/>
    </style:style>
    <style:style style:name="247b13.0" style:family="table-column">
      <style:table-column-properties style:column-width="0.00cm"/>
    </style:style>
    <style:style style:name="4f198c" style:family="table">
      <style:table-properties style:rel-width="100" table:align="center"/>
    </style:style>
    <style:style style:name="4f198c.0" style:family="table-column">
      <style:table-column-properties style:column-width="0.00cm"/>
    </style:style>
    <style:style style:name="0ea7c4" style:family="table">
      <style:table-properties style:rel-width="100" table:align="center"/>
    </style:style>
    <style:style style:name="0ea7c4.0" style:family="table-column">
      <style:table-column-properties style:column-width="0.00cm"/>
    </style:style>
    <style:style style:name="c473df" style:family="table">
      <style:table-properties style:rel-width="100" table:align="center"/>
    </style:style>
    <style:style style:name="c473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MARLI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247b13" table:style-name="247b13">
          <table:table-column table:style-name="247b13.0"/>
          <table:table-row>
            <table:table-cell office:value-type="string">
              <text:p text:style-name="Normal"><text:a xlink:type="simple" xlink:href="https://shs.hal.science/halshs-04135301v1">Pouvoirs de police du maire et du préfet : la réglementation des débits de boissons s'applique aux débits de tabac</text:a></text:p>
              <text:p text:style-name="Normal"><text:a xlink:type="simple" xlink:href="https://hal.science/search/index/?q=*&amp;authFullName_s=Claire Marliac">Claire Marliac</text:a></text:p>
              <text:p text:style-name="Normal"><text:span>AJCT. Actualité juridique Collectivités territoriales</text:span><text:span>, 2023, n° 6, pp. 379-380</text:span></text:p>
              <text:p text:style-name="Normal"><text:span>Article dans une revue</text:span></text:p>
              <text:p text:style-name="Normal"><text:a xlink:type="simple" xlink:href="https://shs.hal.science/halshs-04135301v1">halshs-0413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826v1">Pouvoirs de police du maire : la lutte contre les attaques de requin reste conditionnée&amp;quot;, TA Nouvelle-Calédonie, 17 mai 2023, n° 2300167</text:a></text:p>
              <text:p text:style-name="Normal"><text:a xlink:type="simple" xlink:href="https://hal.science/search/index/?q=*&amp;authFullName_s=Claire Marliac">Claire Marliac</text:a></text:p>
              <text:p text:style-name="Normal"><text:span>AJCT. Actualité juridique Collectivités territoriales</text:span><text:span>, 2023, n° 9, pp. 522-523</text:span></text:p>
              <text:p text:style-name="Normal"><text:span>Article dans une revue</text:span></text:p>
              <text:p text:style-name="Normal"><text:a xlink:type="simple" xlink:href="https://hal.science/hal-04225826v1">hal-04225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5836v1">Pouvoirs de police du maire : la lutte contre les attaques de requins reste conditionnée</text:a></text:p>
              <text:p text:style-name="Normal"><text:a xlink:type="simple" xlink:href="https://hal.science/search/index/?q=*&amp;authFullName_s=Claire Marliac">Claire Marliac</text:a></text:p>
              <text:p text:style-name="Normal"><text:span>AJCT. Actualité juridique Collectivités territoriales</text:span><text:span>, 2023, n° 9, p. 522</text:span></text:p>
              <text:p text:style-name="Normal"><text:span>Article dans une revue</text:span></text:p>
              <text:p text:style-name="Normal"><text:a xlink:type="simple" xlink:href="https://shs.hal.science/halshs-04215836v1">halshs-04215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7228v1">Boire ou fumer, le débitant doit choisir mais non l'autorité administrative</text:a></text:p>
              <text:p text:style-name="Normal"><text:a xlink:type="simple" xlink:href="https://hal.science/search/index/?q=*&amp;authFullName_s=Claire Marliac">Claire Marliac</text:a></text:p>
              <text:p text:style-name="Normal"><text:span>AJCT. Actualité juridique Collectivités territoriales</text:span><text:span>, 2021, n° 11, p. 546</text:span></text:p>
              <text:p text:style-name="Normal"><text:span>Article dans une revue</text:span></text:p>
              <text:p text:style-name="Normal"><text:a xlink:type="simple" xlink:href="https://shs.hal.science/halshs-03447228v1">halshs-034472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41437v1">Les fédéralismes, Florence et Jean-Yves Faberon (dir.)</text:a></text:p>
              <text:p text:style-name="Normal"><text:a xlink:type="simple" xlink:href="https://hal.science/search/index/?q=*&amp;authFullName_s=Claire Marliac">Claire Marliac</text:a></text:p>
              <text:p text:style-name="Normal"><text:span>Revue juridique, politique et économique de Nouvelle-Calédonie</text:span><text:span>, 2021, pp. 261-262</text:span></text:p>
              <text:p text:style-name="Normal"><text:span>Article dans une revue</text:span><text:span><text:s/>(compte-rendu de lecture)</text:span></text:p>
              <text:p text:style-name="Normal"><text:a xlink:type="simple" xlink:href="https://uca.hal.science/hal-03141437v1">hal-031414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50658v1">Quelques réflexions à propos de l’ordonnance du 31 mars 2020, Préfet du Calvados. L’urgence sanitaire appréciée au niveau local&amp;quot;, La Revue des droits de l’homme [en ligne], Actualités Droits-Libertés, Revue du Centre de recherches et d'études sur les droits fondamentaux, 8 avril 2020</text:a></text:p>
              <text:p text:style-name="Normal"><text:a xlink:type="simple" xlink:href="https://hal.science/search/index/?q=*&amp;authFullName_s=Claire Marliac">Claire Marliac</text:a></text:p>
              <text:p text:style-name="Normal"><text:span>Lettre Actualités Droits-Libertés</text:span><text:span>, 2020</text:span></text:p>
              <text:p text:style-name="Normal"><text:span>Article dans une revue</text:span></text:p>
              <text:p text:style-name="Normal"><text:a xlink:type="simple" xlink:href="https://uca.hal.science/hal-02550658v1">hal-025506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82892v1">Dignité et bioéthique&amp;quot;, in: La dignité de la personne humaine face aux défis du siècle, P. Boucaud, F. Violet, C. Baaklini, R. Daou, B. Karam (dir.)</text:a></text:p>
              <text:p text:style-name="Normal"><text:a xlink:type="simple" xlink:href="https://hal.science/search/index/?q=*&amp;authFullName_s=Claire Marliac">Claire Marliac</text:a></text:p>
              <text:p text:style-name="Normal"><text:span>Revue juridique de l’USEK / USEK Law Journal</text:span><text:span>, 2020, n° spécial 19, pp. 65-84</text:span></text:p>
              <text:p text:style-name="Normal"><text:span>Article dans une revue</text:span></text:p>
              <text:p text:style-name="Normal"><text:a xlink:type="simple" xlink:href="https://uca.hal.science/hal-02982892v1">hal-029828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64586v1">Avant-propos&amp;quot;, Dossier : Secret professionnel, partage d'information et éthique en matière sociale et médico-sociale, Actes du colloque de Clermont-Ferrand du 6 juin 2019, F. Faberon, C. Marliac et F. Roche (dir.), La Revue du Centre Michel de l'Hospital [ édition électronique ], E. Raschel (dir.), 2020, n° 20, pp. 11-12</text:a></text:p>
              <text:p text:style-name="Normal"><text:a xlink:type="simple" xlink:href="https://hal.science/search/index/?q=*&amp;authFullName_s=Florence Faberon">Florence Faberon</text:a><text:span>,</text:span><text:a xlink:type="simple" xlink:href="https://hal.science/search/index/?q=*&amp;authFullName_s=Claire Marliac">Claire Marliac</text:a><text:span>,</text:span><text:a xlink:type="simple" xlink:href="https://hal.science/search/index/?q=*&amp;authFullName_s=François Roche">François Roche</text:a></text:p>
              <text:p text:style-name="Normal"><text:span>La Revue du Centre Michel de l’Hospital [édition électronique]</text:span><text:span>, 2020, n° 20, pp. 11-12</text:span></text:p>
              <text:p text:style-name="Normal"><text:span>Article dans une revue</text:span></text:p>
              <text:p text:style-name="Normal"><text:a xlink:type="simple" xlink:href="https://uca.hal.science/hal-02564586v1">hal-025645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41236v1">La loi du pays de Nouvelle-Calédonie, une catégorie juridique très encadrée&amp;quot;, Civitas Europa, IRENEE/Université de Lorraine, n° 40 anniversaire 20 ans, juin 2018, pp. 299-318</text:a></text:p>
              <text:p text:style-name="Normal"><text:a xlink:type="simple" xlink:href="https://hal.science/search/index/?q=*&amp;authFullName_s=Claire Marliac">Claire Marliac</text:a></text:p>
              <text:p text:style-name="Normal"><text:span>Civitas Europa</text:span><text:span>, 2018, n° 40, pp. 299-318</text:span></text:p>
              <text:p text:style-name="Normal"><text:span>Article dans une revue</text:span></text:p>
              <text:p text:style-name="Normal"><text:a xlink:type="simple" xlink:href="https://uca.hal.science/hal-01841236v1">hal-018412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7167v1">Accès au droit : les fondements juridiques&amp;quot;, Le Dossier : De l'accès au droit à l'exercice de la citoyenneté, Actes du colloque de Clermont-Ferrand des 24-25 septembre 2015, textes réunis par F. Faberon et A. Habrial, La Revue du Centre Michel de l'Hospital [ édition électronique ], 2017, n° 12, pp. 26-32</text:a></text:p>
              <text:p text:style-name="Normal"><text:a xlink:type="simple" xlink:href="https://hal.science/search/index/?q=*&amp;authFullName_s=Claire Marliac">Claire Marliac</text:a></text:p>
              <text:p text:style-name="Normal"><text:span>La Revue du Centre Michel de l’Hospital [édition électronique]</text:span><text:span>, 2017, n° 12, pp. 26-32</text:span></text:p>
              <text:p text:style-name="Normal"><text:span>Article dans une revue</text:span></text:p>
              <text:p text:style-name="Normal"><text:a xlink:type="simple" xlink:href="https://uca.hal.science/hal-01657167v1">hal-016571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7061v1">Avant-propos&amp;quot;, in: L'organisation du système de santé : quelle efficacité ? Actes du colloque de Clermont-Ferrand du 14 novembre 2016, F. Faberon et C. Marliac (dir.), Les Cahiers de droit de la santé, LEH Edition, 2017, n° 25</text:a></text:p>
              <text:p text:style-name="Normal"><text:a xlink:type="simple" xlink:href="https://hal.science/search/index/?q=*&amp;authFullName_s=Florence Faberon">Florence Faberon</text:a><text:span>,</text:span><text:a xlink:type="simple" xlink:href="https://hal.science/search/index/?q=*&amp;authFullName_s=Claire Marliac">Claire Marliac</text:a></text:p>
              <text:p text:style-name="Normal"><text:span>Les cahiers de droit de la santé</text:span><text:span>, 2017, n° 25</text:span></text:p>
              <text:p text:style-name="Normal"><text:span>Article dans une revue</text:span></text:p>
              <text:p text:style-name="Normal"><text:a xlink:type="simple" xlink:href="https://uca.hal.science/hal-01657061v1">hal-01657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362v1">La responsabilité appliquée aux mineurs relevant d'une personne publique : quels fondements ?</text:a></text:p>
              <text:p text:style-name="Normal"><text:a xlink:type="simple" xlink:href="https://hal.science/search/index/?q=*&amp;authFullName_s=Claire Marliac">Claire Marliac</text:a></text:p>
              <text:p text:style-name="Normal"><text:span>RDSS. Revue de droit sanitaire et social</text:span><text:span>, 2015, 01, pp.44</text:span></text:p>
              <text:p text:style-name="Normal"><text:span>Article dans une revue</text:span></text:p>
              <text:p text:style-name="Normal"><text:a xlink:type="simple" xlink:href="https://shs.hal.science/halshs-02237362v1">halshs-02237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874v1">Comment la pratique religieuse peut-elle se concrétiser dans le cadre des conventions de concession ?</text:a></text:p>
              <text:p text:style-name="Normal"><text:a xlink:type="simple" xlink:href="https://hal.science/search/index/?q=*&amp;authFullName_s=Claire Marliac">Claire Marliac</text:a></text:p>
              <text:p text:style-name="Normal"><text:span>Actualité juridique Droit administratif</text:span><text:span>, 2012, 15, pp.833</text:span></text:p>
              <text:p text:style-name="Normal"><text:span>Article dans une revue</text:span></text:p>
              <text:p text:style-name="Normal"><text:a xlink:type="simple" xlink:href="https://shs.hal.science/halshs-02219874v1">halshs-02219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109v1">Dans quelle mesure l'administration hospitalière peut-elle être responsable des dommages causés par un mineur dément en hospitalisation de jour ?</text:a></text:p>
              <text:p text:style-name="Normal"><text:a xlink:type="simple" xlink:href="https://hal.science/search/index/?q=*&amp;authFullName_s=Claire Marliac">Claire Marliac</text:a></text:p>
              <text:p text:style-name="Normal"><text:span>RDSS. Revue de droit sanitaire et social</text:span><text:span>, 2012, 03, pp.563</text:span></text:p>
              <text:p text:style-name="Normal"><text:span>Article dans une revue</text:span></text:p>
              <text:p text:style-name="Normal"><text:a xlink:type="simple" xlink:href="https://shs.hal.science/halshs-02237109v1">halshs-0223710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4f198c" table:style-name="4f198c">
          <table:table-column table:style-name="4f198c.0"/>
          <table:table-row>
            <table:table-cell office:value-type="string">
              <text:p text:style-name="Normal"><text:a xlink:type="simple" xlink:href="https://shs.hal.science/halshs-05384930v1">La laïcité, les activités scolaires et périscolaires</text:a></text:p>
              <text:p text:style-name="Normal"><text:a xlink:type="simple" xlink:href="https://hal.science/search/index/?q=*&amp;authFullName_s=Claire Marliac">Claire Marliac</text:a></text:p>
              <text:p text:style-name="Normal"><text:span>colloque La République, la laïcité et l’école : cohésion, valeurs et défis</text:span><text:span>, Florence Faberon, Pr de droit public, CMH UR 4232-UCA, Dec 2025, Aurillac, Clermont-Ferrand, Le Puy-en-Velay, Moulins, France</text:span></text:p>
              <text:p text:style-name="Normal"><text:span>Communication dans un congrès</text:span></text:p>
              <text:p text:style-name="Normal"><text:a xlink:type="simple" xlink:href="https://shs.hal.science/halshs-05384930v1">halshs-0538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81v1">L'euthanasie, un marché à double visage</text:a></text:p>
              <text:p text:style-name="Normal"><text:a xlink:type="simple" xlink:href="https://hal.science/search/index/?q=*&amp;authFullName_s=Claire Marliac">Claire Marliac</text:a></text:p>
              <text:p text:style-name="Normal"><text:span>colloque Le marché de la mort</text:span><text:span>, Master 2 Droit civil général-Ecole de Droit/UCA, Apr 2024, Clermont-Ferrand, France</text:span></text:p>
              <text:p text:style-name="Normal"><text:span>Communication dans un congrès</text:span></text:p>
              <text:p text:style-name="Normal"><text:a xlink:type="simple" xlink:href="https://hal.science/hal-04523081v1">hal-045230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35056v1">De l'ADN aux racines et inversement</text:a></text:p>
              <text:p text:style-name="Normal"><text:a xlink:type="simple" xlink:href="https://hal.science/search/index/?q=*&amp;authFullName_s=Claire Marliac">Claire Marliac</text:a></text:p>
              <text:p text:style-name="Normal"><text:span>colloque Ce que le cinéma dit (ou ne dit pas) de la bioéthique et du droit</text:span><text:span>, Christine Lassalas, MCF HDR en droit privé, CMH UPR 4232-UCA; Rose-Marie Borgès, MCF HDR en droit privé, CMH UPR 4232-UCA, Nov 2022, Clermont-Ferrand, France</text:span></text:p>
              <text:p text:style-name="Normal"><text:span>Communication dans un congrès</text:span></text:p>
              <text:p text:style-name="Normal"><text:a xlink:type="simple" xlink:href="https://uca.hal.science/hal-03835056v1">hal-038350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78684v1">La convention 2017-2020 pour l’adaptation du parc social à la perte d’autonomie des personnes âgées ou en situation de handicap</text:a></text:p>
              <text:p text:style-name="Normal"><text:a xlink:type="simple" xlink:href="https://hal.science/search/index/?q=*&amp;authFullName_s=Claire Marliac">Claire Marliac</text:a></text:p>
              <text:p text:style-name="Normal"><text:span>colloque Le logement social au défi des situations de handicap</text:span><text:span>, Florence Faberon, MCF HDR en droit public, CMH EA 4232-UCA, Mar 2019, Clermont-Ferrand, France</text:span></text:p>
              <text:p text:style-name="Normal"><text:span>Communication dans un congrès</text:span></text:p>
              <text:p text:style-name="Normal"><text:a xlink:type="simple" xlink:href="https://uca.hal.science/hal-02078684v1">hal-020786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74812v1">La laïcité et la religion dans l'espace public : la difficile conciliation opérée par le juge</text:a></text:p>
              <text:p text:style-name="Normal"><text:a xlink:type="simple" xlink:href="https://hal.science/search/index/?q=*&amp;authFullName_s=Claire Marliac">Claire Marliac</text:a></text:p>
              <text:p text:style-name="Normal"><text:span>colloque Laïcité(s) : religion et espace public</text:span><text:span>, Jérôme Grosclaude, MCF en civilisation britannique, EHIC EA 3298-UCA, Nov 2019, Clermont-Ferrand, France</text:span></text:p>
              <text:p text:style-name="Normal"><text:span>Communication dans un congrès</text:span></text:p>
              <text:p text:style-name="Normal"><text:a xlink:type="simple" xlink:href="https://uca.hal.science/hal-02374812v1">hal-02374812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0ea7c4" table:style-name="0ea7c4">
          <table:table-column table:style-name="0ea7c4.0"/>
          <table:table-row>
            <table:table-cell office:value-type="string">
              <text:p text:style-name="Normal"><text:a xlink:type="simple" xlink:href="https://shs.hal.science/halshs-05601530v1">La RAEP : la valorisation du parcours professionnel. Construire le dossier - Préparer l'oral, 2e édition</text:a></text:p>
              <text:p text:style-name="Normal"><text:a xlink:type="simple" xlink:href="https://hal.science/search/index/?q=*&amp;authFullName_s=Claire Marliac">Claire Marliac</text:a><text:span>,</text:span><text:a xlink:type="simple" xlink:href="https://hal.science/search/index/?q=*&amp;authFullName_s=Laurence Vérot">Laurence Vérot</text:a></text:p>
              <text:p text:style-name="Normal"><text:span>Direction de l'information légale et administrative (DILA). , 244 p., 2026, coll. "Concours administratifs", 978-2-11-174323-6</text:span></text:p>
              <text:p text:style-name="Normal"><text:span>Ouvrages</text:span><text:span><text:s/>(manuel)</text:span></text:p>
              <text:p text:style-name="Normal"><text:a xlink:type="simple" xlink:href="https://shs.hal.science/halshs-05601530v1">halshs-056015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52482v1">La RAEP : la valorisation du parcours professionnel. Construire le dossier et préparer l'oral</text:a></text:p>
              <text:p text:style-name="Normal"><text:a xlink:type="simple" xlink:href="https://hal.science/search/index/?q=*&amp;authFullName_s=Claire Marliac">Claire Marliac</text:a><text:span>,</text:span><text:a xlink:type="simple" xlink:href="https://hal.science/search/index/?q=*&amp;authFullName_s=Laurence Vérot">Laurence Vérot</text:a></text:p>
              <text:p text:style-name="Normal"><text:span>La Documentation Française. , 257 p., 2023, 978-2-11-157746-6</text:span></text:p>
              <text:p text:style-name="Normal"><text:span>Ouvrages</text:span><text:span><text:s/>(manuel)</text:span></text:p>
              <text:p text:style-name="Normal"><text:a xlink:type="simple" xlink:href="https://uca.hal.science/hal-04052482v1">hal-040524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18159v1">Etat du droit, état des droits. Mélanges en l'honneur du Professeur Dominique Turpin, C. Marliac (dir.), Editions du Centre Michel de l'Hospital-LGDJ Lextenso, Collection des Mélanges, N° 1, 2017, 859 p</text:a></text:p>
              <text:p text:style-name="Normal"><text:a xlink:type="simple" xlink:href="https://hal.science/search/index/?q=*&amp;authFullName_s=Claire Marliac">Claire Marliac</text:a></text:p>
              <text:p text:style-name="Normal"><text:span>Centre Michel de l'Hospital CMH EA 4232.<text:s/></text:span><text:a xlink:type="simple" xlink:href="http://cmh.u-clermont1.fr/publication_details/6220 ">LGDJ-Lextenso</text:a><text:span>, N° 1, 859 p., 2017, La Collection des Mélanges du Centre Michel de l'Hospital, Charles-André Dubreuil, Pr de droit public, CMH EA 4232, 978-2912589514</text:span></text:p>
              <text:p text:style-name="Normal"><text:span>Ouvrages</text:span></text:p>
              <text:p text:style-name="Normal"><text:a xlink:type="simple" xlink:href="https://uca.hal.science/hal-01618159v1">hal-01618159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c473df" table:style-name="c473df">
          <table:table-column table:style-name="c473df.0"/>
          <table:table-row>
            <table:table-cell office:value-type="string">
              <text:p text:style-name="Normal"><text:a xlink:type="simple" xlink:href="https://shs.hal.science/halshs-05379508v1">Pratiques religieuses et sportives, que dit le droit ?</text:a></text:p>
              <text:p text:style-name="Normal"><text:a xlink:type="simple" xlink:href="https://hal.science/search/index/?q=*&amp;authFullName_s=Claire Marliac">Claire Marliac</text:a></text:p>
              <text:p text:style-name="Normal"><text:span>Faculdade de Direito de Ribeirão Preto da Universidade de São Paulo (FDRP-USP).<text:s/></text:span><text:span>Direito e Religião: abordagens e perspectivas diversas e atuais, Márcio Henrique P. Ponzilacqua (dir.), Ribeirão Preto, Faculdade de Direito de Ribeirão Preto da Universidade de São Paulo (FDRP-USP), 2025, 133 p.</text:span><text:span>, , pp. 64-77, 2025, 978-65-86465-51-8</text:span></text:p>
              <text:p text:style-name="Normal"><text:span>Chapitre d'ouvrage</text:span></text:p>
              <text:p text:style-name="Normal"><text:a xlink:type="simple" xlink:href="https://shs.hal.science/halshs-05379508v1">halshs-0537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314v1">La sensibilité dans la création du droit relatif au handicap</text:a></text:p>
              <text:p text:style-name="Normal"><text:a xlink:type="simple" xlink:href="https://hal.science/search/index/?q=*&amp;authFullName_s=Claire Marliac">Claire Marliac</text:a></text:p>
              <text:p text:style-name="Normal"><text:span>Mare &amp; Martin.<text:s/></text:span><text:span>Dura Lex, sed Lex ? La sensibilité du droit, Actes du colloque de Limoges des 17 et 18 octobre 2019, RERDH Réseau européen de recherches en droits de l'Homme (dir.), Le Kremlin-Bicêtre, Mare &amp; Martin, coll. "Droit &amp; science politique", 2023, 254 p.</text:span><text:span>, pp. 101-111, 2023, 978-2849346181</text:span></text:p>
              <text:p text:style-name="Normal"><text:span>Chapitre d'ouvrage</text:span></text:p>
              <text:p text:style-name="Normal"><text:a xlink:type="simple" xlink:href="https://hal.science/hal-04404314v1">hal-0440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263v1">De l'ADN aux racines et inversement</text:a></text:p>
              <text:p text:style-name="Normal"><text:a xlink:type="simple" xlink:href="https://hal.science/search/index/?q=*&amp;authFullName_s=Claire Marliac">Claire Marliac</text:a></text:p>
              <text:p text:style-name="Normal"><text:span>Centre Michel de L'Hospital CMH UR 4232.<text:s/></text:span><text:span>Ce que le cinéma dit (ou ne dit pas) de la bioéthique et du droit, Actes du colloque de Clermont-Ferrand du 24 novembre 2022, C. Lassalas et R-M. Borgès (dir.), Clermont-Ferrand, Editions du Centre Michel de L'Hospital, 2023, 291 p.</text:span><text:span>, vol. 19,<text:s/></text:span><text:a xlink:type="simple" xlink:href="https://cmh.uca.fr/publications/les-editions-du-cmh/ce-que-le-cinema-dit-ou-ne-dit-pas-de-la-bioethique-et-du-droit-c-lassalas-et-r-m-borges-dir-editions-du-cmh-2023#/admin">Lextenso/LGDJ</text:a><text:span>, pp. 137-148, 2023, 978-2912589606</text:span></text:p>
              <text:p text:style-name="Normal"><text:span>Chapitre d'ouvrage</text:span></text:p>
              <text:p text:style-name="Normal"><text:a xlink:type="simple" xlink:href="https://hal.science/hal-04229263v1">hal-042292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15162v1">Dignité et bioéthique&amp;quot;, in: Dignité de la personne humaine, Laboratoire de recherche sur la personne, Université catholique de Lyon et Centre de recherche de la Faculté de droit de l’Université du Saint-Esprit Kaslik, 2019</text:a></text:p>
              <text:p text:style-name="Normal"><text:a xlink:type="simple" xlink:href="https://hal.science/search/index/?q=*&amp;authFullName_s=Claire Marliac">Claire Marliac</text:a></text:p>
              <text:p text:style-name="Normal"><text:span>Laboratoire de recherche sur la personne, Université catholique de Lyon; Centre de recherche de la Faculté de droit de l’Université du Saint-Esprit Kaslik.<text:s/></text:span><text:span>Dignité de la personne humaine, Laboratoire de recherche sur la personne, Université catholique de Lyon et Centre de recherche de la Faculté de droit de l’Université du Saint-Esprit Kaslik, 2019</text:span><text:span>, A paraître</text:span></text:p>
              <text:p text:style-name="Normal"><text:span>Chapitre d'ouvrage</text:span></text:p>
              <text:p text:style-name="Normal"><text:a xlink:type="simple" xlink:href="https://uca.hal.science/hal-02315162v1">hal-023151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1299v1">La jurisprudence administrative : quelle approche de la laïcité ?&amp;quot;, in: Laïcité et pluralisme religieux. Actes du colloque de Clermont-Ferrand du 6 octobre 2016, F. Faberon (dir.), PUAM, 2018, pp. 167-180</text:a></text:p>
              <text:p text:style-name="Normal"><text:a xlink:type="simple" xlink:href="https://hal.science/search/index/?q=*&amp;authFullName_s=Claire Marliac">Claire Marliac</text:a></text:p>
              <text:p text:style-name="Normal"><text:span>PUAM Presses Universitaires d'Aix-Marseille.<text:s/></text:span><text:span>Laïcité et pluralisme religieux. Actes du colloque de Clermont-Ferrand du 6 octobre 2016, F. Faberon (dir.), PUAM, 2018, 294 p.</text:span><text:span>, pp. 167-180, 2018, 978-2731410938</text:span></text:p>
              <text:p text:style-name="Normal"><text:span>Chapitre d'ouvrage</text:span></text:p>
              <text:p text:style-name="Normal"><text:a xlink:type="simple" xlink:href="https://uca.hal.science/hal-01891299v1">hal-018912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02912v1">Prévoir la fin : les directives anticipées et les difficultés du droit - La vie, la mort et le droit&amp;quot;, in: Etat du droit, état des droits - Mélanges en l'honneur du Pr D. Turpin, C. Marliac (dir.), Editions du Centre Michel de l'Hospital, La Collection des Mélanges - LGDJ Lextenso, 2017, N° 1, pp. 769-783</text:a></text:p>
              <text:p text:style-name="Normal"><text:a xlink:type="simple" xlink:href="https://hal.science/search/index/?q=*&amp;authFullName_s=Claire Marliac">Claire Marliac</text:a></text:p>
              <text:p text:style-name="Normal"><text:span>Centre Michel de l'Hospital CMH EA 4232.<text:s/></text:span><text:span>Etat du droit, état des droits - Mélanges en l'honneur du Pr D. Turpin, C. Marliac (dir.), Editions du Centre Michel de l'Hospital, La Collection des Mélanges - LGDJ Lextenso, 2017, N° 1, 859 p.</text:span><text:span>, N° 1,<text:s/></text:span><text:a xlink:type="simple" xlink:href="http://cmh.uca.fr/publication_details/6220">LGDJ-Lextenso</text:a><text:span>, pp. 769-783, 2017, La Collection des Mélanges du Centre Michel de l'Hospital, 978-2912589514</text:span></text:p>
              <text:p text:style-name="Normal"><text:span>Chapitre d'ouvrage</text:span></text:p>
              <text:p text:style-name="Normal"><text:a xlink:type="simple" xlink:href="https://uca.hal.science/hal-01702912v1">hal-017029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81631v1">Prévention de la délinquance et responsabilités - des complexités certaines&amp;quot;, in: La prévention de la délinquance en Nouvelle-Calédonie, Actes du colloque de Nouméa des 23-24 juin 2016, F. Faberon et B. Coquelet (dir.), CDPNC Centre de documentation pédagogique de Nouvelle-Calédonie, 2017, pp. 83-91</text:a></text:p>
              <text:p text:style-name="Normal"><text:a xlink:type="simple" xlink:href="https://hal.science/search/index/?q=*&amp;authFullName_s=Claire Marliac">Claire Marliac</text:a></text:p>
              <text:p text:style-name="Normal"><text:span>CDPNC Centre de documentation pédagogique de Nouvelle-Calédonie.<text:s/></text:span><text:span>La prévention de la délinquance en Nouvelle-Calédonie, Actes du colloque de Nouméa des 23-24 juin 2016, F. Faberon et B. Coquelet (dir.), CDPNC Centre de documentation pédagogique de Nouvelle-Calédonie, 2017, 177 p.</text:span><text:span>, pp. 83-91, 2017, 978-2-35036-167-3</text:span></text:p>
              <text:p text:style-name="Normal"><text:span>Chapitre d'ouvrage</text:span></text:p>
              <text:p text:style-name="Normal"><text:a xlink:type="simple" xlink:href="https://uca.hal.science/hal-01781631v1">hal-017816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02794v1">Avant-propos&amp;quot;, in: Etat du droit, état des droits - Mélanges en l'honneur du Pr D. Turpin, C. Marliac (dir.), Editions du Centre Michel de l'Hospital, La Collection des Mélanges - LGDJ Lextenso, 2017, N° 1, pp. 13-15</text:a></text:p>
              <text:p text:style-name="Normal"><text:a xlink:type="simple" xlink:href="https://hal.science/search/index/?q=*&amp;authFullName_s=Claire Marliac">Claire Marliac</text:a></text:p>
              <text:p text:style-name="Normal"><text:span>Centre Michel de l'Hospital CMH EA 4232.<text:s/></text:span><text:span>Etat du droit, état des droits - Mélanges en l'honneur du Pr D. Turpin, C. Marliac (dir.), Editions du Centre Michel de l'Hospital, La Collection des Mélanges - LGDJ Lextenso, 2017, N° 1, 859 p.</text:span><text:span>, N° 1,<text:s/></text:span><text:a xlink:type="simple" xlink:href="http://cmh.uca.fr/publication_details/6220">LGDJ-Lextenso</text:a><text:span>, pp. 13-15, 2017, La Collection des Mélanges du Centre Michel de l'Hospital, 978-2912589514</text:span></text:p>
              <text:p text:style-name="Normal"><text:span>Chapitre d'ouvrage</text:span></text:p>
              <text:p text:style-name="Normal"><text:a xlink:type="simple" xlink:href="https://uca.hal.science/hal-01702794v1">hal-017027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MARLIAC</dc:title>
    <dc:subject/>
    <dc:description>CV</dc:description>
    <dc:creator/>
    <dc:date>2026-05-06T10:54:01.000</dc:date>
    <meta:generator>PHPWord</meta:generator>
    <meta:initial-creator>CCSD</meta:initial-creator>
    <meta:creation-date>2026-05-06T10:54:01.000</meta:creation-date>
    <meta:keyword/>
    <meta:user-defined meta:name="Category"/>
    <meta:user-defined meta:name="Company"/>
    <meta:user-defined meta:name="Manager"/>
  </office:meta>
</office:document-meta>
</file>