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c405" style:family="table">
      <style:table-properties style:rel-width="100" table:align="center"/>
    </style:style>
    <style:style style:name="7fc405.0" style:family="table-column">
      <style:table-column-properties style:column-width="0.00cm"/>
    </style:style>
    <style:style style:name="fbb9b5" style:family="table">
      <style:table-properties style:rel-width="100" table:align="center"/>
    </style:style>
    <style:style style:name="fbb9b5.0" style:family="table-column">
      <style:table-column-properties style:column-width="0.00cm"/>
    </style:style>
    <style:style style:name="9ea07c" style:family="table">
      <style:table-properties style:rel-width="100" table:align="center"/>
    </style:style>
    <style:style style:name="9ea0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ARTENOT<text:s/></text:span><text:span text:style-name="T2">Chargé de projet en virologie aviaire Agence nationale de sécurité sanitaire de l'alimentation, de l'environnement et du travail (Anses). Laboratoire de Ploufragan-Plouzané-Niort. Laboratoire National de Référence pour l'influenza aviaire et la maladie de Newcastle 2016 - aujourd'hui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martenot">claire-marten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010-5828">0000-0002-0010-58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7fc405" table:style-name="7fc405">
          <table:table-column table:style-name="7fc405.0"/>
          <table:table-row>
            <table:table-cell office:value-type="string">
              <text:p text:style-name="Normal"><text:a xlink:type="simple" xlink:href="https://anses.hal.science/anses-04986637v1">Highly Pathogenic Clade 2.3.4.4b H5N1 Influenza Virus in Seabirds in France, 2022–2023</text:a></text:p>
              <text:p text:style-name="Normal"><text:a xlink:type="simple" xlink:href="https://hal.science/search/index/?q=*&amp;authFullName_s=Francois-Xavier Briand">Francois-Xavier Briand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5, 2025 (1),<text:s/></text:span><text:a xlink:type="simple" xlink:href="https://dx.doi.org/10.1155/tbed/8895883">⟨10.1155/tbed/8895883⟩</text:a></text:p>
              <text:p text:style-name="Normal"><text:span>Article dans une revue</text:span></text:p>
              <text:p text:style-name="Normal"><text:a xlink:type="simple" xlink:href="https://anses.hal.science/anses-04986637v1">anses-0498663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85166v1">Identification of H1N2 influenza viruses in turkeys after spillover from swine and in vitro characterization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Rachel Busson">Rachel Busson</text:a><text:span>et al.</text:span></text:p>
              <text:p text:style-name="Normal"><text:span>Virus Research</text:span><text:span>, 2025, 361, pp.199634.<text:s/></text:span><text:a xlink:type="simple" xlink:href="https://dx.doi.org/10.1016/j.virusres.2025.199634">⟨10.1016/j.virusres.2025.199634⟩</text:a></text:p>
              <text:p text:style-name="Normal"><text:span>Article dans une revue</text:span></text:p>
              <text:p text:style-name="Normal"><text:a xlink:type="simple" xlink:href="https://anses.hal.science/anses-05285166v1">anses-052851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000752v1">Burying poultry carcasses on farms as a disposal option in crisis situations: learnings and perspectives from a field study during an avian influenza epizootic in France</text:a></text:p>
              <text:p text:style-name="Normal"><text:a xlink:type="simple" xlink:href="https://hal.science/search/index/?q=*&amp;authFullName_s=Rozenn Souillard">Rozenn Souillard</text:a><text:span>,</text:span><text:a xlink:type="simple" xlink:href="https://hal.science/search/index/?q=*&amp;authFullName_s=Morgane Salines">Morgane Salines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Laetitia Bonifait">Laetitia Bonifait</text:a><text:span>et al.</text:span></text:p>
              <text:p text:style-name="Normal"><text:span>Poultry Science</text:span><text:span>, 2025, 104 (2), pp.104806.<text:s/></text:span><text:a xlink:type="simple" xlink:href="https://dx.doi.org/10.1016/j.psj.2025.104806">⟨10.1016/j.psj.2025.104806⟩</text:a></text:p>
              <text:p text:style-name="Normal"><text:span>Article dans une revue</text:span></text:p>
              <text:p text:style-name="Normal"><text:a xlink:type="simple" xlink:href="https://anses.hal.science/anses-05000752v1">anses-0500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927v1">Les variants du virus herpétique Ostreid Herpesvirus 1 (OsHV-1) chez l'huître creuse Crassostrea gigas.</text:a></text:p>
              <text:p text:style-name="Normal"><text:a xlink:type="simple" xlink:href="https://hal.science/search/index/?q=*&amp;authFullName_s=Claire Martenot">Claire Martenot</text:a></text:p>
              <text:p text:style-name="Normal"><text:span>Virologie</text:span><text:span>, 2013, 2 (17), pp.81-7</text:span></text:p>
              <text:p text:style-name="Normal"><text:span>Article dans une revue</text:span></text:p>
              <text:p text:style-name="Normal"><text:a xlink:type="simple" xlink:href="https://hal.science/hal-05100927v1">hal-05100927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fbb9b5" table:style-name="fbb9b5">
          <table:table-column table:style-name="fbb9b5.0"/>
          <table:table-row>
            <table:table-cell office:value-type="string">
              <text:p text:style-name="Normal"><text:a xlink:type="simple" xlink:href="https://hal.science/hal-05100959v1">Recherche de microvariants de l'Ostreid Herpesvirus 1 (OsHV-1) chez l'huître creuse Crassostrea gigas.</text:a></text:p>
              <text:p text:style-name="Normal"><text:a xlink:type="simple" xlink:href="https://hal.science/search/index/?q=*&amp;authFullName_s=Claire Martenot">Claire Martenot</text:a></text:p>
              <text:p text:style-name="Normal"><text:span>Journées Francophones de Virologie</text:span><text:span>, Virologie, 2012, Paris, France</text:span></text:p>
              <text:p text:style-name="Normal"><text:span>Communication dans un congrès</text:span></text:p>
              <text:p text:style-name="Normal"><text:a xlink:type="simple" xlink:href="https://hal.science/hal-05100959v1">hal-0510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981v1">Mise en place d'une technique rapide pour évaluer la qualité microbiologique des eaux de baignades.</text:a></text:p>
              <text:p text:style-name="Normal"><text:a xlink:type="simple" xlink:href="https://hal.science/search/index/?q=*&amp;authFullName_s=Emmanuelle Travaillé">Emmanuelle Travaillé</text:a><text:span>,</text:span><text:a xlink:type="simple" xlink:href="https://hal.science/search/index/?q=*&amp;authFullName_s=Morgane Berthaux">Morgane Berthaux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Maryline Houssin">Maryline Houssin</text:a></text:p>
              <text:p text:style-name="Normal"><text:span>Journées informatin Eaux</text:span><text:span>, Sep 2010, Poitiers, France</text:span></text:p>
              <text:p text:style-name="Normal"><text:span>Communication dans un congrès</text:span></text:p>
              <text:p text:style-name="Normal"><text:a xlink:type="simple" xlink:href="https://hal.science/hal-05100981v1">hal-05100981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9ea07c" table:style-name="9ea07c">
          <table:table-column table:style-name="9ea07c.0"/>
          <table:table-row>
            <table:table-cell office:value-type="string">
              <text:p text:style-name="Normal"><text:a xlink:type="simple" xlink:href="https://hal.science/hal-05101009v1">Recherche de microvariants de l'Ostreid Herpesvirus 1 (OsHV-1) chez l'huître creuse Crassostrea gigas.</text:a></text:p>
              <text:p text:style-name="Normal"><text:a xlink:type="simple" xlink:href="https://hal.science/search/index/?q=*&amp;authFullName_s=Claire Martenot">Claire Martenot</text:a><text:span>,</text:span><text:a xlink:type="simple" xlink:href="https://hal.science/search/index/?q=*&amp;authFullName_s=Elise Oden">Elise Oden</text:a><text:span>,</text:span><text:a xlink:type="simple" xlink:href="https://hal.science/search/index/?q=*&amp;authFullName_s=Emmanuelle Travaillé">Emmanuelle Travaillé</text:a><text:span>,</text:span><text:a xlink:type="simple" xlink:href="https://hal.science/search/index/?q=*&amp;authFullName_s=S. Fourour">S. Fourour</text:a><text:span>,</text:span><text:a xlink:type="simple" xlink:href="https://hal.science/search/index/?q=*&amp;authFullName_s=Jean-Paul Malas">Jean-Paul Malas</text:a><text:span>et al.</text:span></text:p>
              <text:p text:style-name="Normal"><text:span>Inauguration du séquenceur NGS au centre François Baclesse</text:span><text:span>, 2011, Caen, France</text:span></text:p>
              <text:p text:style-name="Normal"><text:span>Poster de conférence</text:span></text:p>
              <text:p text:style-name="Normal"><text:a xlink:type="simple" xlink:href="https://hal.science/hal-05101009v1">hal-05101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ARTENOT</dc:title>
    <dc:subject/>
    <dc:description>CV</dc:description>
    <dc:creator/>
    <dc:date>2026-05-10T11:04:02.000</dc:date>
    <meta:generator>PHPWord</meta:generator>
    <meta:initial-creator>CCSD</meta:initial-creator>
    <meta:creation-date>2026-05-10T11:04:02.000</meta:creation-date>
    <meta:keyword/>
    <meta:user-defined meta:name="Category"/>
    <meta:user-defined meta:name="Company"/>
    <meta:user-defined meta:name="Manager"/>
  </office:meta>
</office:document-meta>
</file>