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d07c" style:family="table">
      <style:table-properties style:rel-width="100" table:align="center"/>
    </style:style>
    <style:style style:name="ccd07c.0" style:family="table-column">
      <style:table-column-properties style:column-width="0.00cm"/>
    </style:style>
    <style:style style:name="e9f56d" style:family="table">
      <style:table-properties style:rel-width="100" table:align="center"/>
    </style:style>
    <style:style style:name="e9f56d.0" style:family="table-column">
      <style:table-column-properties style:column-width="0.00cm"/>
    </style:style>
    <style:style style:name="8bd5fe" style:family="table">
      <style:table-properties style:rel-width="100" table:align="center"/>
    </style:style>
    <style:style style:name="8bd5fe.0" style:family="table-column">
      <style:table-column-properties style:column-width="0.00cm"/>
    </style:style>
    <style:style style:name="bf590e" style:family="table">
      <style:table-properties style:rel-width="100" table:align="center"/>
    </style:style>
    <style:style style:name="bf590e.0" style:family="table-column">
      <style:table-column-properties style:column-width="0.00cm"/>
    </style:style>
    <style:style style:name="2a6781" style:family="table">
      <style:table-properties style:rel-width="100" table:align="center"/>
    </style:style>
    <style:style style:name="2a6781.0" style:family="table-column">
      <style:table-column-properties style:column-width="0.00cm"/>
    </style:style>
    <style:style style:name="a69a21" style:family="table">
      <style:table-properties style:rel-width="100" table:align="center"/>
    </style:style>
    <style:style style:name="a69a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t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ccd07c" table:style-name="ccd07c">
          <table:table-column table:style-name="ccd07c.0"/>
          <table:table-row>
            <table:table-cell office:value-type="string">
              <text:p text:style-name="Normal"><text:a xlink:type="simple" xlink:href="https://hal.science/hal-04108850v1">Organisation/modération de la Journée d'étude : &amp;quot;La construction prédicative à l'oral et à l'écrit : maîtriser la posture de locuteur et de scripteur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laire Martinot">Claire Martinot</text:a></text:p>
              <text:p text:style-name="Normal"><text:span>Journée scientifique du 24 mai 2023</text:span><text:span>, Sorbonne Université, INSPE de Paris, 2023, Paris, France</text:span></text:p>
              <text:p text:style-name="Normal"><text:span>Communication dans un congrès</text:span></text:p>
              <text:p text:style-name="Normal"><text:a xlink:type="simple" xlink:href="https://hal.science/hal-04108850v1">hal-0410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08v1">Organisation prédicative et procédures de reformulation en restitution orale et écrite chez des enfants de 10 ans</text:a></text:p>
              <text:p text:style-name="Normal"><text:a xlink:type="simple" xlink:href="https://hal.science/search/index/?q=*&amp;authFullName_s=Valérie Lambert">Valérie Lambert</text:a><text:span>,</text:span><text:a xlink:type="simple" xlink:href="https://hal.science/search/index/?q=*&amp;authFullName_s=Claire Martinot">Claire Martinot</text:a><text:span>,</text:span><text:a xlink:type="simple" xlink:href="https://hal.science/search/index/?q=*&amp;authFullName_s=Kathy Similowski">Kathy Similowski</text:a></text:p>
              <text:p text:style-name="Normal"><text:span>Journée scientifique sur la construction prédicative à l’oral et à l’écrit : maîtriser la posture de locuteur et de scripteur</text:span><text:span>, INSPE de PARIS, May 2023, PARIS, France</text:span></text:p>
              <text:p text:style-name="Normal"><text:span>Communication dans un congrès</text:span></text:p>
              <text:p text:style-name="Normal"><text:a xlink:type="simple" xlink:href="https://hal.science/hal-04106808v1">hal-0410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87v1">La reformulation : une interface entre locuteur et langue</text:a></text:p>
              <text:p text:style-name="Normal"><text:a xlink:type="simple" xlink:href="https://hal.science/search/index/?q=*&amp;authFullName_s=Claire Martinot">Claire Martinot</text:a></text:p>
              <text:p text:style-name="Normal"><text:span>Dire et redire 2 - Bis Repetita</text:span><text:span>, Elisabeth Richard, Griselda Drouet, Marie-Françoise Bourvon, May 2022, Rennes, France</text:span></text:p>
              <text:p text:style-name="Normal"><text:span>Communication dans un congrès</text:span></text:p>
              <text:p text:style-name="Normal"><text:a xlink:type="simple" xlink:href="https://hal.science/hal-03940087v1">hal-0394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82v1">Comment traduire : le temps est lourd ?</text:a></text:p>
              <text:p text:style-name="Normal"><text:a xlink:type="simple" xlink:href="https://hal.science/search/index/?q=*&amp;authFullName_s=Claire Martinot">Claire Martinot</text:a></text:p>
              <text:p text:style-name="Normal"><text:span>35ème congrès du CIEF</text:span><text:span>, CIEF, Jun 2021, Distanciel, France</text:span></text:p>
              <text:p text:style-name="Normal"><text:span>Communication dans un congrès</text:span></text:p>
              <text:p text:style-name="Normal"><text:a xlink:type="simple" xlink:href="https://hal.science/hal-03940082v1">hal-039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84v1">Comment peut-on mesurer la complexité des procédures de reformulation ?</text:a></text:p>
              <text:p text:style-name="Normal"><text:a xlink:type="simple" xlink:href="https://hal.science/search/index/?q=*&amp;authFullName_s=Claire Martinot">Claire Martinot</text:a></text:p>
              <text:p text:style-name="Normal"><text:span>Penser la complexité : quelles approches et quels outils en contexte pluriel ou plurilingue ?</text:span><text:span>, Danh Thành Do-Hurinville, Kaouthar Ben Abdallah, Oct 2021, Besançon, France</text:span></text:p>
              <text:p text:style-name="Normal"><text:span>Communication dans un congrès</text:span></text:p>
              <text:p text:style-name="Normal"><text:a xlink:type="simple" xlink:href="https://hal.science/hal-03940084v1">hal-039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5v1">Médiation et procédures de reformulation dans l'acquisition de la langue maternelle</text:a></text:p>
              <text:p text:style-name="Normal"><text:a xlink:type="simple" xlink:href="https://hal.science/search/index/?q=*&amp;authFullName_s=Claire Martinot">Claire Martinot</text:a></text:p>
              <text:p text:style-name="Normal"><text:span>L'essentiel de la médiation. Vers un consensus sur le concept dans les sciences humaines et sociales</text:span><text:span>, Michele De Gioia, Mario Marcon, Mar 2018, Padoue / Padova, Italie</text:span></text:p>
              <text:p text:style-name="Normal"><text:span>Communication dans un congrès</text:span></text:p>
              <text:p text:style-name="Normal"><text:a xlink:type="simple" xlink:href="https://hal.science/hal-03940075v1">hal-0394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9v1">Surprenants passifs dans des productions orales d'enfants francophones et italophones (4-10 ans)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/text:p>
              <text:p text:style-name="Normal"><text:span>Ce que l'oral nous apprend sur le passif</text:span><text:span>, Baddredine Hamma, Nov 2019, Orléans, France</text:span></text:p>
              <text:p text:style-name="Normal"><text:span>Communication dans un congrès</text:span></text:p>
              <text:p text:style-name="Normal"><text:a xlink:type="simple" xlink:href="https://hal.science/hal-03940079v1">hal-039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60v1">Comment la reformulation articule la contrainte syntaxique et la contrainte sémantique : illustration dans la langue des enfants et des adultes</text:a></text:p>
              <text:p text:style-name="Normal"><text:a xlink:type="simple" xlink:href="https://hal.science/search/index/?q=*&amp;authFullName_s=Claire Martinot">Claire Martinot</text:a></text:p>
              <text:p text:style-name="Normal"><text:span>La reformulation : à la recherche d'une frontière</text:span><text:span>, Houda Landolsi, Jun 2017, Uppsala (Suède), Sweden. pp.ISSN 0562-3022</text:span></text:p>
              <text:p text:style-name="Normal"><text:span>Communication dans un congrès</text:span></text:p>
              <text:p text:style-name="Normal"><text:a xlink:type="simple" xlink:href="https://hal.science/hal-03940060v1">hal-03940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10v1">Construction de l'information dans la langue parlée</text:a></text:p>
              <text:p text:style-name="Normal"><text:a xlink:type="simple" xlink:href="https://hal.science/search/index/?q=*&amp;authFullName_s=Claire Martinot">Claire Martinot</text:a></text:p>
              <text:p text:style-name="Normal"><text:span>La (dés)organisation de l'oral</text:span><text:span>, Mar 2011, Rennes, France</text:span></text:p>
              <text:p text:style-name="Normal"><text:span>Communication dans un congrès</text:span></text:p>
              <text:p text:style-name="Normal"><text:a xlink:type="simple" xlink:href="https://shs.hal.science/halshs-00641010v1">halshs-00641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16v1">Une authentique science des langues ne peut-elle être que saussurienne ?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international autour de l'œuvre de Gilbert Lazard</text:span><text:span>, Jul 2011, Italie</text:span></text:p>
              <text:p text:style-name="Normal"><text:span>Communication dans un congrès</text:span></text:p>
              <text:p text:style-name="Normal"><text:a xlink:type="simple" xlink:href="https://shs.hal.science/halshs-00641016v1">halshs-00641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14v1">Dans quels cas les constructions V en V-ant sont-elles ambiguës ?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international : Prépositions et aspectualité</text:span><text:span>, Jun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0641014v1">halshs-0064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706v1">Construction du discours oral : entre reformulation et traduction</text:a></text:p>
              <text:p text:style-name="Normal"><text:a xlink:type="simple" xlink:href="https://hal.science/search/index/?q=*&amp;authFullName_s=Claire Martinot">Claire Martinot</text:a></text:p>
              <text:p text:style-name="Normal"><text:span>Traduction, sémiotique, anthropologie : transfert des repères spatiaux et identitaires.</text:span><text:span>, Feb 2011, Bucarest, Roumanie</text:span></text:p>
              <text:p text:style-name="Normal"><text:span>Communication dans un congrès</text:span></text:p>
              <text:p text:style-name="Normal"><text:a xlink:type="simple" xlink:href="https://shs.hal.science/halshs-00637706v1">halshs-00637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12v1">Continuité ou discontinuité dans l'oral spontané ?</text:a></text:p>
              <text:p text:style-name="Normal"><text:a xlink:type="simple" xlink:href="https://hal.science/search/index/?q=*&amp;authFullName_s=Claire Martinot">Claire Martinot</text:a></text:p>
              <text:p text:style-name="Normal"><text:span>25ème congrès mondial du Conseil International d'Etudes Francophones</text:span><text:span>, May 2011, Aix-en-Provence, France</text:span></text:p>
              <text:p text:style-name="Normal"><text:span>Communication dans un congrès</text:span></text:p>
              <text:p text:style-name="Normal"><text:a xlink:type="simple" xlink:href="https://shs.hal.science/halshs-00641012v1">halshs-0064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04v1">Reformulation et acquisition de la complexité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international COMPLACQ : La complexité en langue et son acquisition</text:span><text:span>, Jul 2010, France. pp.63-96</text:span></text:p>
              <text:p text:style-name="Normal"><text:span>Communication dans un congrès</text:span></text:p>
              <text:p text:style-name="Normal"><text:a xlink:type="simple" xlink:href="https://shs.hal.science/halshs-00641004v1">halshs-0064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00v1">Un phénomène complexe d'acquisition en français et en allemand langues maternelles : le cas des relatives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international COMPLACQ : La complexité en langue et son acquisition</text:span><text:span>, Jul 2010, France</text:span></text:p>
              <text:p text:style-name="Normal"><text:span>Communication dans un congrès</text:span></text:p>
              <text:p text:style-name="Normal"><text:a xlink:type="simple" xlink:href="https://shs.hal.science/halshs-00641000v1">halshs-00641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998v1">Présentation générale du symposium : Un phénomène complexe d'acquisition en langue maternelle : le cas des relatives dans une perspective translinguistique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international COMPLACQ : La complexité en langue et son acquisition</text:span><text:span>, Jul 2010, Paris, France</text:span></text:p>
              <text:p text:style-name="Normal"><text:span>Communication dans un congrès</text:span></text:p>
              <text:p text:style-name="Normal"><text:a xlink:type="simple" xlink:href="https://shs.hal.science/halshs-00640998v1">halshs-0064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07v1">Compréhension et production en langue : quelle corrélation peut-on établir ? Cas d'une restitution d'histoire.</text:a></text:p>
              <text:p text:style-name="Normal"><text:a xlink:type="simple" xlink:href="https://hal.science/search/index/?q=*&amp;authFullName_s=Claire Martinot">Claire Martinot</text:a></text:p>
              <text:p text:style-name="Normal"><text:span>6èmes journées de linguistique suisse</text:span><text:span>, Dec 2010, Neuchâtel, Suisse</text:span></text:p>
              <text:p text:style-name="Normal"><text:span>Communication dans un congrès</text:span></text:p>
              <text:p text:style-name="Normal"><text:a xlink:type="simple" xlink:href="https://shs.hal.science/halshs-00641007v1">halshs-00641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704v1">Caractéristiques de la langue parlée et l'enseignement de l'oral à l'école</text:a></text:p>
              <text:p text:style-name="Normal"><text:a xlink:type="simple" xlink:href="https://hal.science/search/index/?q=*&amp;authFullName_s=Claire Martinot">Claire Martinot</text:a></text:p>
              <text:p text:style-name="Normal"><text:span>Conférence organisée par le Réseau de la Réussite Scolaire d'Athis-Mons, dans le cadre de l'Education prioritaire, Inspection Académique de L'Essonne</text:span><text:span>, Jan 2009, France</text:span></text:p>
              <text:p text:style-name="Normal"><text:span>Communication dans un congrès</text:span></text:p>
              <text:p text:style-name="Normal"><text:a xlink:type="simple" xlink:href="https://shs.hal.science/halshs-00637704v1">halshs-0063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702v1">Comparaison des verbes supports (Nominalisierungsverben) et des Funktionsverben</text:a></text:p>
              <text:p text:style-name="Normal"><text:a xlink:type="simple" xlink:href="https://hal.science/search/index/?q=*&amp;authFullName_s=Claire Martinot">Claire Martinot</text:a></text:p>
              <text:p text:style-name="Normal"><text:span>Colloque doctoral, Université de Budejovice</text:span><text:span>, Jan 2008, Budejovice, République tchèque</text:span></text:p>
              <text:p text:style-name="Normal"><text:span>Communication dans un congrès</text:span></text:p>
              <text:p text:style-name="Normal"><text:a xlink:type="simple" xlink:href="https://shs.hal.science/halshs-00637702v1">halshs-0063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72v1">L'expression linguistique de l'espace entre 2 et 4 ans</text:a></text:p>
              <text:p text:style-name="Normal"><text:a xlink:type="simple" xlink:href="https://hal.science/search/index/?q=*&amp;authFullName_s=Claire Martinot">Claire Martinot</text:a></text:p>
              <text:p text:style-name="Normal"><text:span>2005, pp.379-389</text:span></text:p>
              <text:p text:style-name="Normal"><text:span>Communication dans un congrès</text:span></text:p>
              <text:p text:style-name="Normal"><text:a xlink:type="simple" xlink:href="https://shs.hal.science/halshs-00126272v1">halshs-0012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014v1">Comment les procédures de reformulation organisent-elles les textes ?</text:a></text:p>
              <text:p text:style-name="Normal"><text:a xlink:type="simple" xlink:href="https://hal.science/search/index/?q=*&amp;authFullName_s=Claire Martinot">Claire Martinot</text:a></text:p>
              <text:p text:style-name="Normal"><text:span>2004, pp.215-230</text:span></text:p>
              <text:p text:style-name="Normal"><text:span>Communication dans un congrès</text:span></text:p>
              <text:p text:style-name="Normal"><text:a xlink:type="simple" xlink:href="https://shs.hal.science/halshs-00127014v1">halshs-00127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86v1">Acquisition of Aspect and Aktionsart by Children in Croatian and French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Maja Andel">Maja Andel</text:a><text:span>,</text:span><text:a xlink:type="simple" xlink:href="https://hal.science/search/index/?q=*&amp;authFullName_s=Sunil Kumar">Sunil Kumar</text:a></text:p>
              <text:p text:style-name="Normal"><text:span>2003, pp.133-148</text:span></text:p>
              <text:p text:style-name="Normal"><text:span>Communication dans un congrès</text:span></text:p>
              <text:p text:style-name="Normal"><text:a xlink:type="simple" xlink:href="https://shs.hal.science/halshs-00126286v1">halshs-00126286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e9f56d" table:style-name="e9f56d">
          <table:table-column table:style-name="e9f56d.0"/>
          <table:table-row>
            <table:table-cell office:value-type="string">
              <text:p text:style-name="Normal"><text:a xlink:type="simple" xlink:href="https://hal.science/hal-03334902v1">Comparaison de la restitution orale et écrite chez des jeunes scolarisés de 19 ans.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V. Lambert">V. Lambert</text:a></text:p>
              <text:p text:style-name="Normal"><text:span><text:s/>Linguistique de l’écrit</text:span><text:span>, 2022, XX</text:span></text:p>
              <text:p text:style-name="Normal"><text:span>Article dans une revue</text:span></text:p>
              <text:p text:style-name="Normal"><text:a xlink:type="simple" xlink:href="https://hal.science/hal-03334902v1">hal-033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22v1">Evolution de la causalité chez des enfants francophones</text:a></text:p>
              <text:p text:style-name="Normal"><text:a xlink:type="simple" xlink:href="https://hal.science/search/index/?q=*&amp;authFullName_s=Claire Martinot">Claire Martinot</text:a></text:p>
              <text:p text:style-name="Normal"><text:span>Rasprave Instituta za hrvatski jezik i jezikoslovlje</text:span><text:span>, 2022</text:span></text:p>
              <text:p text:style-name="Normal"><text:span>Article dans une revue</text:span></text:p>
              <text:p text:style-name="Normal"><text:a xlink:type="simple" xlink:href="https://hal.science/hal-03942122v1">hal-0394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06v1">La reformulation en classe de FLE : compétence spontanée à enseigner ? Exploration chez des italophones de 13-14 an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/text:p>
              <text:p text:style-name="Normal"><text:span>Études de linguistique appliquée : revue de didactologie des langues-cultures et de lexiculturologie</text:span><text:span>, 2021, XX</text:span></text:p>
              <text:p text:style-name="Normal"><text:span>Article dans une revue</text:span></text:p>
              <text:p text:style-name="Normal"><text:a xlink:type="simple" xlink:href="https://hal.science/hal-03334906v1">hal-033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99v1">Surprenants passifs chez des enfants francophones et italophones de 4 à 10 an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/text:p>
              <text:p text:style-name="Normal"><text:span>LIDIL - Revue de linguistique et de didactique des langues</text:span><text:span>, 2021, 64</text:span></text:p>
              <text:p text:style-name="Normal"><text:span>Article dans une revue</text:span></text:p>
              <text:p text:style-name="Normal"><text:a xlink:type="simple" xlink:href="https://hal.science/hal-03334899v1">hal-0333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71v1">L’acquisition de la langue maternelle : une entreprise à la fois syntaxique et sémantique. Exemple du français et du croate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Tomislava Bošnjak-Botica">Tomislava Bošnjak-Botica</text:a></text:p>
              <text:p text:style-name="Normal"><text:span>Les études françaises aujourd'hui</text:span><text:span>, 2019, 11 (Article 16), pp.216-228</text:span></text:p>
              <text:p text:style-name="Normal"><text:span>Article dans une revue</text:span></text:p>
              <text:p text:style-name="Normal"><text:a xlink:type="simple" xlink:href="https://hal.science/hal-03334871v1">hal-033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63v1">La répétition chez les enfants de 4, 6 et 8 ans : de quoi parle-t-on au juste ?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/text:p>
              <text:p text:style-name="Normal"><text:span>Repères-Dorif. Autour du français : langues, cultures et plurilinguisme</text:span><text:span>, 2017, 13</text:span></text:p>
              <text:p text:style-name="Normal"><text:span>Article dans une revue</text:span></text:p>
              <text:p text:style-name="Normal"><text:a xlink:type="simple" xlink:href="https://hal.science/hal-03334863v1">hal-0333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86v1">Comment la langue se complexifie entre 6 et 10 ans ? Quelques pistes de réponse auprès d’enfants francophones et germanophones, La complexité et la comparaison des langues</text:a></text:p>
              <text:p text:style-name="Normal"><text:a xlink:type="simple" xlink:href="https://hal.science/search/index/?q=*&amp;authFullName_s=Claire Martinot">Claire Martinot</text:a></text:p>
              <text:p text:style-name="Normal"><text:span>Études de linguistique appliquée : revue de didactologie des langues-cultures et de lexiculturologie</text:span><text:span>, 2017, 185, pp.51-65</text:span></text:p>
              <text:p text:style-name="Normal"><text:span>Article dans une revue</text:span></text:p>
              <text:p text:style-name="Normal"><text:a xlink:type="simple" xlink:href="https://hal.science/hal-04062986v1">hal-0406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56v1">Comment la langue se complexifie entre 6 et 10 ans ? Quelques pistes de réponse auprès d’enfants francophones et germanophones</text:a></text:p>
              <text:p text:style-name="Normal"><text:a xlink:type="simple" xlink:href="https://hal.science/search/index/?q=*&amp;authFullName_s=Claire Martinot">Claire Martinot</text:a></text:p>
              <text:p text:style-name="Normal"><text:span>Études de linguistique appliquée : revue de didactologie des langues-cultures et de lexiculturologie</text:span><text:span>, 2017, 185, pp.51-65</text:span></text:p>
              <text:p text:style-name="Normal"><text:span>Article dans une revue</text:span></text:p>
              <text:p text:style-name="Normal"><text:a xlink:type="simple" xlink:href="https://hal.science/hal-03334856v1">hal-0333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698v1">Acquisition de la compétence paraphrastique par des enfants francophones et italophones de 4 à 10 an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/text:p>
              <text:p text:style-name="Normal"><text:span>La synonymie au-delà du lexique</text:span><text:span>, 2011, pp.191-224</text:span></text:p>
              <text:p text:style-name="Normal"><text:span>Article dans une revue</text:span></text:p>
              <text:p text:style-name="Normal"><text:a xlink:type="simple" xlink:href="https://shs.hal.science/halshs-00637698v1">halshs-00637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994v1">Reformulation et acquisition de la complexité linguistique</text:a></text:p>
              <text:p text:style-name="Normal"><text:a xlink:type="simple" xlink:href="https://hal.science/search/index/?q=*&amp;authFullName_s=Claire Martinot">Claire Martinot</text:a></text:p>
              <text:p text:style-name="Normal"><text:span>Travaux de Linguistique : Revue Internationale de Linguistique Française</text:span><text:span>, 2010, 61, pp.63-96</text:span></text:p>
              <text:p text:style-name="Normal"><text:span>Article dans une revue</text:span></text:p>
              <text:p text:style-name="Normal"><text:a xlink:type="simple" xlink:href="https://shs.hal.science/halshs-00640994v1">halshs-00640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983v1">Reformulations définitoires spontanées chez des francophones et des italophones de 6, 8 et 10 an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Michele de Gioia">Michele de Gioia</text:a></text:p>
              <text:p text:style-name="Normal"><text:span>Publif@rum</text:span><text:span>, 2009, Autour de la définition, 6, pp.1-20</text:span></text:p>
              <text:p text:style-name="Normal"><text:span>Article dans une revue</text:span></text:p>
              <text:p text:style-name="Normal"><text:a xlink:type="simple" xlink:href="https://shs.hal.science/halshs-00640983v1">halshs-00640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465v1">Reformulations paraphrastiques et stades d'acquisition en français langue maternelle.</text:a></text:p>
              <text:p text:style-name="Normal"><text:a xlink:type="simple" xlink:href="https://hal.science/search/index/?q=*&amp;authFullName_s=Claire Martinot">Claire Martinot</text:a></text:p>
              <text:p text:style-name="Normal"><text:span>Les cahiers de praxématique</text:span><text:span>, 2009, 52, pp.29-57</text:span></text:p>
              <text:p text:style-name="Normal"><text:span>Article dans une revue</text:span></text:p>
              <text:p text:style-name="Normal"><text:a xlink:type="simple" xlink:href="https://shs.hal.science/halshs-00639465v1">halshs-00639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38v1">Prédication principale vs seconde à l'épreuve des faits d'acquisition en allemand, croate et français, langues maternelle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Jelena Kuvac-Kraljevic">Jelena Kuvac-Kraljevic</text:a><text:span>,</text:span><text:a xlink:type="simple" xlink:href="https://hal.science/search/index/?q=*&amp;authFullName_s=Tomislava Bosnjak-Botica">Tomislava Bosnjak-Botica</text:a><text:span>,</text:span><text:a xlink:type="simple" xlink:href="https://hal.science/search/index/?q=*&amp;authFullName_s=Lilian Chur">Lilian Chur</text:a></text:p>
              <text:p text:style-name="Normal"><text:span>Prédicats, prédications et structures prédicatives</text:span><text:span>, 2009, pp.50-81</text:span></text:p>
              <text:p text:style-name="Normal"><text:span>Article dans une revue</text:span></text:p>
              <text:p text:style-name="Normal"><text:a xlink:type="simple" xlink:href="https://shs.hal.science/halshs-00641038v1">halshs-00641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980v1">Présentation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Clara Romero">Clara Romero</text:a></text:p>
              <text:p text:style-name="Normal"><text:span>Les cahiers de praxématique</text:span><text:span>, 2009, 52, pp.7-18</text:span></text:p>
              <text:p text:style-name="Normal"><text:span>Article dans une revue</text:span></text:p>
              <text:p text:style-name="Normal"><text:a xlink:type="simple" xlink:href="https://shs.hal.science/halshs-00640980v1">halshs-00640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957v1">Reformuler pour acquérir sa langue maternelle ?</text:a></text:p>
              <text:p text:style-name="Normal"><text:a xlink:type="simple" xlink:href="https://hal.science/search/index/?q=*&amp;authFullName_s=Sonia Gerolimich">Sonia Gerolimich</text:a><text:span>,</text:span><text:a xlink:type="simple" xlink:href="https://hal.science/search/index/?q=*&amp;authFullName_s=Claire Martinot">Claire Martinot</text:a><text:span>,</text:span><text:a xlink:type="simple" xlink:href="https://hal.science/search/index/?q=*&amp;authFullName_s=Ursula Paprocka">Ursula Paprocka</text:a><text:span>,</text:span><text:a xlink:type="simple" xlink:href="https://hal.science/search/index/?q=*&amp;authFullName_s=M. Sowa">M. Sowa</text:a></text:p>
              <text:p text:style-name="Normal"><text:span>Pragmatique de la reformulation Types de discours- Interactions didactiques</text:span><text:span>, 2008, pp.221-239</text:span></text:p>
              <text:p text:style-name="Normal"><text:span>Article dans une revue</text:span></text:p>
              <text:p text:style-name="Normal"><text:a xlink:type="simple" xlink:href="https://shs.hal.science/halshs-00636957v1">halshs-0063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570v1">Pour une approche intégrée de l'enseignement du vocabulaire, de la grammaire et de l'orthographe</text:a></text:p>
              <text:p text:style-name="Normal"><text:a xlink:type="simple" xlink:href="https://hal.science/search/index/?q=*&amp;authFullName_s=Denis Le Pesant">Denis Le Pesant</text:a><text:span>,</text:span><text:a xlink:type="simple" xlink:href="https://hal.science/search/index/?q=*&amp;authFullName_s=Claire Martinot">Claire Martinot</text:a></text:p>
              <text:p text:style-name="Normal"><text:span>Diptyque : une collection du CEDOCEF</text:span><text:span>, 2007, 11, pp.123-150</text:span></text:p>
              <text:p text:style-name="Normal"><text:span>Article dans une revue</text:span></text:p>
              <text:p text:style-name="Normal"><text:a xlink:type="simple" xlink:href="https://shs.hal.science/halshs-00727570v1">halshs-0072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27v1">Grammatical role of French first verbs</text:a></text:p>
              <text:p text:style-name="Normal"><text:a xlink:type="simple" xlink:href="https://hal.science/search/index/?q=*&amp;authFullName_s=Claire Martinot">Claire Martinot</text:a></text:p>
              <text:p text:style-name="Normal"><text:span>Studies in theoretical psycholinguistics</text:span><text:span>, 2006, 33, pp.297-318</text:span></text:p>
              <text:p text:style-name="Normal"><text:span>Article dans une revue</text:span></text:p>
              <text:p text:style-name="Normal"><text:a xlink:type="simple" xlink:href="https://shs.hal.science/halshs-00126227v1">halshs-0012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12v1">Comment une pratique langagière naturelle peut être sollicitée dans l'apprentissage/acquisition du lexique en contexte scolaire</text:a></text:p>
              <text:p text:style-name="Normal"><text:a xlink:type="simple" xlink:href="https://hal.science/search/index/?q=*&amp;authFullName_s=Claire Martinot">Claire Martinot</text:a></text:p>
              <text:p text:style-name="Normal"><text:span>Mélanges CRAPEL</text:span><text:span>, 2006, 29, pp.29-39</text:span></text:p>
              <text:p text:style-name="Normal"><text:span>Article dans une revue</text:span></text:p>
              <text:p text:style-name="Normal"><text:a xlink:type="simple" xlink:href="https://shs.hal.science/halshs-00126212v1">halshs-0012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31v1">Qu'est-ce-que la Reformulation ? Nécessité d'une redéfinition</text:a></text:p>
              <text:p text:style-name="Normal"><text:a xlink:type="simple" xlink:href="https://hal.science/search/index/?q=*&amp;authFullName_s=Claire Martinot">Claire Martinot</text:a></text:p>
              <text:p text:style-name="Normal"><text:span>Roczniki Humanistyczne</text:span><text:span>, 2005, LIII (5), pp.5-13</text:span></text:p>
              <text:p text:style-name="Normal"><text:span>Article dans une revue</text:span></text:p>
              <text:p text:style-name="Normal"><text:a xlink:type="simple" xlink:href="https://shs.hal.science/halshs-00126231v1">halshs-0012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013v1">Procédures d'appropriation de la langue chez des enfants de 10-12 ans en français langue étrangère et français langue maternelle</text:a></text:p>
              <text:p text:style-name="Normal"><text:a xlink:type="simple" xlink:href="https://hal.science/search/index/?q=*&amp;authFullName_s=Claire Martinot">Claire Martinot</text:a></text:p>
              <text:p text:style-name="Normal"><text:span>Acquisition et Interaction en Langue Etrangère</text:span><text:span>, 2005, 23, pp.95-136</text:span></text:p>
              <text:p text:style-name="Normal"><text:span>Article dans une revue</text:span></text:p>
              <text:p text:style-name="Normal"><text:a xlink:type="simple" xlink:href="https://shs.hal.science/halshs-00127013v1">halshs-0012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50v1">Les reformulations matricielles lacunaires des enfant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Amr Helmy Ibrahim">Amr Helmy Ibrahim</text:a></text:p>
              <text:p text:style-name="Normal"><text:span>Travaux de Linguistique : Revue Internationale de Linguistique Française</text:span><text:span>, 2004, 48, pp.21-40</text:span></text:p>
              <text:p text:style-name="Normal"><text:span>Article dans une revue</text:span></text:p>
              <text:p text:style-name="Normal"><text:a xlink:type="simple" xlink:href="https://shs.hal.science/halshs-00128850v1">halshs-0012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018v1">Le lexique-Grammaire : un cadre explicatif pour l'acquisition de la langue maternelle ?</text:a></text:p>
              <text:p text:style-name="Normal"><text:a xlink:type="simple" xlink:href="https://hal.science/search/index/?q=*&amp;authFullName_s=Claire Martinot">Claire Martinot</text:a></text:p>
              <text:p text:style-name="Normal"><text:span>Lingvisticae investigationes : International Journal of Linguistics and Language</text:span><text:span>, 2003, XXVI (1), pp.33-45</text:span></text:p>
              <text:p text:style-name="Normal"><text:span>Article dans une revue</text:span></text:p>
              <text:p text:style-name="Normal"><text:a xlink:type="simple" xlink:href="https://shs.hal.science/halshs-00127018v1">halshs-00127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296v1">Acquisition des verbes et reformulations</text:a></text:p>
              <text:p text:style-name="Normal"><text:a xlink:type="simple" xlink:href="https://hal.science/search/index/?q=*&amp;authFullName_s=Claire Martinot">Claire Martinot</text:a></text:p>
              <text:p text:style-name="Normal"><text:span>Revue des Sciences et Technologies de l'Information - Série RIA : Revue d'Intelligence Artificielle</text:span><text:span>, 2003, 17 (5-6), pp.787-798</text:span></text:p>
              <text:p text:style-name="Normal"><text:span>Article dans une revue</text:span></text:p>
              <text:p text:style-name="Normal"><text:a xlink:type="simple" xlink:href="https://shs.hal.science/halshs-00126296v1">halshs-00126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49v1">Pour une linguistique de l'acquisition. La reformulation : du concept descriptif au concept explicatif</text:a></text:p>
              <text:p text:style-name="Normal"><text:a xlink:type="simple" xlink:href="https://hal.science/search/index/?q=*&amp;authFullName_s=Claire Martinot">Claire Martinot</text:a></text:p>
              <text:p text:style-name="Normal"><text:span>Langage et Société</text:span><text:span>, 2003, 104, pp.145-152</text:span></text:p>
              <text:p text:style-name="Normal"><text:span>Article dans une revue</text:span></text:p>
              <text:p text:style-name="Normal"><text:a xlink:type="simple" xlink:href="https://shs.hal.science/halshs-00128849v1">halshs-00128849v1</text:a></text:p>
            </table:table-cell>
          </table:table-row>
        </table:table>
        <text:p text:style-name="P13"/>
        <text:p text:style-name="Heading2"><text:span text:style-name="T5">Chapitre d'ouvrage (16)</text:span></text:p>
        <text:p text:style-name="P15"/>
        <table:table table:name="8bd5fe" table:style-name="8bd5fe">
          <table:table-column table:style-name="8bd5fe.0"/>
          <table:table-row>
            <table:table-cell office:value-type="string">
              <text:p text:style-name="Normal"><text:a xlink:type="simple" xlink:href="https://hal.science/hal-03337087v1">Organisation et représentation de la prédication dans l’oral spontané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tabarin Isabelle">Stabarin Isabelle</text:a></text:p>
              <text:p text:style-name="Normal"><text:span>in Saiz-Sànchez, M., Rodríguez Somolinos, A. et Gómez-Jordana Ferary, S. (éds.).<text:s/></text:span><text:span>Marques d’oralité et représentation de l’oral en français</text:span><text:span>, Presses Universitaires Savoie Mont Blanc, pp.19-42, 2020</text:span></text:p>
              <text:p text:style-name="Normal"><text:span>Chapitre d'ouvrage</text:span></text:p>
              <text:p text:style-name="Normal"><text:a xlink:type="simple" xlink:href="https://hal.science/hal-03337087v1">hal-0333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41v1">Médiation et procédures de reformulation dans l’acquisition de la langue maternelle</text:a></text:p>
              <text:p text:style-name="Normal"><text:a xlink:type="simple" xlink:href="https://hal.science/search/index/?q=*&amp;authFullName_s=Claire Martinot">Claire Martinot</text:a></text:p>
              <text:p text:style-name="Normal"><text:span>in De Gioia, M. et Marcon, M. (éds.).<text:s/></text:span><text:span>L’essentiel de la médiation. Le regard des sciences humaines et sociales</text:span><text:span>, Peter Lang SA, Éditions Scientifiques Internationales, pp.163-179, 2020</text:span></text:p>
              <text:p text:style-name="Normal"><text:span>Chapitre d'ouvrage</text:span></text:p>
              <text:p text:style-name="Normal"><text:a xlink:type="simple" xlink:href="https://hal.science/hal-03337041v1">hal-033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06v1">Chapter 1 : Why Must We Search for a New Explanation for the Acquisition of a Mother Tongue</text:a></text:p>
              <text:p text:style-name="Normal"><text:a xlink:type="simple" xlink:href="https://hal.science/search/index/?q=*&amp;authFullName_s=Claire Martinot">Claire Martinot</text:a></text:p>
              <text:p text:style-name="Normal"><text:span>in Martinot, C. et al (éds.).<text:s/></text:span><text:span>Reformulation and Acquisition of Linguistic Complexity. Crosslinguistic perspective</text:span><text:span>, ISTE &amp; Wiley, pp.1-28, 2019</text:span></text:p>
              <text:p text:style-name="Normal"><text:span>Chapitre d'ouvrage</text:span></text:p>
              <text:p text:style-name="Normal"><text:a xlink:type="simple" xlink:href="https://hal.science/hal-03336906v1">hal-033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08v1">Comment la reformulation articule la contrainte syntaxique et la contrainte sémantique : illustration dans la langue des enfants et des adultes</text:a></text:p>
              <text:p text:style-name="Normal"><text:a xlink:type="simple" xlink:href="https://hal.science/search/index/?q=*&amp;authFullName_s=Claire Martinot">Claire Martinot</text:a></text:p>
              <text:p text:style-name="Normal"><text:span>in Landolsi, H., Svensson, M. et Norén, C. (éds).<text:s/></text:span><text:span>La reformulation, à la recherche d’une frontière</text:span><text:span>, numéro 87, Acta universitatis Upsaliensis. Studia Romanica, pp.19-35, 2019</text:span></text:p>
              <text:p text:style-name="Normal"><text:span>Chapitre d'ouvrage</text:span></text:p>
              <text:p text:style-name="Normal"><text:a xlink:type="simple" xlink:href="https://hal.science/hal-03337008v1">hal-033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46v1">Chapter 7 : Comparing Languages in the Process of Acquisition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Tomislava Bošnjak-Botica">Tomislava Bošnjak-Botica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U. Paprocka-Piotrowska">U. Paprocka-Piotrowska</text:a></text:p>
              <text:p text:style-name="Normal"><text:span>in Martinot, C. et al (éds.).<text:s/></text:span><text:span>Reformulation and Acquisition of Linguistic Complexity. Crosslinguistic perspective</text:span><text:span>, ISTE &amp; Wiley, pp.363-373, 2019</text:span></text:p>
              <text:p text:style-name="Normal"><text:span>Chapitre d'ouvrage</text:span></text:p>
              <text:p text:style-name="Normal"><text:a xlink:type="simple" xlink:href="https://hal.science/hal-03336946v1">hal-033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21v1">Chapter 3 : Reformulation Procedures in French</text:a></text:p>
              <text:p text:style-name="Normal"><text:a xlink:type="simple" xlink:href="https://hal.science/search/index/?q=*&amp;authFullName_s=Claire Martinot">Claire Martinot</text:a></text:p>
              <text:p text:style-name="Normal"><text:span>in Martinot, C. et al (éds.).<text:s/></text:span><text:span>Reformulation and Acquisition of Linguistic Complexity. Crosslinguistic perspective</text:span><text:span>, ISTE &amp; Wiley, pp.43-125, 2019</text:span></text:p>
              <text:p text:style-name="Normal"><text:span>Chapitre d'ouvrage</text:span></text:p>
              <text:p text:style-name="Normal"><text:a xlink:type="simple" xlink:href="https://hal.science/hal-03336921v1">hal-033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13v1">Chapitre 1 : Pourquoi faut-il rechercher une nouvelle explication à l’acquisition de la langue maternelle</text:a></text:p>
              <text:p text:style-name="Normal"><text:a xlink:type="simple" xlink:href="https://hal.science/search/index/?q=*&amp;authFullName_s=Claire Martinot">Claire Martinot</text:a></text:p>
              <text:p text:style-name="Normal"><text:span>in Martinot, C. et al (éds.).<text:s/></text:span><text:span>Reformulation et acquisition de la complexité linguistique. Perspective interlangue</text:span><text:span>, ISTE PUBLISHING, pp.5-29, 2018</text:span></text:p>
              <text:p text:style-name="Normal"><text:span>Chapitre d'ouvrage</text:span></text:p>
              <text:p text:style-name="Normal"><text:a xlink:type="simple" xlink:href="https://hal.science/hal-03335713v1">hal-0333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47v1">Chapitre 7 : Comparer des langues en acquisition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Tomislava Bošnjak-Botica">Tomislava Bošnjak-Botica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U. Paprocka-Piotrowska">U. Paprocka-Piotrowska</text:a></text:p>
              <text:p text:style-name="Normal"><text:span>in Martinot, C. et al (éds.).<text:s/></text:span><text:span>Reformulation et acquisition de la complexité linguistique. Perspective interlangue</text:span><text:span>, ISTE PUBLISHING, pp.351-361, 2018</text:span></text:p>
              <text:p text:style-name="Normal"><text:span>Chapitre d'ouvrage</text:span></text:p>
              <text:p text:style-name="Normal"><text:a xlink:type="simple" xlink:href="https://hal.science/hal-03335747v1">hal-033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21v1">Que signifient les variations locales dans des productions contraintes de jeunes locuteurs ?</text:a></text:p>
              <text:p text:style-name="Normal"><text:a xlink:type="simple" xlink:href="https://hal.science/search/index/?q=*&amp;authFullName_s=Claire Martinot">Claire Martinot</text:a></text:p>
              <text:p text:style-name="Normal"><text:span>», in Depoux, P. et Stabarin, I.<text:s/></text:span><text:span>La variation intrapersonnelle en français parlé : approches et statuts</text:span><text:span>, CRL, pp.91-105, 2018</text:span></text:p>
              <text:p text:style-name="Normal"><text:span>Chapitre d'ouvrage</text:span></text:p>
              <text:p text:style-name="Normal"><text:a xlink:type="simple" xlink:href="https://hal.science/hal-03334921v1">hal-033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653v1">Plaidoirie pour un renouvellement de l’enseignement grammatical</text:a></text:p>
              <text:p text:style-name="Normal"><text:a xlink:type="simple" xlink:href="https://hal.science/search/index/?q=*&amp;authFullName_s=Claire Martinot">Claire Martinot</text:a></text:p>
              <text:p text:style-name="Normal"><text:span>in Vaguer-Fekete, C.<text:s/></text:span><text:span>Quand les formes prennent sens – grammaire, prépositions, constructions, système</text:span><text:span>, Lambert-Lucas, pp.361-369, 2018</text:span></text:p>
              <text:p text:style-name="Normal"><text:span>Chapitre d'ouvrage</text:span></text:p>
              <text:p text:style-name="Normal"><text:a xlink:type="simple" xlink:href="https://hal.science/hal-03335653v1">hal-033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677v1">Stratégies d’enseignement de l’oral auprès d’élèves allophone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F. Bouzar">F. Bouzar</text:a></text:p>
              <text:p text:style-name="Normal"><text:span>in Komur-Thilloy, G. &amp; Djordjevic, S. (éds.).<text:s/></text:span><text:span>L'école, ses enfants et ses langues</text:span><text:span>, Orizons, pp.287-299, 2018</text:span></text:p>
              <text:p text:style-name="Normal"><text:span>Chapitre d'ouvrage</text:span></text:p>
              <text:p text:style-name="Normal"><text:a xlink:type="simple" xlink:href="https://hal.science/hal-03335677v1">hal-0333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99v1">Chapitre 3 : Les procédures de reformulation en français</text:a></text:p>
              <text:p text:style-name="Normal"><text:a xlink:type="simple" xlink:href="https://hal.science/search/index/?q=*&amp;authFullName_s=Claire Martinot">Claire Martinot</text:a></text:p>
              <text:p text:style-name="Normal"><text:span>in Martinot, C. et al (éds.).<text:s/></text:span><text:span>Reformulation et acquisition de la complexité linguistique. Perspective interlangue</text:span><text:span>, ISTE PUBLISHING, pp.43-114, 2018</text:span></text:p>
              <text:p text:style-name="Normal"><text:span>Chapitre d'ouvrage</text:span></text:p>
              <text:p text:style-name="Normal"><text:a xlink:type="simple" xlink:href="https://hal.science/hal-03336899v1">hal-0333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08v1">Construction de l’information dans la langue parlée : repérage de schémas reformulatoires remarquables</text:a></text:p>
              <text:p text:style-name="Normal"><text:a xlink:type="simple" xlink:href="https://hal.science/search/index/?q=*&amp;authFullName_s=Claire Martinot">Claire Martinot</text:a></text:p>
              <text:p text:style-name="Normal"><text:span>in Richard E. (éd.).<text:s/></text:span><text:span>Des organisations dynamiques de la langue orale, Science pour la communication</text:span><text:span>, 122, Peter Lang, pp.237-253, 2017</text:span></text:p>
              <text:p text:style-name="Normal"><text:span>Chapitre d'ouvrage</text:span></text:p>
              <text:p text:style-name="Normal"><text:a xlink:type="simple" xlink:href="https://hal.science/hal-03334908v1">hal-033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18v1">L’acquisition de la langue maternelle : une explication linguistique</text:a></text:p>
              <text:p text:style-name="Normal"><text:a xlink:type="simple" xlink:href="https://hal.science/search/index/?q=*&amp;authFullName_s=Claire Martinot">Claire Martinot</text:a></text:p>
              <text:p text:style-name="Normal"><text:span>in Staudacher-Valliamee G. (éd.),.<text:s/></text:span><text:span>Langues, cultures et transmissions : dynamiques créole</text:span><text:span>, Université de La Réunion – Epica Editions, pp.29-41, 2017</text:span></text:p>
              <text:p text:style-name="Normal"><text:span>Chapitre d'ouvrage</text:span></text:p>
              <text:p text:style-name="Normal"><text:a xlink:type="simple" xlink:href="https://hal.science/hal-03334918v1">hal-033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12v1">Pourquoi les locuteurs décomposent pour définir ?</text:a></text:p>
              <text:p text:style-name="Normal"><text:a xlink:type="simple" xlink:href="https://hal.science/search/index/?q=*&amp;authFullName_s=Claire Martinot">Claire Martinot</text:a></text:p>
              <text:p text:style-name="Normal"><text:span>in Martinot C. et Ghoul D. (éds.).<text:s/></text:span><text:span>Universalité et grammaire : paradoxe insoluble ou solution matricielle</text:span><text:span>, CRL, pp.52-60, 2017</text:span></text:p>
              <text:p text:style-name="Normal"><text:span>Chapitre d'ouvrage</text:span></text:p>
              <text:p text:style-name="Normal"><text:a xlink:type="simple" xlink:href="https://hal.science/hal-03334912v1">hal-03334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851v1">Les acquisitions tardives en français langue maternelle</text:a></text:p>
              <text:p text:style-name="Normal"><text:a xlink:type="simple" xlink:href="https://hal.science/search/index/?q=*&amp;authFullName_s=Claire Martinot">Claire Martinot</text:a></text:p>
              <text:p text:style-name="Normal"><text:span>Claire Martinot &amp; Amr H.Ibrahim.<text:s/></text:span><text:span>La reformulation : un principe universel d'acquisition</text:span><text:span>, Kimé, pp.39-69, 2003</text:span></text:p>
              <text:p text:style-name="Normal"><text:span>Chapitre d'ouvrage</text:span></text:p>
              <text:p text:style-name="Normal"><text:a xlink:type="simple" xlink:href="https://shs.hal.science/halshs-00128851v1">halshs-00128851v1</text:a></text:p>
            </table:table-cell>
          </table:table-row>
        </table:table>
        <text:p text:style-name="P16"/>
        <text:p text:style-name="Heading2"><text:span text:style-name="T6">Ouvrages (9)</text:span></text:p>
        <text:p text:style-name="P18"/>
        <table:table table:name="bf590e" table:style-name="bf590e">
          <table:table-column table:style-name="bf590e.0"/>
          <table:table-row>
            <table:table-cell office:value-type="string">
              <text:p text:style-name="Normal"><text:a xlink:type="simple" xlink:href="https://hal.science/hal-03337274v1">Reformulation and Acquisition of Linguistic Complexity. Crosslinguistic perspective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Tomislava Bošnjak-Botica">Tomislava Bošnjak-Botica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U. Paprocka-Piotrowska">U. Paprocka-Piotrowska</text:a></text:p>
              <text:p text:style-name="Normal"><text:span>ISTE &amp; Wiley, 2019</text:span></text:p>
              <text:p text:style-name="Normal"><text:span>Ouvrages</text:span></text:p>
              <text:p text:style-name="Normal"><text:a xlink:type="simple" xlink:href="https://hal.science/hal-03337274v1">hal-0333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73v1">Reformulation et acquisition de la complexité linguistique. Perspective interlangue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U. Paprocka-Piotrowska">U. Paprocka-Piotrowska</text:a><text:span>,</text:span><text:a xlink:type="simple" xlink:href="https://hal.science/search/index/?q=*&amp;authFullName_s=Tomislava Bošnjak-Botica">Tomislava Bošnjak-Botica</text:a></text:p>
              <text:p text:style-name="Normal"><text:span>ISTE PUBLISHING, 2018</text:span></text:p>
              <text:p text:style-name="Normal"><text:span>Ouvrages</text:span></text:p>
              <text:p text:style-name="Normal"><text:a xlink:type="simple" xlink:href="https://hal.science/hal-03337273v1">hal-0333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73v1">Sur le passif en français et dans d’autres langues</text:a></text:p>
              <text:p text:style-name="Normal"><text:a xlink:type="simple" xlink:href="https://hal.science/search/index/?q=*&amp;authFullName_s=Sonia Gerolimich">Sonia Gerolimich</text:a><text:span>,</text:span><text:a xlink:type="simple" xlink:href="https://hal.science/search/index/?q=*&amp;authFullName_s=Michele de Gioia">Michele de Gioia</text:a><text:span>,</text:span><text:a xlink:type="simple" xlink:href="https://hal.science/search/index/?q=*&amp;authFullName_s=Claire Martinot">Claire Martinot</text:a></text:p>
              <text:p text:style-name="Normal"><text:span>Klincksieck /Didier Érudition, ÉLA 187, 2017</text:span></text:p>
              <text:p text:style-name="Normal"><text:span>Ouvrages</text:span></text:p>
              <text:p text:style-name="Normal"><text:a xlink:type="simple" xlink:href="https://hal.science/hal-03337173v1">hal-033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07v1">Universalité et grammaire : paradoxe insoluble ou solution matricielle ?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Dhaou Ghoul">Dhaou Ghoul</text:a></text:p>
              <text:p text:style-name="Normal"><text:span>CRL, 2017</text:span></text:p>
              <text:p text:style-name="Normal"><text:span>Ouvrages</text:span></text:p>
              <text:p text:style-name="Normal"><text:a xlink:type="simple" xlink:href="https://hal.science/hal-03337107v1">hal-0333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117v1">Récits d’enfants et d’adolescents : développements typiques, atypiques, dysfonctionnements</text:a></text:p>
              <text:p text:style-name="Normal"><text:a xlink:type="simple" xlink:href="https://hal.science/search/index/?q=*&amp;authFullName_s=Christiane Préneron">Christiane Préneron</text:a><text:span>,</text:span><text:a xlink:type="simple" xlink:href="https://hal.science/search/index/?q=*&amp;authFullName_s=Claire Martinot">Claire Martinot</text:a></text:p>
              <text:p text:style-name="Normal"><text:span>25 (124), 2013</text:span></text:p>
              <text:p text:style-name="Normal"><text:span>Ouvrages</text:span></text:p>
              <text:p text:style-name="Normal"><text:a xlink:type="simple" xlink:href="https://shs.hal.science/halshs-01076117v1">halshs-0107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25v1">L'oral: de la maternelle au collège</text:a></text:p>
              <text:p text:style-name="Normal"><text:a xlink:type="simple" xlink:href="https://hal.science/search/index/?q=*&amp;authFullName_s=Claire Martinot">Claire Martinot</text:a></text:p>
              <text:p text:style-name="Normal"><text:span>CRL, pp.1-41, 2009</text:span></text:p>
              <text:p text:style-name="Normal"><text:span>Ouvrages</text:span></text:p>
              <text:p text:style-name="Normal"><text:a xlink:type="simple" xlink:href="https://shs.hal.science/halshs-00641025v1">halshs-0064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021v1">Les langues de spécialité en question: perspectives d'étude et applications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D. de Vecchi">D. de Vecchi</text:a></text:p>
              <text:p text:style-name="Normal"><text:span>CRL, pp.1-70, 2008</text:span></text:p>
              <text:p text:style-name="Normal"><text:span>Ouvrages</text:span></text:p>
              <text:p text:style-name="Normal"><text:a xlink:type="simple" xlink:href="https://shs.hal.science/halshs-00641021v1">halshs-0064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501v1">Comment parlent les enfants de 6 ans ?</text:a></text:p>
              <text:p text:style-name="Normal"><text:a xlink:type="simple" xlink:href="https://hal.science/search/index/?q=*&amp;authFullName_s=Claire Martinot">Claire Martinot</text:a></text:p>
              <text:p text:style-name="Normal"><text:span>Pufc. Presses Universitaires Franc-Comtoises, 2 / 2005, pp.181, 2005, Orthophonie et Logopédie, Shirley Vinter &amp; Alain Devevey</text:span></text:p>
              <text:p text:style-name="Normal"><text:span>Ouvrages</text:span></text:p>
              <text:p text:style-name="Normal"><text:a xlink:type="simple" xlink:href="https://shs.hal.science/halshs-00126501v1">halshs-00126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6485v1">La reformulation : un principe universel d'acquisition</text:a></text:p>
              <text:p text:style-name="Normal"><text:a xlink:type="simple" xlink:href="https://hal.science/search/index/?q=*&amp;authFullName_s=Claire Martinot">Claire Martinot</text:a><text:span>,</text:span><text:a xlink:type="simple" xlink:href="https://hal.science/search/index/?q=*&amp;authFullName_s=Amr Helmy Ibrahim">Amr Helmy Ibrahim</text:a></text:p>
              <text:p text:style-name="Normal"><text:span>Claire MARTINOT &amp; Amr H.IBRAHIM. Kimé, 392 p., 2003</text:span></text:p>
              <text:p text:style-name="Normal"><text:span>Ouvrages</text:span></text:p>
              <text:p text:style-name="Normal"><text:a xlink:type="simple" xlink:href="https://shs.hal.science/halshs-00126485v1">halshs-0012648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2a6781" table:style-name="2a6781">
          <table:table-column table:style-name="2a6781.0"/>
          <table:table-row>
            <table:table-cell office:value-type="string">
              <text:p text:style-name="Normal"><text:a xlink:type="simple" xlink:href="https://hal.science/hal-01675646v1">Récits d’enfants et d’adolescents - Développements typiques, atypiques, dysfonctionnements</text:a></text:p>
              <text:p text:style-name="Normal"><text:a xlink:type="simple" xlink:href="https://hal.science/search/index/?q=*&amp;authFullName_s=Christiane Préneron">Christiane Préneron</text:a><text:span>,</text:span><text:a xlink:type="simple" xlink:href="https://hal.science/search/index/?q=*&amp;authFullName_s=Claire Martinot">Claire Martinot</text:a></text:p>
              <text:p text:style-name="Normal"><text:span>France.<text:s/></text:span><text:span>A.N.A.E. Approche neuropsychologique des apprentissages chez l'enfant</text:span><text:span>, 25 (124), 2013</text:span></text:p>
              <text:p text:style-name="Normal"><text:span>N°spécial de revue/special issue</text:span></text:p>
              <text:p text:style-name="Normal"><text:a xlink:type="simple" xlink:href="https://hal.science/hal-01675646v1">hal-0167564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69a21" table:style-name="a69a21">
          <table:table-column table:style-name="a69a21.0"/>
          <table:table-row>
            <table:table-cell office:value-type="string">
              <text:p text:style-name="Normal"><text:a xlink:type="simple" xlink:href="https://shs.hal.science/halshs-00164504v1">Techniques d'expression écrite et orale</text:a></text:p>
              <text:p text:style-name="Normal"><text:a xlink:type="simple" xlink:href="https://hal.science/search/index/?q=*&amp;authFullName_s=Claire Martinot">Claire Martino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64504v1">halshs-00164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tinot</dc:title>
    <dc:subject/>
    <dc:description>CV</dc:description>
    <dc:creator/>
    <dc:date>2026-05-26T12:28:08.000</dc:date>
    <meta:generator>PHPWord</meta:generator>
    <meta:initial-creator>CCSD</meta:initial-creator>
    <meta:creation-date>2026-05-26T12:28:08.000</meta:creation-date>
    <meta:keyword/>
    <meta:user-defined meta:name="Category"/>
    <meta:user-defined meta:name="Company"/>
    <meta:user-defined meta:name="Manager"/>
  </office:meta>
</office:document-meta>
</file>