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fo:font-weight="bold" style:font-weight-asian="bold"/>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fo:font-weight="bold" style:font-weight-asian="bold"/>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fo:font-weight="bold" style:font-weight-asian="bold"/>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fo:font-weight="bold" style:font-weight-asian="bold"/>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7"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8"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9"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0"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1"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2"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3" style:family="text">
      <style:text-properties fo:font-weight="bold" style:font-weight-asian="bold"/>
    </style:style>
    <style:style style:name="P63" style:family="paragraph" style:parent-style-name="Normal">
      <style:paragraph-properties/>
    </style:style>
    <style:style style:name="P64" style:family="paragraph" style:parent-style-name="Normal">
      <style:paragraph-properties/>
    </style:style>
    <style:style style:name="T34"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5"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6"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7" style:family="text">
      <style:text-properties/>
    </style:style>
    <style:style style:name="P71" style:family="paragraph" style:parent-style-name="Normal">
      <style:paragraph-properties/>
    </style:style>
    <style:style style:name="T38"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9"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0"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1" style:family="text">
      <style:text-properties/>
    </style:style>
    <style:style style:name="P78" style:family="paragraph" style:parent-style-name="Normal">
      <style:paragraph-properties/>
    </style:style>
    <style:style style:name="P79" style:family="paragraph" style:parent-style-name="Normal">
      <style:paragraph-properties fo:margin-top="20pt"/>
    </style:style>
    <style:style style:name="T42"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43"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44"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P88" style:family="paragraph" style:parent-style-name="Normal">
      <style:paragraph-properties fo:margin-top="10pt"/>
    </style:style>
    <style:style style:name="T45"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46"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47"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48"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Section1" style:family="section">
      <style:section-properties>
        <style:columns fo:column-count="1"/>
      </style:section-properties>
    </style:style>
    <style:style style:name="7cf1cd" style:family="table">
      <style:table-properties style:rel-width="100" table:align="center"/>
    </style:style>
    <style:style style:name="7cf1cd.0" style:family="table-column">
      <style:table-column-properties style:column-width="0.00cm"/>
    </style:style>
    <style:style style:name="458f98" style:family="table">
      <style:table-properties style:rel-width="100" table:align="center"/>
    </style:style>
    <style:style style:name="458f98.0" style:family="table-column">
      <style:table-column-properties style:column-width="0.00cm"/>
    </style:style>
    <style:style style:name="bf4b42" style:family="table">
      <style:table-properties style:rel-width="100" table:align="center"/>
    </style:style>
    <style:style style:name="bf4b42.0" style:family="table-column">
      <style:table-column-properties style:column-width="0.00cm"/>
    </style:style>
    <style:style style:name="5d4ba3" style:family="table">
      <style:table-properties style:rel-width="100" table:align="center"/>
    </style:style>
    <style:style style:name="5d4ba3.0" style:family="table-column">
      <style:table-column-properties style:column-width="0.00cm"/>
    </style:style>
    <style:style style:name="ab86c8" style:family="table">
      <style:table-properties style:rel-width="100" table:align="center"/>
    </style:style>
    <style:style style:name="ab86c8.0" style:family="table-column">
      <style:table-column-properties style:column-width="0.00cm"/>
    </style:style>
    <style:style style:name="5508b4" style:family="table">
      <style:table-properties style:rel-width="100" table:align="center"/>
    </style:style>
    <style:style style:name="5508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ire Medard<text:s/></text:span></text:p>
        <text:p text:style-name="P2"/>
        <text:p text:style-name="P3"/>
        <text:p text:style-name="Heading2"><text:span text:style-name="T2">Présentation</text:span></text:p>
        <text:p text:style-name="P5"/>
        <text:p text:style-name="P6"><text:span text:style-name="T3">Chargée de recherche, Institut de recherche pour le développement (IRD) depuis 2002 :</text:span></text:p>
        <text:p text:style-name="P8"><text:span text:style-name="T4">- de 2002 à 2008 : UR 107, unité construction identitaire et mondialisation (CIM), IRD</text:span></text:p>
        <text:p text:style-name="P10"><text:span text:style-name="T5">- depuis 2008: URMIS, unité « Migrations et société », Paris (Université Paris Diderot – Université de Nice – IRD UMR 205 – CNRS UMR 8245)</text:span></text:p>
        <text:p text:style-name="P12"><text:span text:style-name="T6">Doctorat en géographie,</text:span><text:span text:style-name="T7"><text:s/>1999, Université de Paris I, « Territoires de l’ethnicité : encadrement, revendications et conflits territoriaux au Kenya » sous la direction de R. Pourtier.</text:span></text:p>
        <text:p text:style-name="P15"><text:span text:style-name="T8">Partenariats:</text:span></text:p>
        <text:p text:style-name="P17"><text:span text:style-name="T9">- juin 2004-juin 2007 : Département d’histoire, de sciences politiques et d’archéologie de l’Université Kenyatta, Nairobi, Kenya.</text:span></text:p>
        <text:p text:style-name="P19"><text:span text:style-name="T10">- février 2011 - juillet 2014: Centre for Population and Applied Statistics (CPAS), Université de Makerere, Kampala, Ouganda,</text:span></text:p>
        <text:p text:style-name="P21"><text:span text:style-name="T11">- depuis octobre 2020- : Departement de Sociologie, psychologie et Anthropologie (SPA) Université de Moi, Eldoret, Kenya</text:span></text:p>
        <text:p text:style-name="P23"><text:span text:style-name="T12">Associations :</text:span></text:p>
        <text:p text:style-name="P25"><text:span text:style-name="T13">- IFRA Institut français de recherche en Afrique, Nairobi, Kenya ;</text:span></text:p>
        <text:p text:style-name="P27"><text:span text:style-name="T14">- LAM, Laboratoire Les Afriques dans le monde, Sciences-po et Université de Bordeaux, France.</text:span></text:p>
        <text:p text:style-name="P29"><text:span text:style-name="T15">Formation à la recherche</text:span></text:p>
        <text:p text:style-name="P31"><text:span text:style-name="T16">-</text:span><text:span text:style-name="T17"><text:s/>Coordinatrice de la Formation méthodologique en sciences sociales en Afrique de l’Est 2005, 2006, 2013, 2016, 2018, autour d’un terrain et d’un dialogue interdisciplinaire, en premier lieu au sein des sciences sociales, et s’ouvrant également aux sciences environnementales.</text:span></text:p>
        <text:p text:style-name="P34"><text:span text:style-name="T18">- 2015-18 Actualités de la recherche en Afrique de l’Est : textes et terrains, séminaire EHESS, co-organisé avec Marie-Aude Fouéré (EHESS), Yvan Droz (IHEID) et Hervé Maupeu (LAM).</text:span></text:p>
        <text:p text:style-name="P36"><text:span text:style-name="T19">Responsabilités éditoriales</text:span></text:p>
        <text:p text:style-name="P38"><text:span text:style-name="T20">Depuis 2020- Membre du comité de lecture de la Revue Sources (</text:span><text:a xlink:type="simple" xlink:href="https://www.sources-journal.org/">https://www.sources-journal.org/</text:a><text:span text:style-name="T21">)</text:span></text:p>
        <text:p text:style-name="P41"><text:span text:style-name="T22">Depuis 2019- Membre du Comité des Cahiers de l’Afrique de l’Est</text:span></text:p>
        <text:p text:style-name="P43"><text:span text:style-name="T23">Projets :</text:span></text:p>
        <text:p text:style-name="P45"><text:span text:style-name="T24">-</text:span><text:span text:style-name="T25"><text:s/>2008-2011 membre ANR Frontafrique « Frontières africaines : absurdité ou enracinement ? Nouvelles approches de l'historicité des frontières africaines », dirigée par P. Boiley, CEMAF, Paris.</text:span></text:p>
        <text:p text:style-name="P48"><text:span text:style-name="T26">- 2012-2015 coordinatrice de la Jeune équipe internationale associée à l’IRD (JEIA), « Multi-disciplinary partner team on Poverty, Resource Accessibility and spatial Mobility in East Africa (M-PRAM) », en, avec le soutien de Valérie Golaz, INED et G Rutaremwa (CPAS, Makerere).</text:span></text:p>
        <text:p text:style-name="P50"><text:span text:style-name="T27">- 2010-2012 membre « Projets d’Agro-Carburants et transformations TERritoriales » (PACTER), coordonné par S.Duvail, UMR 208 et le National Museums of Kenya.</text:span></text:p>
        <text:p text:style-name="P52"><text:span text:style-name="T28">- 2017- 2020 membre ANR « The Maasai, the Gnu and the Metropolis (MaGnuM) — Understanding the socio-ecological complexity of wildlife migration landscapes south of Nairobi National Park, Kenya — An interdisciplinary, collaborative, and operational approach ». Coordination François Mialhe, Université de Lyon Lumière.</text:span></text:p>
        <text:p text:style-name="P54"><text:span text:style-name="T29">- 2019-2022 membre « De la diversité bio-culturelle dans les jardins des parisiens. Circulations croisées de végétaux, de personnes et d'imaginaires » (EXORIGINS), dirigé par Emilie Stoll. Projet Emergence(s) de la Ville de Paris.</text:span></text:p>
        <text:p text:style-name="P56"><text:span text:style-name="T30">- 2019-2022 membre du groupement de recherche international – Sud (GDRI-Sud), DELTAS «Dynamiques Environnementales et sociales à Long Terme des deltas de l’ouest de l’Océan Indien et scénarios AssociéS (DELTAS), Kenya, Tanzanie, Madagascar et Mozambique », coordonné par S. Duvail (IRD/PALOC), D. Nyingi (NMK, Nairobi) et J. Dinis, Université de Mondlane, Maputo.</text:span></text:p>
        <text:p text:style-name="P58"><text:span text:style-name="T31">- 2019-2023 membre ANR franco-suisse « Moralité locale et accomplissement personnel en Afrique de l’Est (SALMEA), dirigé par Y Droz, IHEID et H Médard, AMU.</text:span></text:p>
        <text:p text:style-name="P60"><text:span text:style-name="T32">- 2020-21 membre programme Aimwell (African identities, Moralities and Well-being), Université de Moi (African Cluster Centre of Excellence (ACC)/Université de Bayreuth).</text:span></text:p>
        <text:p text:style-name="P62"><text:span text:style-name="T33">Thématiques</text:span></text:p>
        <text:p text:style-name="P64"><text:span text:style-name="T34">- Territoire de l’Etat, frontières internes et néo-patrimonialisme</text:span></text:p>
        <text:p text:style-name="P66"><text:span text:style-name="T35">Dans ses recherches, C. Médard considère le territoire de l’État comme un dispositif idéologique et pratique de contrôle. Au Kenya et en Ouganda, de nombreux conflits partent de ce mode d’intervention fondé sur la frontière. Il promeut l’idée d’un ancrage local, à laquelle les revendications autochtones font écho. En jouant sur les appartenances, l’État contribue de manière paradoxale à la production territoriale de l’altérité à l’intérieur même de ses frontières. Plus largement, la gestion néo-patrimoniale des ressources, y compris institutionnelles et foncières, contrôlées par l’Etat, éclaire les inégalités et les crises.</text:span></text:p>
        <text:p text:style-name="P68"><text:span text:style-name="T36">- Patrimoine foncier et richesse</text:span></text:p>
        <text:p text:style-name="P70"><text:span text:style-name="T37">En examinant la pluralité des stratégies de patrimonialisation, aux échelles locales, nationales et globales, C. Médard s’intéresse à la mise en œuvre de politiques régulant l’accès et les usages de la terre et des ressources associées. Au Kenya et Ouganda, des cadastres anciens couvrent une partie importante du territoire. Cette spécificité est-africaine permet de mettre en perspective les réformes et transformations foncières actuelles. La subdivision des terres dans la région péri-urbaine de Kampala est étudiée à partir d’une étude locale associant archives, données cartographiques et enquêtes qualitatives, menées en 2010-2017, en collaboration avec Valérie Golaz (INED/LPED). Les débuts d’une exploitation pétrolière dans la région du Lac Albert sont abordés à partir de dynamiques foncières et territoriales, à la fois sous un angle démographique (mobilités), politique et environnemental (pêche, déforestation)<text:s/></text:span><text:a xlink:type="simple" xlink:href="https://mpramea.wordpress.com">https://mpramea.wordpress.com</text:a><text:span text:style-name="T38"><text:s/>dans le cadre d’une recherche collaborative MPRAM.</text:span></text:p>
        <text:p text:style-name="P73"><text:span text:style-name="T39">- Elections</text:span></text:p>
        <text:p text:style-name="P75"><text:span text:style-name="T40">Les prérogatives de l’État pour définir et redéfinir l’accès aux ressources ainsi que son instrumentalisation des revendications ethniques sont bien établies. Au Kenya, les stratégies électorales qui se fondent sur l’affirmation d’appartenances territoriales ont pris racine (violences des années 1990 et des années 2006-2008), tout en se renouvelant.</text:span></text:p>
        <text:p text:style-name="P77"><text:span text:style-name="T41">En Ouganda, d’autres stratégies de contrôle électoral sont mise en œuvre par un régime hybride où se dessine un fort présidentialisme. Les élections de 2011 sont analysées en utilisant la cartographie, à partir du croisement de différentes sources (presse, données électorales et de population, enquêtes locales).</text:span></text:p>
        <text:p text:style-name="P79"/>
        <text:p text:style-name="Heading2"><text:span text:style-name="T42">Publications</text:span></text:p>
        <text:p text:style-name="P81"/>
        <text:p text:style-name="P82"/>
        <text:p text:style-name="Heading2"><text:span text:style-name="T43">Article dans une revue (21)</text:span></text:p>
        <text:p text:style-name="P84"/>
        <table:table table:name="7cf1cd" table:style-name="7cf1cd">
          <table:table-column table:style-name="7cf1cd.0"/>
          <table:table-row>
            <table:table-cell office:value-type="string">
              <text:p text:style-name="Normal"><text:a xlink:type="simple" xlink:href="https://hal.science/hal-05250144v1">Ghosts of Bilateralism: Collaborative Research on the Afterlives of a Finnish-Kenyan Water Development Project</text:a></text:p>
              <text:p text:style-name="Normal"><text:a xlink:type="simple" xlink:href="https://hal.science/search/index/?q=*&amp;authFullName_s=Yonatan Gez">Yonatan Gez</text:a><text:span>,</text:span><text:a xlink:type="simple" xlink:href="https://hal.science/search/index/?q=*&amp;authFullName_s=Claire Médard">Claire Médard</text:a><text:span>,</text:span><text:a xlink:type="simple" xlink:href="https://hal.science/search/index/?q=*&amp;authFullName_s=Eunice Kamaara">Eunice Kamaara</text:a><text:span>,</text:span><text:a xlink:type="simple" xlink:href="https://hal.science/search/index/?q=*&amp;authFullName_s=Eric Masese">Eric Masese</text:a><text:span>,</text:span><text:a xlink:type="simple" xlink:href="https://hal.science/search/index/?q=*&amp;authFullName_s=Carla Bertin">Carla Bertin</text:a><text:span>et al.</text:span></text:p>
              <text:p text:style-name="Normal"><text:span>Les cahiers d'Afrique de l'Est</text:span><text:span>, 2025, 60,<text:s/></text:span><text:a xlink:type="simple" xlink:href="https://dx.doi.org/10.4000/14g4m">⟨10.4000/14g4m⟩</text:a></text:p>
              <text:p text:style-name="Normal"><text:span>Article dans une revue</text:span></text:p>
              <text:p text:style-name="Normal"><text:a xlink:type="simple" xlink:href="https://hal.science/hal-05250144v1">hal-05250144v1</text:a></text:p>
            </table:table-cell>
          </table:table-row>
          <table:table-row>
            <table:table-cell office:value-type="string">
              <text:p text:style-name="Normal"><text:a xlink:type="simple" xlink:href="https://shs.hal.science/halshs-04663871v1">How Officialising Private Land Ownership Contributed to Land-grabbing in Kenya</text:a></text:p>
              <text:p text:style-name="Normal"><text:a xlink:type="simple" xlink:href="https://hal.science/search/index/?q=*&amp;authFullName_s=Claire Médard">Claire Médard</text:a><text:span>,</text:span><text:a xlink:type="simple" xlink:href="https://hal.science/search/index/?q=*&amp;authFullName_s=Stéphanie Duvail">Stéphanie Duvail</text:a></text:p>
              <text:p text:style-name="Normal"><text:span>Les cahiers d'Afrique de l'Est</text:span><text:span>, 2023, Literature, Art and Cosmopolitism in East Africa / Land Policies and Practices in Kenya, 58,<text:s/></text:span><text:a xlink:type="simple" xlink:href="https://dx.doi.org/10.4000/eastafrica.4270">⟨10.4000/eastafrica.4270⟩</text:a></text:p>
              <text:p text:style-name="Normal"><text:span>Article dans une revue</text:span></text:p>
              <text:p text:style-name="Normal"><text:a xlink:type="simple" xlink:href="https://shs.hal.science/halshs-04663871v1">halshs-04663871v1</text:a></text:p>
            </table:table-cell>
          </table:table-row>
          <table:table-row>
            <table:table-cell office:value-type="string">
              <text:p text:style-name="Normal"><text:a xlink:type="simple" xlink:href="https://cnrs.hal.science/hal-03991368v1">‘The disease of the rich’: containment measures and cashing in on Covid-19 in Kenya from march 2020 to march 2021</text:a></text:p>
              <text:p text:style-name="Normal"><text:a xlink:type="simple" xlink:href="https://hal.science/search/index/?q=*&amp;authFullName_s=Claire Médard">Claire Médard</text:a></text:p>
              <text:p text:style-name="Normal"><text:span>Les cahiers d'Afrique de l'Est</text:span><text:span>, 2022, 57,<text:s/></text:span><text:a xlink:type="simple" xlink:href="https://dx.doi.org/10.4000/eastafrica.1569">⟨10.4000/eastafrica.1569⟩</text:a></text:p>
              <text:p text:style-name="Normal"><text:span>Article dans une revue</text:span></text:p>
              <text:p text:style-name="Normal"><text:a xlink:type="simple" xlink:href="https://cnrs.hal.science/hal-03991368v1">hal-03991368v1</text:a></text:p>
            </table:table-cell>
          </table:table-row>
          <table:table-row>
            <table:table-cell office:value-type="string">
              <text:p text:style-name="Normal"><text:a xlink:type="simple" xlink:href="https://shs.hal.science/halshs-03335285v1">« La maladie des riches » : la maîtrise et la rente de la Covid-19 au Kenya</text:a></text:p>
              <text:p text:style-name="Normal"><text:a xlink:type="simple" xlink:href="https://hal.science/search/index/?q=*&amp;authFullName_s=Claire Medard">Claire Medard</text:a></text:p>
              <text:p text:style-name="Normal"><text:span>Les Cahiers d’Outre-Mer. Revue de géographie de Bordeaux</text:span><text:span>, 2020, LXXIII (282), pp.397-405.<text:s/></text:span><text:a xlink:type="simple" xlink:href="https://dx.doi.org/10.4000/com.12575">⟨10.4000/com.12575⟩</text:a></text:p>
              <text:p text:style-name="Normal"><text:span>Article dans une revue</text:span></text:p>
              <text:p text:style-name="Normal"><text:a xlink:type="simple" xlink:href="https://shs.hal.science/halshs-03335285v1">halshs-03335285v1</text:a></text:p>
            </table:table-cell>
          </table:table-row>
          <table:table-row>
            <table:table-cell office:value-type="string">
              <text:p text:style-name="Normal"><text:a xlink:type="simple" xlink:href="https://hal.science/hal-03134067v1">Accaparement foncier et officialisation de la propriété privée au Kenya</text:a></text:p>
              <text:p text:style-name="Normal"><text:a xlink:type="simple" xlink:href="https://hal.science/search/index/?q=*&amp;authFullName_s=Claire Médard">Claire Médard</text:a><text:span>,</text:span><text:a xlink:type="simple" xlink:href="https://hal.science/search/index/?q=*&amp;authFullName_s=Stéphanie Duvail">Stéphanie Duvail</text:a></text:p>
              <text:p text:style-name="Normal"><text:span>Hérodote - Revue de géographie et de géopolitique</text:span><text:span>, 2020, 179, pp.165-181.<text:s/></text:span><text:a xlink:type="simple" xlink:href="https://dx.doi.org/10.3917/her.179.0165.">⟨10.3917/her.179.0165.⟩</text:a></text:p>
              <text:p text:style-name="Normal"><text:span>Article dans une revue</text:span></text:p>
              <text:p text:style-name="Normal"><text:a xlink:type="simple" xlink:href="https://hal.science/hal-03134067v1">hal-03134067v1</text:a></text:p>
            </table:table-cell>
          </table:table-row>
          <table:table-row>
            <table:table-cell office:value-type="string">
              <text:p text:style-name="Normal"><text:a xlink:type="simple" xlink:href="https://shs.hal.science/halshs-02304914v1">Frontières infra-étatiques, transgressions et légitimation territoriale au Bunyoro, Ouganda</text:a></text:p>
              <text:p text:style-name="Normal"><text:a xlink:type="simple" xlink:href="https://hal.science/search/index/?q=*&amp;authFullName_s=Claire Medard">Claire Medard</text:a></text:p>
              <text:p text:style-name="Normal"><text:span>Cahiers de l'URMIS</text:span><text:span>, 2019</text:span></text:p>
              <text:p text:style-name="Normal"><text:span>Article dans une revue</text:span></text:p>
              <text:p text:style-name="Normal"><text:a xlink:type="simple" xlink:href="https://shs.hal.science/halshs-02304914v1">halshs-02304914v1</text:a></text:p>
            </table:table-cell>
          </table:table-row>
          <table:table-row>
            <table:table-cell office:value-type="string">
              <text:p text:style-name="Normal"><text:a xlink:type="simple" xlink:href="https://hal.science/hal-02079053v1">Entwined values: protecting and subdividing land in Buganda</text:a></text:p>
              <text:p text:style-name="Normal"><text:a xlink:type="simple" xlink:href="https://hal.science/search/index/?q=*&amp;authFullName_s=Claire Médard">Claire Médard</text:a><text:span>,</text:span><text:a xlink:type="simple" xlink:href="https://hal.science/search/index/?q=*&amp;authFullName_s=Valérie Golaz">Valérie Golaz</text:a></text:p>
              <text:p text:style-name="Normal"><text:span>Critical African Studies</text:span><text:span>, 2018, Valuing land in East Africa, pp.1-20.<text:s/></text:span><text:a xlink:type="simple" xlink:href="https://dx.doi.org/10.1080/21681392.2018.1491802">⟨10.1080/21681392.2018.1491802⟩</text:a></text:p>
              <text:p text:style-name="Normal"><text:span>Article dans une revue</text:span></text:p>
              <text:p text:style-name="Normal"><text:a xlink:type="simple" xlink:href="https://hal.science/hal-02079053v1">hal-02079053v1</text:a></text:p>
            </table:table-cell>
          </table:table-row>
          <table:table-row>
            <table:table-cell office:value-type="string">
              <text:p text:style-name="Normal"><text:a xlink:type="simple" xlink:href="https://amu.hal.science/hal-01793803v1">Agricultural frontier, land tenure changes and conflicts along the Gucha-Trans Mara boundary in Kenya</text:a></text:p>
              <text:p text:style-name="Normal"><text:a xlink:type="simple" xlink:href="https://hal.science/search/index/?q=*&amp;authFullName_s=Valérie Golaz">Valérie Golaz</text:a><text:span>,</text:span><text:a xlink:type="simple" xlink:href="https://hal.science/search/index/?q=*&amp;authFullName_s=Claire Médard">Claire Médard</text:a></text:p>
              <text:p text:style-name="Normal"><text:span>Journal of Eastern African Studies</text:span><text:span>, 2016, 10 (2), pp.229 - 246.<text:s/></text:span><text:a xlink:type="simple" xlink:href="https://dx.doi.org/10.1080/17531055.2016.1187814">⟨10.1080/17531055.2016.1187814⟩</text:a></text:p>
              <text:p text:style-name="Normal"><text:span>Article dans une revue</text:span></text:p>
              <text:p text:style-name="Normal"><text:a xlink:type="simple" xlink:href="https://amu.hal.science/hal-01793803v1">hal-01793803v1</text:a></text:p>
            </table:table-cell>
          </table:table-row>
          <table:table-row>
            <table:table-cell office:value-type="string">
              <text:p text:style-name="Normal"><text:a xlink:type="simple" xlink:href="https://amu.hal.science/hal-01768808v1">Ouganda, les jeunes dans la région du lac Albert</text:a></text:p>
              <text:p text:style-name="Normal"><text:a xlink:type="simple" xlink:href="https://hal.science/search/index/?q=*&amp;authFullName_s=Valérie Golaz">Valérie Golaz</text:a><text:span>,</text:span><text:a xlink:type="simple" xlink:href="https://hal.science/search/index/?q=*&amp;authFullName_s=Claire Médard">Claire Médard</text:a><text:span>,</text:span><text:a xlink:type="simple" xlink:href="https://hal.science/search/index/?q=*&amp;authFullName_s=Susan Mwangi">Susan Mwangi</text:a><text:span>,</text:span><text:a xlink:type="simple" xlink:href="https://hal.science/search/index/?q=*&amp;authFullName_s=Equipe M-Pram">Equipe M-Pram</text:a></text:p>
              <text:p text:style-name="Normal"><text:span>Afrique Contemporaine</text:span><text:span>, 2016, 2016-3 (259), p.95-114.<text:s/></text:span><text:a xlink:type="simple" xlink:href="https://dx.doi.org/10.3917/afco.259.0095">⟨10.3917/afco.259.0095⟩</text:a></text:p>
              <text:p text:style-name="Normal"><text:span>Article dans une revue</text:span></text:p>
              <text:p text:style-name="Normal"><text:a xlink:type="simple" xlink:href="https://amu.hal.science/hal-01768808v1">hal-01768808v1</text:a></text:p>
            </table:table-cell>
          </table:table-row>
          <table:table-row>
            <table:table-cell office:value-type="string">
              <text:p text:style-name="Normal"><text:a xlink:type="simple" xlink:href="https://amu.hal.science/hal-01473094v1">Land titling in Uganda crowds out local farmers</text:a></text:p>
              <text:p text:style-name="Normal"><text:a xlink:type="simple" xlink:href="https://hal.science/search/index/?q=*&amp;authFullName_s=V. Chalin">V. Chalin</text:a><text:span>,</text:span><text:a xlink:type="simple" xlink:href="https://hal.science/search/index/?q=*&amp;authFullName_s=Valérie Golaz">Valérie Golaz</text:a><text:span>,</text:span><text:a xlink:type="simple" xlink:href="https://hal.science/search/index/?q=*&amp;authFullName_s=C. Médard">C. Médard</text:a></text:p>
              <text:p text:style-name="Normal"><text:span>Journal of Eastern African Studies</text:span><text:span>, 2015,<text:s/></text:span><text:a xlink:type="simple" xlink:href="https://dx.doi.org/10.1080/17531055.2015.1106743">⟨10.1080/17531055.2015.1106743⟩</text:a></text:p>
              <text:p text:style-name="Normal"><text:span>Article dans une revue</text:span></text:p>
              <text:p text:style-name="Normal"><text:a xlink:type="simple" xlink:href="https://amu.hal.science/hal-01473094v1">hal-01473094v1</text:a></text:p>
            </table:table-cell>
          </table:table-row>
          <table:table-row>
            <table:table-cell office:value-type="string">
              <text:p text:style-name="Normal"><text:a xlink:type="simple" xlink:href="https://shs.hal.science/halshs-00876119v1">Creating Dependency: Land and Gift-giving Practices in Uganda</text:a></text:p>
              <text:p text:style-name="Normal"><text:a xlink:type="simple" xlink:href="https://hal.science/search/index/?q=*&amp;authFullName_s=Claire Médard">Claire Médard</text:a></text:p>
              <text:p text:style-name="Normal"><text:span>Journal of Eastern African Studies</text:span><text:span>, 2013, 7 (3), pp.549-568.<text:s/></text:span><text:a xlink:type="simple" xlink:href="https://dx.doi.org/10.1080/17531055.2013.811027">⟨10.1080/17531055.2013.811027⟩</text:a></text:p>
              <text:p text:style-name="Normal"><text:span>Article dans une revue</text:span></text:p>
              <text:p text:style-name="Normal"><text:a xlink:type="simple" xlink:href="https://shs.hal.science/halshs-00876119v1">halshs-00876119v1</text:a></text:p>
            </table:table-cell>
          </table:table-row>
          <table:table-row>
            <table:table-cell office:value-type="string">
              <text:p text:style-name="Normal"><text:a xlink:type="simple" xlink:href="https://ird.hal.science/ird-01508563v1">Au Kenya, vieilles tensions pour une nouvelle élection</text:a></text:p>
              <text:p text:style-name="Normal"><text:a xlink:type="simple" xlink:href="https://hal.science/search/index/?q=*&amp;authFullName_s=Claire Médard">Claire Médard</text:a></text:p>
              <text:p text:style-name="Normal"><text:span>Alternatives Economiques</text:span><text:span>, 2013, no hs 12, pp.98--99</text:span></text:p>
              <text:p text:style-name="Normal"><text:span>Article dans une revue</text:span></text:p>
              <text:p text:style-name="Normal"><text:a xlink:type="simple" xlink:href="https://ird.hal.science/ird-01508563v1">ird-01508563v1</text:a></text:p>
            </table:table-cell>
          </table:table-row>
          <table:table-row>
            <table:table-cell office:value-type="string">
              <text:p text:style-name="Normal"><text:a xlink:type="simple" xlink:href="https://ird.hal.science/ird-01508564v1">Land and water grabbing in an east african coastal wetland : the case of the Tana delta</text:a></text:p>
              <text:p text:style-name="Normal"><text:a xlink:type="simple" xlink:href="https://hal.science/search/index/?q=*&amp;authFullName_s=Stéphanie Duvail">Stéphanie Duvail</text:a><text:span>,</text:span><text:a xlink:type="simple" xlink:href="https://hal.science/search/index/?q=*&amp;authFullName_s=Claire Médard">Claire Médard</text:a><text:span>,</text:span><text:a xlink:type="simple" xlink:href="https://hal.science/search/index/?q=*&amp;authFullName_s=Olivier Hamerlynck">Olivier Hamerlynck</text:a><text:span>,</text:span><text:a xlink:type="simple" xlink:href="https://hal.science/search/index/?q=*&amp;authFullName_s=Dorothy Wanja Nyingi">Dorothy Wanja Nyingi</text:a></text:p>
              <text:p text:style-name="Normal"><text:span>Water alternatives</text:span><text:span>, 2012, 5, pp.322--343</text:span></text:p>
              <text:p text:style-name="Normal"><text:span>Article dans une revue</text:span></text:p>
              <text:p text:style-name="Normal"><text:a xlink:type="simple" xlink:href="https://ird.hal.science/ird-01508564v1">ird-01508564v1</text:a></text:p>
            </table:table-cell>
          </table:table-row>
          <table:table-row>
            <table:table-cell office:value-type="string">
              <text:p text:style-name="Normal"><text:a xlink:type="simple" xlink:href="https://ird.hal.science/ird-01508567v1">Utopies à Rakai : accumulation foncière et investissements internationaux</text:a></text:p>
              <text:p text:style-name="Normal"><text:a xlink:type="simple" xlink:href="https://hal.science/search/index/?q=*&amp;authFullName_s=Claire Médard">Claire Médard</text:a><text:span>,</text:span><text:a xlink:type="simple" xlink:href="https://hal.science/search/index/?q=*&amp;authFullName_s=Valérie Golaz">Valérie Golaz</text:a></text:p>
              <text:p text:style-name="Normal"><text:span>Transcontinentales</text:span><text:span>, 2011, 15 p</text:span></text:p>
              <text:p text:style-name="Normal"><text:span>Article dans une revue</text:span></text:p>
              <text:p text:style-name="Normal"><text:a xlink:type="simple" xlink:href="https://ird.hal.science/ird-01508567v1">ird-01508567v1</text:a></text:p>
            </table:table-cell>
          </table:table-row>
          <table:table-row>
            <table:table-cell office:value-type="string">
              <text:p text:style-name="Normal"><text:a xlink:type="simple" xlink:href="https://ird.hal.science/ird-01508566v1">Les frontières intérieures du Kenya : une contrainte pour l'accès à la terre</text:a></text:p>
              <text:p text:style-name="Normal"><text:a xlink:type="simple" xlink:href="https://hal.science/search/index/?q=*&amp;authFullName_s=Claire Médard">Claire Médard</text:a><text:span>,</text:span><text:a xlink:type="simple" xlink:href="https://hal.science/search/index/?q=*&amp;authFullName_s=Valérie Golaz">Valérie Golaz</text:a></text:p>
              <text:p text:style-name="Normal"><text:span>CERISCOPE - Environnement - Pauvreté - Frontières - Puissance</text:span><text:span>, 2011, [en ligne], 8 p</text:span></text:p>
              <text:p text:style-name="Normal"><text:span>Article dans une revue</text:span></text:p>
              <text:p text:style-name="Normal"><text:a xlink:type="simple" xlink:href="https://ird.hal.science/ird-01508566v1">ird-01508566v1</text:a></text:p>
            </table:table-cell>
          </table:table-row>
          <table:table-row>
            <table:table-cell office:value-type="string">
              <text:p text:style-name="Normal"><text:a xlink:type="simple" xlink:href="https://shs.hal.science/halshs-00705099v1">Les communautés locales face aux grands projets d'aménagement des zones humides côtières en Afrique de l'Est</text:a></text:p>
              <text:p text:style-name="Normal"><text:a xlink:type="simple" xlink:href="https://hal.science/search/index/?q=*&amp;authFullName_s=Stéphanie Duvail">Stéphanie Duvail</text:a><text:span>,</text:span><text:a xlink:type="simple" xlink:href="https://hal.science/search/index/?q=*&amp;authFullName_s=Claire Médard">Claire Médard</text:a><text:span>,</text:span><text:a xlink:type="simple" xlink:href="https://hal.science/search/index/?q=*&amp;authFullName_s=Jean-Luc Paul">Jean-Luc Paul</text:a></text:p>
              <text:p text:style-name="Normal"><text:span>Politique africaine</text:span><text:span>, 2010, 119, pp.149-172</text:span></text:p>
              <text:p text:style-name="Normal"><text:span>Article dans une revue</text:span></text:p>
              <text:p text:style-name="Normal"><text:a xlink:type="simple" xlink:href="https://shs.hal.science/halshs-00705099v1">halshs-00705099v1</text:a></text:p>
            </table:table-cell>
          </table:table-row>
          <table:table-row>
            <table:table-cell office:value-type="string">
              <text:p text:style-name="Normal"><text:a xlink:type="simple" xlink:href="https://shs.hal.science/halshs-00403068v1">Kenya lutte à mort pour un toit</text:a></text:p>
              <text:p text:style-name="Normal"><text:a xlink:type="simple" xlink:href="https://hal.science/search/index/?q=*&amp;authFullName_s=Matthieu Miralles">Matthieu Miralles</text:a><text:span>,</text:span><text:a xlink:type="simple" xlink:href="https://hal.science/search/index/?q=*&amp;authFullName_s=Claire Médard">Claire Médard</text:a></text:p>
              <text:p text:style-name="Normal"><text:span>Alternatives Internationales</text:span><text:span>, 2008, n° 39 (31-33),<text:s/></text:span><text:a xlink:type="simple" xlink:href="https://dx.doi.org/10.3917/ai.039.0031">⟨10.3917/ai.039.0031⟩</text:a></text:p>
              <text:p text:style-name="Normal"><text:span>Article dans une revue</text:span></text:p>
              <text:p text:style-name="Normal"><text:a xlink:type="simple" xlink:href="https://shs.hal.science/halshs-00403068v1">halshs-00403068v1</text:a></text:p>
            </table:table-cell>
          </table:table-row>
          <table:table-row>
            <table:table-cell office:value-type="string">
              <text:p text:style-name="Normal"><text:a xlink:type="simple" xlink:href="https://ird.hal.science/ird-01508575v1">Les frontières de la violence au Kenya</text:a></text:p>
              <text:p text:style-name="Normal"><text:a xlink:type="simple" xlink:href="https://hal.science/search/index/?q=*&amp;authFullName_s=Claire Médard">Claire Médard</text:a></text:p>
              <text:p text:style-name="Normal"><text:span>EchoGéo</text:span><text:span>, 2008, pp.1--6</text:span></text:p>
              <text:p text:style-name="Normal"><text:span>Article dans une revue</text:span></text:p>
              <text:p text:style-name="Normal"><text:a xlink:type="simple" xlink:href="https://ird.hal.science/ird-01508575v1">ird-01508575v1</text:a></text:p>
            </table:table-cell>
          </table:table-row>
          <table:table-row>
            <table:table-cell office:value-type="string">
              <text:p text:style-name="Normal"><text:a xlink:type="simple" xlink:href="https://ird.hal.science/ird-01508573v1">Kenya. Entre crise territoriale et identitaire</text:a></text:p>
              <text:p text:style-name="Normal"><text:a xlink:type="simple" xlink:href="https://hal.science/search/index/?q=*&amp;authFullName_s=Claire Médard">Claire Médard</text:a><text:span>,</text:span><text:a xlink:type="simple" xlink:href="https://hal.science/search/index/?q=*&amp;authFullName_s=Olivier Blot">Olivier Blot</text:a></text:p>
              <text:p text:style-name="Normal"><text:span>Sciences au Sud</text:span><text:span>, 2008, p. 10</text:span></text:p>
              <text:p text:style-name="Normal"><text:span>Article dans une revue</text:span></text:p>
              <text:p text:style-name="Normal"><text:a xlink:type="simple" xlink:href="https://ird.hal.science/ird-01508573v1">ird-01508573v1</text:a></text:p>
            </table:table-cell>
          </table:table-row>
          <table:table-row>
            <table:table-cell office:value-type="string">
              <text:p text:style-name="Normal"><text:a xlink:type="simple" xlink:href="https://ird.hal.science/ird-01508574v1">Elus, miliciens et prophètes : violences au mont Elgon (2006-2008)</text:a></text:p>
              <text:p text:style-name="Normal"><text:a xlink:type="simple" xlink:href="https://hal.science/search/index/?q=*&amp;authFullName_s=Claire Médard">Claire Médard</text:a></text:p>
              <text:p text:style-name="Normal"><text:span>Politique africaine</text:span><text:span>, 2008, pp.150--166</text:span></text:p>
              <text:p text:style-name="Normal"><text:span>Article dans une revue</text:span></text:p>
              <text:p text:style-name="Normal"><text:a xlink:type="simple" xlink:href="https://ird.hal.science/ird-01508574v1">ird-01508574v1</text:a></text:p>
            </table:table-cell>
          </table:table-row>
          <table:table-row>
            <table:table-cell office:value-type="string">
              <text:p text:style-name="Normal"><text:a xlink:type="simple" xlink:href="https://ird.hal.science/ird-01508572v1">Quelques clés pour démêler la crise kenyane : spoliation, autochtonie et privatisation foncière</text:a></text:p>
              <text:p text:style-name="Normal"><text:a xlink:type="simple" xlink:href="https://hal.science/search/index/?q=*&amp;authFullName_s=Claire Médard">Claire Médard</text:a></text:p>
              <text:p text:style-name="Normal"><text:span>Cahiers de l'Afrique de l'Est</text:span><text:span>, 2008, 37, pp.81--98</text:span></text:p>
              <text:p text:style-name="Normal"><text:span>Article dans une revue</text:span></text:p>
              <text:p text:style-name="Normal"><text:a xlink:type="simple" xlink:href="https://ird.hal.science/ird-01508572v1">ird-01508572v1</text:a></text:p>
            </table:table-cell>
          </table:table-row>
        </table:table>
        <text:p text:style-name="P85"/>
        <text:p text:style-name="Heading2"><text:span text:style-name="T44">Communication dans un congrès (6)</text:span></text:p>
        <text:p text:style-name="P87"/>
        <table:table table:name="458f98" table:style-name="458f98">
          <table:table-column table:style-name="458f98.0"/>
          <table:table-row>
            <table:table-cell office:value-type="string">
              <text:p text:style-name="Normal"><text:a xlink:type="simple" xlink:href="https://hal.science/hal-05575191v1">“You do not feel complete without a title”. Land survey and adjudication in Loita, 2022 2024.</text:a></text:p>
              <text:p text:style-name="Normal"><text:a xlink:type="simple" xlink:href="https://hal.science/search/index/?q=*&amp;authFullName_s=Claire Médard">Claire Médard</text:a></text:p>
              <text:p text:style-name="Normal"><text:span>IFRA Seminar</text:span><text:span>, IFRA Nairobi, Mar 2026, Nairobi, Kenya</text:span></text:p>
              <text:p text:style-name="Normal"><text:span>Communication dans un congrès</text:span></text:p>
              <text:p text:style-name="Normal"><text:a xlink:type="simple" xlink:href="https://hal.science/hal-05575191v1">hal-05575191v1</text:a></text:p>
            </table:table-cell>
          </table:table-row>
          <table:table-row>
            <table:table-cell office:value-type="string">
              <text:p text:style-name="Normal"><text:a xlink:type="simple" xlink:href="https://hal.science/hal-05577981v1">Allocating plots to married women in Loita (2022-2024). Systematic land adjudication, the making of family and clan land in maasailand</text:a></text:p>
              <text:p text:style-name="Normal"><text:a xlink:type="simple" xlink:href="https://hal.science/search/index/?q=*&amp;authFullName_s=Claire Médard">Claire Médard</text:a></text:p>
              <text:p text:style-name="Normal"><text:span>The Remaking of the family in East Africa Workshop</text:span><text:span>, Familea; IFRA, Jul 2025, Nairobi, Kenya</text:span></text:p>
              <text:p text:style-name="Normal"><text:span>Communication dans un congrès</text:span></text:p>
              <text:p text:style-name="Normal"><text:a xlink:type="simple" xlink:href="https://hal.science/hal-05577981v1">hal-05577981v1</text:a></text:p>
            </table:table-cell>
          </table:table-row>
          <table:table-row>
            <table:table-cell office:value-type="string">
              <text:p text:style-name="Normal"><text:a xlink:type="simple" xlink:href="https://hal.science/hal-05576615v1">Fighting marginalization through land titling in Loita, Kenya ?</text:a></text:p>
              <text:p text:style-name="Normal"><text:a xlink:type="simple" xlink:href="https://hal.science/search/index/?q=*&amp;authFullName_s=Claire Médard">Claire Médard</text:a></text:p>
              <text:p text:style-name="Normal"><text:span>Maps in the Making: Conversations on Counter-Cartographies</text:span><text:span>, Katholieke Universiteit Leuven, Sep 2025, Leuven, Belgium</text:span></text:p>
              <text:p text:style-name="Normal"><text:span>Communication dans un congrès</text:span></text:p>
              <text:p text:style-name="Normal"><text:a xlink:type="simple" xlink:href="https://hal.science/hal-05576615v1">hal-05576615v1</text:a></text:p>
            </table:table-cell>
          </table:table-row>
          <table:table-row>
            <table:table-cell office:value-type="string">
              <text:p text:style-name="Normal"><text:a xlink:type="simple" xlink:href="https://hal.science/hal-02548710v1">The transmission of land rights in wetlands in Buganda kingdom, Uganda</text:a></text:p>
              <text:p text:style-name="Normal"><text:a xlink:type="simple" xlink:href="https://hal.science/search/index/?q=*&amp;authFullName_s=Claire Médard">Claire Médard</text:a><text:span>,</text:span><text:a xlink:type="simple" xlink:href="https://hal.science/search/index/?q=*&amp;authFullName_s=Valérie Golaz">Valérie Golaz</text:a></text:p>
              <text:p text:style-name="Normal"><text:span>4th Rural History Conference (EURHO 2019)</text:span><text:span>, Sep 2019, Paris, France</text:span></text:p>
              <text:p text:style-name="Normal"><text:span>Communication dans un congrès</text:span></text:p>
              <text:p text:style-name="Normal"><text:a xlink:type="simple" xlink:href="https://hal.science/hal-02548710v1">hal-02548710v1</text:a></text:p>
            </table:table-cell>
          </table:table-row>
          <table:table-row>
            <table:table-cell office:value-type="string">
              <text:p text:style-name="Normal"><text:a xlink:type="simple" xlink:href="https://hal.science/hal-02636356v1">Modératrice, Première session</text:a></text:p>
              <text:p text:style-name="Normal"><text:a xlink:type="simple" xlink:href="https://hal.science/search/index/?q=*&amp;authFullName_s=Claire Médard">Claire Médard</text:a></text:p>
              <text:p text:style-name="Normal"><text:span>Journée d’étude Regards croisés sur les “accaparements des terres” en Afrique</text:span><text:span>, 2016, Paris, France</text:span></text:p>
              <text:p text:style-name="Normal"><text:span>Communication dans un congrès</text:span></text:p>
              <text:p text:style-name="Normal"><text:a xlink:type="simple" xlink:href="https://hal.science/hal-02636356v1">hal-02636356v1</text:a></text:p>
            </table:table-cell>
          </table:table-row>
          <table:table-row>
            <table:table-cell office:value-type="string">
              <text:p text:style-name="Normal"><text:a xlink:type="simple" xlink:href="https://ird.hal.science/ird-01508577v1">Les &amp;quot;Ndorobo&amp;quot; du Mont Elgon (Kenya/Ouganda) : apparition d'une revendication autochtone dans un contexte de crise foncière et de forte ingérence territoriale de l'Etat</text:a></text:p>
              <text:p text:style-name="Normal"><text:a xlink:type="simple" xlink:href="https://hal.science/search/index/?q=*&amp;authFullName_s=Claire Médard">Claire Médard</text:a></text:p>
              <text:p text:style-name="Normal"><text:span>Colloque International : Les Frontières de la Question Foncière = At the Frontier of Land Issues, Montpellier (FRA), 2006</text:span><text:span>, 2006, Unknown, Unknown Region. 28 p. multigr</text:span></text:p>
              <text:p text:style-name="Normal"><text:span>Communication dans un congrès</text:span></text:p>
              <text:p text:style-name="Normal"><text:a xlink:type="simple" xlink:href="https://ird.hal.science/ird-01508577v1">ird-01508577v1</text:a></text:p>
            </table:table-cell>
          </table:table-row>
        </table:table>
        <text:p text:style-name="P88"/>
        <text:p text:style-name="Heading2"><text:span text:style-name="T45">Ouvrages (5)</text:span></text:p>
        <text:p text:style-name="P90"/>
        <table:table table:name="bf4b42" table:style-name="bf4b42">
          <table:table-column table:style-name="bf4b42.0"/>
          <table:table-row>
            <table:table-cell office:value-type="string">
              <text:p text:style-name="Normal"><text:a xlink:type="simple" xlink:href="https://ird.hal.science/ird-01508562v1">Eastern Africa : a new oil and gas frontier</text:a></text:p>
              <text:p text:style-name="Normal"><text:a xlink:type="simple" xlink:href="https://hal.science/search/index/?q=*&amp;authFullName_s=B. Augé">B. Augé</text:a><text:span>,</text:span><text:a xlink:type="simple" xlink:href="https://hal.science/search/index/?q=*&amp;authFullName_s=R. Nkayi">R. Nkayi</text:a><text:span>,</text:span><text:a xlink:type="simple" xlink:href="https://hal.science/search/index/?q=*&amp;authFullName_s=Claire Médard">Claire Médard</text:a></text:p>
              <text:p text:style-name="Normal"><text:span>FRS ; IFRA, pp.18, 2013, Note - Observatoire des Grands Lacs en Afrique</text:span></text:p>
              <text:p text:style-name="Normal"><text:span>Ouvrages</text:span></text:p>
              <text:p text:style-name="Normal"><text:a xlink:type="simple" xlink:href="https://ird.hal.science/ird-01508562v1">ird-01508562v1</text:a></text:p>
            </table:table-cell>
          </table:table-row>
          <table:table-row>
            <table:table-cell office:value-type="string">
              <text:p text:style-name="Normal"><text:a xlink:type="simple" xlink:href="https://ird.hal.science/ird-01508571v1">Les questions foncières rurales comme facteurs de crise en Afrique subsaharienne : Afrique du Sud, Côte d'Ivoire, Kenya</text:a></text:p>
              <text:p text:style-name="Normal"><text:a xlink:type="simple" xlink:href="https://hal.science/search/index/?q=*&amp;authFullName_s=N. Andrew">N. Andrew</text:a><text:span>,</text:span><text:a xlink:type="simple" xlink:href="https://hal.science/search/index/?q=*&amp;authFullName_s=A. Babo">A. Babo</text:a><text:span>,</text:span><text:a xlink:type="simple" xlink:href="https://hal.science/search/index/?q=*&amp;authFullName_s=Claire Médard">Claire Médard</text:a></text:p>
              <text:p text:style-name="Normal"><text:span>IFRI, pp.57, 2009, Note de l'IFRI, 978-2-86592-634-3</text:span></text:p>
              <text:p text:style-name="Normal"><text:span>Ouvrages</text:span></text:p>
              <text:p text:style-name="Normal"><text:a xlink:type="simple" xlink:href="https://ird.hal.science/ird-01508571v1">ird-01508571v1</text:a></text:p>
            </table:table-cell>
          </table:table-row>
          <table:table-row>
            <table:table-cell office:value-type="string">
              <text:p text:style-name="Normal"><text:a xlink:type="simple" xlink:href="https://ird.hal.science/ird-01508579v1">L'Afrique orientale : annuaire 2005</text:a></text:p>
              <text:p text:style-name="Normal"><text:a xlink:type="simple" xlink:href="https://hal.science/search/index/?q=*&amp;authFullName_s=H. Charton">H. Charton</text:a><text:span>,</text:span><text:a xlink:type="simple" xlink:href="https://hal.science/search/index/?q=*&amp;authFullName_s=Claire Médard">Claire Médard</text:a></text:p>
              <text:p text:style-name="Normal"><text:span>Charton, H. and Médard, Claire. L'Harmattan, pp.353, 2006, 978-2-296-02643-8</text:span></text:p>
              <text:p text:style-name="Normal"><text:span>Ouvrages</text:span></text:p>
              <text:p text:style-name="Normal"><text:a xlink:type="simple" xlink:href="https://ird.hal.science/ird-01508579v1">ird-01508579v1</text:a></text:p>
            </table:table-cell>
          </table:table-row>
          <table:table-row>
            <table:table-cell office:value-type="string">
              <text:p text:style-name="Normal"><text:a xlink:type="simple" xlink:href="https://shs.hal.science/halshs-02432978v1">L’annuaire de l’Afrique de l’Est 2004</text:a></text:p>
              <text:p text:style-name="Normal"><text:a xlink:type="simple" xlink:href="https://hal.science/search/index/?q=*&amp;authFullName_s=Hélène Charton">Hélène Charton</text:a><text:span>,</text:span><text:a xlink:type="simple" xlink:href="https://hal.science/search/index/?q=*&amp;authFullName_s=Claire Médard">Claire Médard</text:a></text:p>
              <text:p text:style-name="Normal"><text:span>2005</text:span></text:p>
              <text:p text:style-name="Normal"><text:span>Ouvrages</text:span></text:p>
              <text:p text:style-name="Normal"><text:a xlink:type="simple" xlink:href="https://shs.hal.science/halshs-02432978v1">halshs-02432978v1</text:a></text:p>
            </table:table-cell>
          </table:table-row>
          <table:table-row>
            <table:table-cell office:value-type="string">
              <text:p text:style-name="Normal"><text:a xlink:type="simple" xlink:href="https://shs.hal.science/halshs-02432966v1">L’annuaire de l’Afrique de l’Est 2005</text:a></text:p>
              <text:p text:style-name="Normal"><text:a xlink:type="simple" xlink:href="https://hal.science/search/index/?q=*&amp;authFullName_s=Hélène Charton">Hélène Charton</text:a><text:span>,</text:span><text:a xlink:type="simple" xlink:href="https://hal.science/search/index/?q=*&amp;authFullName_s=Claire Médard">Claire Médard</text:a></text:p>
              <text:p text:style-name="Normal"><text:span>Lharmattan, 2005</text:span></text:p>
              <text:p text:style-name="Normal"><text:span>Ouvrages</text:span></text:p>
              <text:p text:style-name="Normal"><text:a xlink:type="simple" xlink:href="https://shs.hal.science/halshs-02432966v1">halshs-02432966v1</text:a></text:p>
            </table:table-cell>
          </table:table-row>
        </table:table>
        <text:p text:style-name="P91"/>
        <text:p text:style-name="Heading2"><text:span text:style-name="T46">Chapitre d'ouvrage (11)</text:span></text:p>
        <text:p text:style-name="P93"/>
        <table:table table:name="5d4ba3" table:style-name="5d4ba3">
          <table:table-column table:style-name="5d4ba3.0"/>
          <table:table-row>
            <table:table-cell office:value-type="string">
              <text:p text:style-name="Normal"><text:a xlink:type="simple" xlink:href="https://hal.science/hal-04714025v1">Titres fonciers et superposition de droits. Comment mesurer l’étendue des transformations vers la pleine propriété en Ouganda ?</text:a></text:p>
              <text:p text:style-name="Normal"><text:a xlink:type="simple" xlink:href="https://hal.science/search/index/?q=*&amp;authFullName_s=Valérie Golaz">Valérie Golaz</text:a><text:span>,</text:span><text:a xlink:type="simple" xlink:href="https://hal.science/search/index/?q=*&amp;authFullName_s=Claire Médard">Claire Médard</text:a></text:p>
              <text:p text:style-name="Normal"><text:span>Julie Cardi; Mélanie Favrot; Bénédicte Gastineau; Didier Genin; Valérie Golaz; Christine Robles.<text:s/></text:span><text:span>Digressions</text:span><text:span>, 8,<text:s/></text:span><text:a xlink:type="simple" xlink:href="https://lped.fr/?LesImpromptusDuLped8Digressions">Laboratoire Population Environnement Développement (LPED)</text:a><text:span>, pp.128-148, 2024, Les Impromptus du LPED</text:span></text:p>
              <text:p text:style-name="Normal"><text:span>Chapitre d'ouvrage</text:span></text:p>
              <text:p text:style-name="Normal"><text:a xlink:type="simple" xlink:href="https://hal.science/hal-04714025v1">hal-04714025v1</text:a></text:p>
            </table:table-cell>
          </table:table-row>
          <table:table-row>
            <table:table-cell office:value-type="string">
              <text:p text:style-name="Normal"><text:a xlink:type="simple" xlink:href="https://ird.hal.science/ird-01424762v1">Il existe un droit ancestral à la terre des communautés dites &amp;quot;autochtones</text:a></text:p>
              <text:p text:style-name="Normal"><text:a xlink:type="simple" xlink:href="https://hal.science/search/index/?q=*&amp;authFullName_s=Claire Medard">Claire Medard</text:a></text:p>
              <text:p text:style-name="Normal"><text:span>L'Afrique des idées reçues</text:span><text:span>, Belin, pp.157-162, 2016</text:span></text:p>
              <text:p text:style-name="Normal"><text:span>Chapitre d'ouvrage</text:span></text:p>
              <text:p text:style-name="Normal"><text:a xlink:type="simple" xlink:href="https://ird.hal.science/ird-01424762v1">ird-01424762v1</text:a></text:p>
            </table:table-cell>
          </table:table-row>
          <table:table-row>
            <table:table-cell office:value-type="string">
              <text:p text:style-name="Normal"><text:a xlink:type="simple" xlink:href="https://shs.hal.science/halshs-01136951v1">Election Results and Public Contestation of the Vote: An Overview of the Uganda 2011 General Elections.</text:a></text:p>
              <text:p text:style-name="Normal"><text:a xlink:type="simple" xlink:href="https://hal.science/search/index/?q=*&amp;authFullName_s=Valérie Golaz">Valérie Golaz</text:a><text:span>,</text:span><text:a xlink:type="simple" xlink:href="https://hal.science/search/index/?q=*&amp;authFullName_s=Claire Médard">Claire Médard</text:a></text:p>
              <text:p text:style-name="Normal"><text:span>Sandrine Perrot; Sabiti Makara; Jérôme Lafargue ;Marie-Aude Fouéré.<text:s/></text:span><text:span>Elections in a Hybrid Regime: revisiting the 2011 Ugandan Polls</text:span><text:span>,<text:s/></text:span><text:a xlink:type="simple" xlink:href="http://ifra-nairobi.net/?p=1387">Fountain Publishers; IFRA</text:a><text:span>, 2014, 978-9970-25-341-8</text:span></text:p>
              <text:p text:style-name="Normal"><text:span>Chapitre d'ouvrage</text:span></text:p>
              <text:p text:style-name="Normal"><text:a xlink:type="simple" xlink:href="https://shs.hal.science/halshs-01136951v1">halshs-01136951v1</text:a></text:p>
            </table:table-cell>
          </table:table-row>
          <table:table-row>
            <table:table-cell office:value-type="string">
              <text:p text:style-name="Normal"><text:a xlink:type="simple" xlink:href="https://ird.hal.science/ird-01424870v1">Election results and public contestation of the vote : an overview of the Uganda 2011 general elections</text:a></text:p>
              <text:p text:style-name="Normal"><text:a xlink:type="simple" xlink:href="https://hal.science/search/index/?q=*&amp;authFullName_s=Claire Medard">Claire Medard</text:a><text:span>,</text:span><text:a xlink:type="simple" xlink:href="https://hal.science/search/index/?q=*&amp;authFullName_s=Valérie Golaz">Valérie Golaz</text:a></text:p>
              <text:p text:style-name="Normal"><text:span>Elections in a hybrid regime : revisiting the 2011 Ugandan Polls</text:span><text:span>, Fountain Publishers, pp.54-109, 2014</text:span></text:p>
              <text:p text:style-name="Normal"><text:span>Chapitre d'ouvrage</text:span></text:p>
              <text:p text:style-name="Normal"><text:a xlink:type="simple" xlink:href="https://ird.hal.science/ird-01424870v1">ird-01424870v1</text:a></text:p>
            </table:table-cell>
          </table:table-row>
          <table:table-row>
            <table:table-cell office:value-type="string">
              <text:p text:style-name="Normal"><text:a xlink:type="simple" xlink:href="https://ird.hal.science/ird-01508569v1">Indigenous'land claims in Kenya : a case study of Chebyuk, Mount Elgon district</text:a></text:p>
              <text:p text:style-name="Normal"><text:a xlink:type="simple" xlink:href="https://hal.science/search/index/?q=*&amp;authFullName_s=Claire Médard">Claire Médard</text:a></text:p>
              <text:p text:style-name="Normal"><text:span>The struggle over land Africa : conflicts, politics and change</text:span><text:span>, HSRC, pp.19--35, 2010, 978-0-7969-2322-6 ;</text:span></text:p>
              <text:p text:style-name="Normal"><text:span>Chapitre d'ouvrage</text:span></text:p>
              <text:p text:style-name="Normal"><text:a xlink:type="simple" xlink:href="https://ird.hal.science/ird-01508569v1">ird-01508569v1</text:a></text:p>
            </table:table-cell>
          </table:table-row>
          <table:table-row>
            <table:table-cell office:value-type="string">
              <text:p text:style-name="Normal"><text:a xlink:type="simple" xlink:href="https://ird.hal.science/ird-01508568v1">City planning in Nairobi : the stakes, the people, the sidetracking</text:a></text:p>
              <text:p text:style-name="Normal"><text:a xlink:type="simple" xlink:href="https://hal.science/search/index/?q=*&amp;authFullName_s=Claire Médard">Claire Médard</text:a></text:p>
              <text:p text:style-name="Normal"><text:span>Nairobi today : the paradox of a fragmented city</text:span><text:span>, Mkuki Na Nyota Publ. ; IFRA.Institut Français de Recherche en Afrique, pp.25--60, 2010, 978-9987-08-093-9</text:span></text:p>
              <text:p text:style-name="Normal"><text:span>Chapitre d'ouvrage</text:span></text:p>
              <text:p text:style-name="Normal"><text:a xlink:type="simple" xlink:href="https://ird.hal.science/ird-01508568v1">ird-01508568v1</text:a></text:p>
            </table:table-cell>
          </table:table-row>
          <table:table-row>
            <table:table-cell office:value-type="string">
              <text:p text:style-name="Normal"><text:a xlink:type="simple" xlink:href="https://ird.hal.science/ird-01508570v1">Crise politique et foncière au Kenya</text:a></text:p>
              <text:p text:style-name="Normal"><text:a xlink:type="simple" xlink:href="https://hal.science/search/index/?q=*&amp;authFullName_s=Claire Médard">Claire Médard</text:a></text:p>
              <text:p text:style-name="Normal"><text:span>Les questions foncières rurales comme facteurs de crise en Afrique subsaharienne : Afrique du Sud, Côte d'Ivoire, Kenya</text:span><text:span>, IFRI, pp.44--46, 2009, Note de l'IFRI</text:span></text:p>
              <text:p text:style-name="Normal"><text:span>Chapitre d'ouvrage</text:span></text:p>
              <text:p text:style-name="Normal"><text:a xlink:type="simple" xlink:href="https://ird.hal.science/ird-01508570v1">ird-01508570v1</text:a></text:p>
            </table:table-cell>
          </table:table-row>
          <table:table-row>
            <table:table-cell office:value-type="string">
              <text:p text:style-name="Normal"><text:a xlink:type="simple" xlink:href="https://ird.hal.science/ird-01508578v1">La réforme de l'administration territoriale n'aura pas lieu au Kenya</text:a></text:p>
              <text:p text:style-name="Normal"><text:a xlink:type="simple" xlink:href="https://hal.science/search/index/?q=*&amp;authFullName_s=Claire Médard">Claire Médard</text:a></text:p>
              <text:p text:style-name="Normal"><text:span>L'Afrique orientale : annuaire 2005</text:span><text:span>, L'Harmattan, pp.1--10, 2006, 978-2-296-02643-8</text:span></text:p>
              <text:p text:style-name="Normal"><text:span>Chapitre d'ouvrage</text:span></text:p>
              <text:p text:style-name="Normal"><text:a xlink:type="simple" xlink:href="https://ird.hal.science/ird-01508578v1">ird-01508578v1</text:a></text:p>
            </table:table-cell>
          </table:table-row>
          <table:table-row>
            <table:table-cell office:value-type="string">
              <text:p text:style-name="Normal"><text:a xlink:type="simple" xlink:href="https://ird.hal.science/ird-01508576v1">Nairobi : acteurs et enjeux d'une planification détournée</text:a></text:p>
              <text:p text:style-name="Normal"><text:a xlink:type="simple" xlink:href="https://hal.science/search/index/?q=*&amp;authFullName_s=Claire Médard">Claire Médard</text:a></text:p>
              <text:p text:style-name="Normal"><text:span>Nairobi contemporain : les paradoxes d'une ville fragmentée</text:span><text:span>, Karthala ; IFRA, pp.51--99, 2006, 2-84586-787-5</text:span></text:p>
              <text:p text:style-name="Normal"><text:span>Chapitre d'ouvrage</text:span></text:p>
              <text:p text:style-name="Normal"><text:a xlink:type="simple" xlink:href="https://ird.hal.science/ird-01508576v1">ird-01508576v1</text:a></text:p>
            </table:table-cell>
          </table:table-row>
          <table:table-row>
            <table:table-cell office:value-type="string">
              <text:p text:style-name="Normal"><text:a xlink:type="simple" xlink:href="https://ird.hal.science/ird-01508581v1">La relation symbolique des migrants de l'Ouest du Kenya à leur région d'origine</text:a></text:p>
              <text:p text:style-name="Normal"><text:a xlink:type="simple" xlink:href="https://hal.science/search/index/?q=*&amp;authFullName_s=Claire Médard">Claire Médard</text:a></text:p>
              <text:p text:style-name="Normal"><text:span>Le voyage inachevé.. à Jo\¨el Bonnemaison</text:span><text:span>, ORSTOM ; PRODIG, pp.281--288, 1998, 2-7099-1424-7;2-2901</text:span></text:p>
              <text:p text:style-name="Normal"><text:span>Chapitre d'ouvrage</text:span></text:p>
              <text:p text:style-name="Normal"><text:a xlink:type="simple" xlink:href="https://ird.hal.science/ird-01508581v1">ird-01508581v1</text:a></text:p>
            </table:table-cell>
          </table:table-row>
          <table:table-row>
            <table:table-cell office:value-type="string">
              <text:p text:style-name="Normal"><text:a xlink:type="simple" xlink:href="https://ird.hal.science/ird-01508582v1">Les phénomènes de cristallisation identitaire dans la Rift Valley, Kenya : de la compétition foncière à la manipulation politique</text:a></text:p>
              <text:p text:style-name="Normal"><text:a xlink:type="simple" xlink:href="https://hal.science/search/index/?q=*&amp;authFullName_s=Claire Médard">Claire Médard</text:a></text:p>
              <text:p text:style-name="Normal"><text:span>Le territoire, lien ou frontière ? : identités, conflits ethniques, enjeux et recompositions territoriales</text:span><text:span>, ORSTOM, 8 p., 1997, Colloques et Séminaires, 2-7099-1381-X</text:span></text:p>
              <text:p text:style-name="Normal"><text:span>Chapitre d'ouvrage</text:span></text:p>
              <text:p text:style-name="Normal"><text:a xlink:type="simple" xlink:href="https://ird.hal.science/ird-01508582v1">ird-01508582v1</text:a></text:p>
            </table:table-cell>
          </table:table-row>
        </table:table>
        <text:p text:style-name="P94"/>
        <text:p text:style-name="Heading2"><text:span text:style-name="T47">Thèse (1)</text:span></text:p>
        <text:p text:style-name="P96"/>
        <table:table table:name="ab86c8" table:style-name="ab86c8">
          <table:table-column table:style-name="ab86c8.0"/>
          <table:table-row>
            <table:table-cell office:value-type="string">
              <text:p text:style-name="Normal"><text:a xlink:type="simple" xlink:href="https://shs.hal.science/tel-01265014v1">TERRITOIRES DE L'ETHNICITE: ENCADREMENT, REVENDICATIONS ET CONFLITS TERRITORIAUX AU KENYA</text:a></text:p>
              <text:p text:style-name="Normal"><text:a xlink:type="simple" xlink:href="https://hal.science/search/index/?q=*&amp;authFullName_s=Claire Medard">Claire Medard</text:a></text:p>
              <text:p text:style-name="Normal"><text:span>Géographie. UNIVERSITE DE PARIS I, 1999. Français.<text:s/></text:span><text:a xlink:type="simple" xlink:href="https://www.theses.fr/">⟨NNT : ⟩</text:a></text:p>
              <text:p text:style-name="Normal"><text:span>Thèse</text:span></text:p>
              <text:p text:style-name="Normal"><text:a xlink:type="simple" xlink:href="https://shs.hal.science/tel-01265014v1">tel-01265014v1</text:a></text:p>
            </table:table-cell>
          </table:table-row>
        </table:table>
        <text:p text:style-name="P97"/>
        <text:p text:style-name="Heading2"><text:span text:style-name="T48">Rapport (1)</text:span></text:p>
        <text:p text:style-name="P99"/>
        <table:table table:name="5508b4" table:style-name="5508b4">
          <table:table-column table:style-name="5508b4.0"/>
          <table:table-row>
            <table:table-cell office:value-type="string">
              <text:p text:style-name="Normal"><text:a xlink:type="simple" xlink:href="https://ird.hal.science/ird-01508565v1">Titres de propriété et insécurité foncière au Buganda : récits contrastés</text:a></text:p>
              <text:p text:style-name="Normal"><text:a xlink:type="simple" xlink:href="https://hal.science/search/index/?q=*&amp;authFullName_s=Valérie Golaz">Valérie Golaz</text:a><text:span>,</text:span><text:a xlink:type="simple" xlink:href="https://hal.science/search/index/?q=*&amp;authFullName_s=Claire Médard">Claire Médard</text:a></text:p>
              <text:p text:style-name="Normal"><text:span>[Research Report] CERI. 2011, pp.8</text:span></text:p>
              <text:p text:style-name="Normal"><text:span>Rapport</text:span><text:span><text:s/>(rapport de recherche)</text:span></text:p>
              <text:p text:style-name="Normal"><text:a xlink:type="simple" xlink:href="https://ird.hal.science/ird-01508565v1">ird-015085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Medard</dc:title>
    <dc:subject/>
    <dc:description>CV</dc:description>
    <dc:creator/>
    <dc:date>2026-04-30T10:07:48.000</dc:date>
    <meta:generator>PHPWord</meta:generator>
    <meta:initial-creator>CCSD</meta:initial-creator>
    <meta:creation-date>2026-04-30T10:07:48.000</meta:creation-date>
    <meta:keyword/>
    <meta:user-defined meta:name="Category"/>
    <meta:user-defined meta:name="Company"/>
    <meta:user-defined meta:name="Manager"/>
  </office:meta>
</office:document-meta>
</file>