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9376" style:family="table">
      <style:table-properties style:rel-width="100" table:align="center"/>
    </style:style>
    <style:style style:name="c69376.0" style:family="table-column">
      <style:table-column-properties style:column-width="0.00cm"/>
    </style:style>
    <style:style style:name="22ad4e" style:family="table">
      <style:table-properties style:rel-width="100" table:align="center"/>
    </style:style>
    <style:style style:name="22ad4e.0" style:family="table-column">
      <style:table-column-properties style:column-width="0.00cm"/>
    </style:style>
    <style:style style:name="9f197d" style:family="table">
      <style:table-properties style:rel-width="100" table:align="center"/>
    </style:style>
    <style:style style:name="9f197d.0" style:family="table-column">
      <style:table-column-properties style:column-width="0.00cm"/>
    </style:style>
    <style:style style:name="b1e3a5" style:family="table">
      <style:table-properties style:rel-width="100" table:align="center"/>
    </style:style>
    <style:style style:name="b1e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é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69376" table:style-name="c69376">
          <table:table-column table:style-name="c69376.0"/>
          <table:table-row>
            <table:table-cell office:value-type="string">
              <text:p text:style-name="Normal"><text:a xlink:type="simple" xlink:href="https://hal.science/hal-05185324v1">Les armes chimiques : une ligne rouge du droit international de facto franchissable ? À la recherche de l’effectivité de l’interdiction</text:a></text:p>
              <text:p text:style-name="Normal"><text:a xlink:type="simple" xlink:href="https://hal.science/search/index/?q=*&amp;authFullName_s=Claire Méric">Claire Méric</text:a></text:p>
              <text:p text:style-name="Normal"><text:span>7e Congrès de l'Association pour les études sur la guerre et la stratégie (AEGES)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185324v1">hal-0518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28v1">Le rôle du juge : illustration de l’imbrication des normes internes et internationales de protection de l’État de droit</text:a></text:p>
              <text:p text:style-name="Normal"><text:a xlink:type="simple" xlink:href="https://hal.science/search/index/?q=*&amp;authFullName_s=Claire Méric">Claire Méric</text:a></text:p>
              <text:p text:style-name="Normal"><text:span>Crises et Défis du droit public</text:span><text:span>, Section française de l’International Society of Public Law (ICON-S), Jul 2024, Nanterre, France</text:span></text:p>
              <text:p text:style-name="Normal"><text:span>Communication dans un congrès</text:span></text:p>
              <text:p text:style-name="Normal"><text:a xlink:type="simple" xlink:href="https://hal.science/hal-05185328v1">hal-0518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31v1">La jurisprudence de la Cour de Strasbourg : source de renforcement et d’harmonisation des droits des détenus</text:a></text:p>
              <text:p text:style-name="Normal"><text:a xlink:type="simple" xlink:href="https://hal.science/search/index/?q=*&amp;authFullName_s=Claire Méric">Claire Méric</text:a></text:p>
              <text:p text:style-name="Normal"><text:span>La protection des droits et libertés en milieu carcéral</text:span><text:span>, EDDC, Nov 2023, Paris, France</text:span></text:p>
              <text:p text:style-name="Normal"><text:span>Communication dans un congrès</text:span></text:p>
              <text:p text:style-name="Normal"><text:a xlink:type="simple" xlink:href="https://hal.science/hal-05185331v1">hal-0518533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22ad4e" table:style-name="22ad4e">
          <table:table-column table:style-name="22ad4e.0"/>
          <table:table-row>
            <table:table-cell office:value-type="string">
              <text:p text:style-name="Normal"><text:a xlink:type="simple" xlink:href="https://hal.science/hal-05327435v1">Concilier libertés individuelles et impératif sanitaire : les garanties conventionnelles à l’épreuve de la pandémie (obs. sous Cour eur. dr. h., arrêt Pasquinelli et autres c. Saint-Marin, 29 août 2024)</text:a></text:p>
              <text:p text:style-name="Normal"><text:a xlink:type="simple" xlink:href="https://hal.science/search/index/?q=*&amp;authFullName_s=Claire Méric">Claire Méric</text:a></text:p>
              <text:p text:style-name="Normal"><text:span>Revue trimestrielle des droits de l'homme</text:span><text:span>, 2025, 144, pp. 1081-1101</text:span></text:p>
              <text:p text:style-name="Normal"><text:span>Article dans une revue</text:span></text:p>
              <text:p text:style-name="Normal"><text:a xlink:type="simple" xlink:href="https://hal.science/hal-05327435v1">hal-053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12v1">La conventionnalité des sanctions de l’Union européenne ou la recherche d’une cohérence normative entre les ordres juridiques européens</text:a></text:p>
              <text:p text:style-name="Normal"><text:a xlink:type="simple" xlink:href="https://hal.science/search/index/?q=*&amp;authFullName_s=Claire Méric">Claire Méric</text:a></text:p>
              <text:p text:style-name="Normal"><text:span>Annuaire de droit de l'Union européenne</text:span><text:span>, 2024, pp.199-215.<text:s/></text:span><text:a xlink:type="simple" xlink:href="https://dx.doi.org/10.3917/epas.bluma.2023.01.0199">⟨10.3917/epas.bluma.2023.01.0199⟩</text:a></text:p>
              <text:p text:style-name="Normal"><text:span>Article dans une revue</text:span></text:p>
              <text:p text:style-name="Normal"><text:a xlink:type="simple" xlink:href="https://hal.science/hal-05185312v1">hal-051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14v1">La consécration de la catégorie des violations graves d’obligations découlant des normes impératives du droit international général : illustration de l’ambivalence de la Commission entre innovation et immobilisme</text:a></text:p>
              <text:p text:style-name="Normal"><text:a xlink:type="simple" xlink:href="https://hal.science/search/index/?q=*&amp;authFullName_s=Claire Méric">Claire Méric</text:a></text:p>
              <text:p text:style-name="Normal"><text:span>L'Observateur des Nations Unies</text:span><text:span>, 2022, 51, pp. 13-44</text:span></text:p>
              <text:p text:style-name="Normal"><text:span>Article dans une revue</text:span></text:p>
              <text:p text:style-name="Normal"><text:a xlink:type="simple" xlink:href="https://hal.science/hal-05185314v1">hal-0518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16v1">La consécration indirecte du droit à un environnement sain par une lecture extensive du Pacte international relatif aux droits civils et politiques, article sous : Comité des droits de l’homme des Nations Unies, Cáceres c. Paraguay, n°2751/2016, U.N. Doc. CCPR/C/126/D/2751/2016, 20 septembre 2019</text:a></text:p>
              <text:p text:style-name="Normal"><text:a xlink:type="simple" xlink:href="https://hal.science/search/index/?q=*&amp;authFullName_s=Claire Méric">Claire Méric</text:a></text:p>
              <text:p text:style-name="Normal"><text:span>L'Observateur des Nations Unies</text:span><text:span>, 2021, 49, pp. 165-185</text:span></text:p>
              <text:p text:style-name="Normal"><text:span>Article dans une revue</text:span></text:p>
              <text:p text:style-name="Normal"><text:a xlink:type="simple" xlink:href="https://hal.science/hal-05185316v1">hal-0518531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f197d" table:style-name="9f197d">
          <table:table-column table:style-name="9f197d.0"/>
          <table:table-row>
            <table:table-cell office:value-type="string">
              <text:p text:style-name="Normal"><text:a xlink:type="simple" xlink:href="https://hal.science/hal-05185318v1">L’intégration du droit international humanitaire au sein des normes internes de lutte contre le terrorisme : une instrumentalisation malvenue de l’applicabilité des normes</text:a></text:p>
              <text:p text:style-name="Normal"><text:a xlink:type="simple" xlink:href="https://hal.science/search/index/?q=*&amp;authFullName_s=Claire Méric">Claire Méric</text:a></text:p>
              <text:p text:style-name="Normal"><text:span>Laurent TRIGEAUD.<text:s/></text:span><text:span>La réception du droit international humanitaire en droit interne. Un ancrage du droit des conflits armés dans la réglementation nationale</text:span><text:span>, Pedone, pp. 121-142, 2024</text:span></text:p>
              <text:p text:style-name="Normal"><text:span>Chapitre d'ouvrage</text:span></text:p>
              <text:p text:style-name="Normal"><text:a xlink:type="simple" xlink:href="https://hal.science/hal-05185318v1">hal-051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19v1">La réglementation de l’Union européenne en matière de transferts d’armes : illustration d’une ambivalence consubstantielle à l’organisation régionale</text:a></text:p>
              <text:p text:style-name="Normal"><text:a xlink:type="simple" xlink:href="https://hal.science/search/index/?q=*&amp;authFullName_s=Claire Méric">Claire Méric</text:a></text:p>
              <text:p text:style-name="Normal"><text:span>Laurent TRIGEAUD.<text:s/></text:span><text:span>Droit de l’homme et droit international humanitaire : quelles conséquences sur les transferts d’armements conventionnels de guerre ?</text:span><text:span>, Pedone, pp. 219-238, 2022</text:span></text:p>
              <text:p text:style-name="Normal"><text:span>Chapitre d'ouvrage</text:span></text:p>
              <text:p text:style-name="Normal"><text:a xlink:type="simple" xlink:href="https://hal.science/hal-05185319v1">hal-05185319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b1e3a5" table:style-name="b1e3a5">
          <table:table-column table:style-name="b1e3a5.0"/>
          <table:table-row>
            <table:table-cell office:value-type="string">
              <text:p text:style-name="Normal"><text:a xlink:type="simple" xlink:href="https://hal.science/hal-05185320v1">Présomption d’innocence</text:a></text:p>
              <text:p text:style-name="Normal"><text:a xlink:type="simple" xlink:href="https://hal.science/search/index/?q=*&amp;authFullName_s=Claire Méric">Claire Méric</text:a></text:p>
              <text:p text:style-name="Normal"><text:span>Dictionnaire thématique de la CEDH</text:span><text:span>, 2022, pp. 316-318</text:span></text:p>
              <text:p text:style-name="Normal"><text:span>Notice d’encyclopédie ou de dictionnaire</text:span></text:p>
              <text:p text:style-name="Normal"><text:a xlink:type="simple" xlink:href="https://hal.science/hal-05185320v1">hal-051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21v1">Traitement inhumain et dégradant</text:a></text:p>
              <text:p text:style-name="Normal"><text:a xlink:type="simple" xlink:href="https://hal.science/search/index/?q=*&amp;authFullName_s=Claire Méric">Claire Méric</text:a></text:p>
              <text:p text:style-name="Normal"><text:span>Dictionnaire thématique de la CEDH</text:span><text:span>, 2022, pp. 415-417</text:span></text:p>
              <text:p text:style-name="Normal"><text:span>Notice d’encyclopédie ou de dictionnaire</text:span></text:p>
              <text:p text:style-name="Normal"><text:a xlink:type="simple" xlink:href="https://hal.science/hal-05185321v1">hal-05185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éric</dc:title>
    <dc:subject/>
    <dc:description>CV</dc:description>
    <dc:creator/>
    <dc:date>2026-05-25T22:08:56.000</dc:date>
    <meta:generator>PHPWord</meta:generator>
    <meta:initial-creator>CCSD</meta:initial-creator>
    <meta:creation-date>2026-05-25T22:08:56.000</meta:creation-date>
    <meta:keyword/>
    <meta:user-defined meta:name="Category"/>
    <meta:user-defined meta:name="Company"/>
    <meta:user-defined meta:name="Manager"/>
  </office:meta>
</office:document-meta>
</file>