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9718" style:family="table">
      <style:table-properties style:rel-width="100" table:align="center"/>
    </style:style>
    <style:style style:name="ea9718.0" style:family="table-column">
      <style:table-column-properties style:column-width="0.00cm"/>
    </style:style>
    <style:style style:name="64aad6" style:family="table">
      <style:table-properties style:rel-width="100" table:align="center"/>
    </style:style>
    <style:style style:name="64aad6.0" style:family="table-column">
      <style:table-column-properties style:column-width="0.00cm"/>
    </style:style>
    <style:style style:name="3dbcc3" style:family="table">
      <style:table-properties style:rel-width="100" table:align="center"/>
    </style:style>
    <style:style style:name="3db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miot">claire-m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35-6848">0000-0003-2435-68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3)</text:span></text:p>
        <text:p text:style-name="P15"/>
        <table:table table:name="ea9718" table:style-name="ea9718">
          <table:table-column table:style-name="ea9718.0"/>
          <table:table-row>
            <table:table-cell office:value-type="string">
              <text:p text:style-name="Normal"><text:a xlink:type="simple" xlink:href="https://normandie-univ.hal.science/hal-03788773v1">Cessez-le-feu, cesser les combats ? De l'époque moderne à nos jours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Claire Miot">Claire Miot</text:a><text:span>,</text:span><text:a xlink:type="simple" xlink:href="https://hal.science/search/index/?q=*&amp;authFullName_s=Paul Vo-Ha">Paul Vo-Ha</text:a></text:p>
              <text:p text:style-name="Normal"><text:a xlink:type="simple" xlink:href="https://www.septentrion.com/fr/livre/?GCOI=27574100986400">Presses universitaires du Septentrion</text:a><text:span>, 2022, 978-2-7574-3719-3.<text:s/></text:span><text:a xlink:type="simple" xlink:href="https://dx.doi.org/10.4000/books.septentrion.136803">⟨10.4000/books.septentrion.136803⟩</text:a></text:p>
              <text:p text:style-name="Normal"><text:span>Ouvrages</text:span></text:p>
              <text:p text:style-name="Normal"><text:a xlink:type="simple" xlink:href="https://normandie-univ.hal.science/hal-03788773v1">hal-0378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20v1">La Première armée française, de la Provence à l'Allemagne (1944-1945)</text:a></text:p>
              <text:p text:style-name="Normal"><text:a xlink:type="simple" xlink:href="https://hal.science/search/index/?q=*&amp;authFullName_s=Claire Miot">Claire Miot</text:a></text:p>
              <text:p text:style-name="Normal"><text:span>Perrin. 2021, 9782262071929</text:span></text:p>
              <text:p text:style-name="Normal"><text:span>Ouvrages</text:span></text:p>
              <text:p text:style-name="Normal"><text:a xlink:type="simple" xlink:href="https://hal.science/hal-04620320v1">hal-046203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5669v1">Militaires en résistances en France et en Europe</text:a></text:p>
              <text:p text:style-name="Normal"><text:a xlink:type="simple" xlink:href="https://hal.science/search/index/?q=*&amp;authFullName_s=Claire Miot">Claire Miot</text:a><text:span>,</text:span><text:a xlink:type="simple" xlink:href="https://hal.science/search/index/?q=*&amp;authFullName_s=Guillaume Piketty">Guillaume Piketty</text:a><text:span>,</text:span><text:a xlink:type="simple" xlink:href="https://hal.science/search/index/?q=*&amp;authFullName_s=Thomas Vaisset">Thomas Vaisset</text:a></text:p>
              <text:p text:style-name="Normal"><text:span>Claire Miot; Guillaume Piketty; Thomas Vaisset. Presses Universitaires du Septentrion, pp.284, 2020, War Studies, 9782757432198</text:span></text:p>
              <text:p text:style-name="Normal"><text:span>Ouvrages</text:span></text:p>
              <text:p text:style-name="Normal"><text:a xlink:type="simple" xlink:href="https://sciencespo.hal.science/hal-03205669v1">hal-03205669v1</text:a></text:p>
            </table:table-cell>
          </table:table-row>
        </table:table>
        <text:p text:style-name="P16"/>
        <text:p text:style-name="Heading2"><text:span text:style-name="T7">Article dans une revue (6)</text:span></text:p>
        <text:p text:style-name="P18"/>
        <table:table table:name="64aad6" table:style-name="64aad6">
          <table:table-column table:style-name="64aad6.0"/>
          <table:table-row>
            <table:table-cell office:value-type="string">
              <text:p text:style-name="Normal"><text:a xlink:type="simple" xlink:href="https://hal.science/hal-04618791v1">Nouvelle guerre, vieux modèles ? Les chefs militaires et l’emploi des soldats colonisés dans l’armée de Terre française de la fin de la seconde guerre mondiale à la guerre d’Indochine (1944-1954)</text:a></text:p>
              <text:p text:style-name="Normal"><text:a xlink:type="simple" xlink:href="https://hal.science/search/index/?q=*&amp;authFullName_s=Claire Miot">Claire Miot</text:a></text:p>
              <text:p text:style-name="Normal"><text:span>Revue Historique des Armées</text:span><text:span>, 2024, N° 312 (1), pp.69-82.<text:s/></text:span><text:a xlink:type="simple" xlink:href="https://dx.doi.org/10.3917/rha.312.0069">⟨10.3917/rha.312.0069⟩</text:a></text:p>
              <text:p text:style-name="Normal"><text:span>Article dans une revue</text:span></text:p>
              <text:p text:style-name="Normal"><text:a xlink:type="simple" xlink:href="https://hal.science/hal-04618791v1">hal-0461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12v1">R émi D alisson , Les Soldats de 1940. Une génération sacrifiée , Paris, CNRS Éditions, 2020, 275 p., ISBN 978-2-271-12610-8</text:a></text:p>
              <text:p text:style-name="Normal"><text:a xlink:type="simple" xlink:href="https://hal.science/search/index/?q=*&amp;authFullName_s=Claire Miot">Claire Miot</text:a></text:p>
              <text:p text:style-name="Normal"><text:span>Revue d'Histoire Moderne et Contemporaine</text:span><text:span>, 2022, n° 69-2 (2), pp.174-176.<text:s/></text:span><text:a xlink:type="simple" xlink:href="https://dx.doi.org/10.3917/rhmc.692.0175">⟨10.3917/rhmc.692.0175⟩</text:a></text:p>
              <text:p text:style-name="Normal"><text:span>Article dans une revue</text:span></text:p>
              <text:p text:style-name="Normal"><text:a xlink:type="simple" xlink:href="https://hal.science/hal-04620312v1">hal-0462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49v1">De l’armée de la Libération au bras armé de la répression ?</text:a></text:p>
              <text:p text:style-name="Normal"><text:a xlink:type="simple" xlink:href="https://hal.science/search/index/?q=*&amp;authFullName_s=Claire Miot">Claire Miot</text:a></text:p>
              <text:p text:style-name="Normal"><text:span>Revue Historique des Armées</text:span><text:span>, 2022, N° 306 (3), pp.87-96.<text:s/></text:span><text:a xlink:type="simple" xlink:href="https://dx.doi.org/10.3917/rha.306.0087">⟨10.3917/rha.306.0087⟩</text:a></text:p>
              <text:p text:style-name="Normal"><text:span>Article dans une revue</text:span></text:p>
              <text:p text:style-name="Normal"><text:a xlink:type="simple" xlink:href="https://hal.science/hal-04618849v1">hal-0461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59v1">« Une police des âmes » ?</text:a></text:p>
              <text:p text:style-name="Normal"><text:a xlink:type="simple" xlink:href="https://hal.science/search/index/?q=*&amp;authFullName_s=Claire Miot">Claire Miot</text:a></text:p>
              <text:p text:style-name="Normal"><text:span>Revue Historique des Armées</text:span><text:span>, 2017, n° 289 (4), pp.40-54.<text:s/></text:span><text:a xlink:type="simple" xlink:href="https://dx.doi.org/10.3917/rha.289.0040">⟨10.3917/rha.289.0040⟩</text:a></text:p>
              <text:p text:style-name="Normal"><text:span>Article dans une revue</text:span></text:p>
              <text:p text:style-name="Normal"><text:a xlink:type="simple" xlink:href="https://hal.science/hal-04618859v1">hal-046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61v1">Corps combattant. La production du soldat , Jeanne Teboul, Paris, Éditions de la Maison des sciences de l’homme, 2017, 264 p.</text:a></text:p>
              <text:p text:style-name="Normal"><text:a xlink:type="simple" xlink:href="https://hal.science/search/index/?q=*&amp;authFullName_s=Claire Miot">Claire Miot</text:a></text:p>
              <text:p text:style-name="Normal"><text:span>Revue Historique des Armées</text:span><text:span>, 2017, n° 289 (4), pp.135a-136.<text:s/></text:span><text:a xlink:type="simple" xlink:href="https://dx.doi.org/10.3917/rha.289.0135a">⟨10.3917/rha.289.0135a⟩</text:a></text:p>
              <text:p text:style-name="Normal"><text:span>Article dans une revue</text:span></text:p>
              <text:p text:style-name="Normal"><text:a xlink:type="simple" xlink:href="https://hal.science/hal-04618861v1">hal-0461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01v1">Le retrait des tirailleurs sénégalais de la Première Armée française en 1944</text:a></text:p>
              <text:p text:style-name="Normal"><text:a xlink:type="simple" xlink:href="https://hal.science/search/index/?q=*&amp;authFullName_s=Claire Miot">Claire Miot</text:a></text:p>
              <text:p text:style-name="Normal"><text:span>Vingtième siècle. Revue d'histoire</text:span><text:span>, 2014, N° 125 (1), pp.77-89.<text:s/></text:span><text:a xlink:type="simple" xlink:href="https://dx.doi.org/10.3917/ving.125.0077">⟨10.3917/ving.125.0077⟩</text:a></text:p>
              <text:p text:style-name="Normal"><text:span>Article dans une revue</text:span></text:p>
              <text:p text:style-name="Normal"><text:a xlink:type="simple" xlink:href="https://hal.science/hal-04620301v1">hal-04620301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3dbcc3" table:style-name="3dbcc3">
          <table:table-column table:style-name="3dbcc3.0"/>
          <table:table-row>
            <table:table-cell office:value-type="string">
              <text:p text:style-name="Normal"><text:a xlink:type="simple" xlink:href="https://normandie-univ.hal.science/hal-03788777v1">Introduction. Pour une approche transactionnelle de la guerre : penser les conflits armés au prisme de la sortie des combats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Claire Miot">Claire Miot</text:a><text:span>,</text:span><text:a xlink:type="simple" xlink:href="https://hal.science/search/index/?q=*&amp;authFullName_s=Paul Vo-Ha">Paul Vo-Ha</text:a></text:p>
              <text:p text:style-name="Normal"><text:span>Claire Miot; Thomas Vaisset; Paul Vo-Ha.<text:s/></text:span><text:span>Cessez-le-feu, cesser les combats ? De l'époque moderne à nos jours</text:span><text:span>, Presses universitaires du Septentrion, pp.9-32, 2022, 978-2-7574-3719-3</text:span></text:p>
              <text:p text:style-name="Normal"><text:span>Chapitre d'ouvrage</text:span></text:p>
              <text:p text:style-name="Normal"><text:a xlink:type="simple" xlink:href="https://normandie-univ.hal.science/hal-03788777v1">hal-037887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88784v1">Conclusion. La guerre comme relation : violence, négociations, échanges et compromis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Claire Miot">Claire Miot</text:a><text:span>,</text:span><text:a xlink:type="simple" xlink:href="https://hal.science/search/index/?q=*&amp;authFullName_s=Paul Vo-Ha">Paul Vo-Ha</text:a><text:span>,</text:span><text:a xlink:type="simple" xlink:href="https://hal.science/search/index/?q=*&amp;authFullName_s=Bernard Gainot">Bernard Gainot</text:a></text:p>
              <text:p text:style-name="Normal"><text:span>Claire Miot; Thomas Vaisset; Paul Vo-Ha.<text:s/></text:span><text:span>Cessez-le-feu, cesser les combats ? De l'époque moderne à nos jours</text:span><text:span>,<text:s/></text:span><text:a xlink:type="simple" xlink:href="https://www.septentrion.com/fr/livre/?GCOI=27574100986400">Presses universitaires du Septentrion</text:a><text:span>, pp.263-280, 2022, 978-2-7574-3719-3</text:span></text:p>
              <text:p text:style-name="Normal"><text:span>Chapitre d'ouvrage</text:span></text:p>
              <text:p text:style-name="Normal"><text:a xlink:type="simple" xlink:href="https://normandie-univ.hal.science/hal-03788784v1">hal-03788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2171v1">Les militaires, des résistants ordinaires ?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Claire Miot">Claire Miot</text:a></text:p>
              <text:p text:style-name="Normal"><text:span>Claire Miot; Guillaume Piketty; Thomas Vaisset.<text:s/></text:span><text:span>Militaires en résistances en France et en Europe</text:span><text:span>,<text:s/></text:span><text:a xlink:type="simple" xlink:href="http://www.septentrion.com/fr/livre/?GCOI=27574100248410">Presses universitaires du Septentrion</text:a><text:span>, p. 9-29, 2020, War Studies, 978-2-7574-3219-8</text:span></text:p>
              <text:p text:style-name="Normal"><text:span>Chapitre d'ouvrage</text:span></text:p>
              <text:p text:style-name="Normal"><text:a xlink:type="simple" xlink:href="https://normandie-univ.hal.science/hal-02982171v1">hal-0298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44v1">14 - Le débarquement de Provence, une opération inutile</text:a></text:p>
              <text:p text:style-name="Normal"><text:a xlink:type="simple" xlink:href="https://hal.science/search/index/?q=*&amp;authFullName_s=Claire Miot">Claire Miot</text:a></text:p>
              <text:p text:style-name="Normal"><text:span>Les mythes de la Seconde Guerre mondiale</text:span><text:span>, Perrin, pp.241-255, 2018,<text:s/></text:span><text:a xlink:type="simple" xlink:href="https://dx.doi.org/10.3917/perri.lopez.2018.01.0241">⟨10.3917/perri.lopez.2018.01.0241⟩</text:a></text:p>
              <text:p text:style-name="Normal"><text:span>Chapitre d'ouvrage</text:span></text:p>
              <text:p text:style-name="Normal"><text:a xlink:type="simple" xlink:href="https://hal.science/hal-04618844v1">hal-04618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iot</dc:title>
    <dc:subject/>
    <dc:description>CV</dc:description>
    <dc:creator/>
    <dc:date>2026-05-19T03:52:07.000</dc:date>
    <meta:generator>PHPWord</meta:generator>
    <meta:initial-creator>CCSD</meta:initial-creator>
    <meta:creation-date>2026-05-19T03:52:07.000</meta:creation-date>
    <meta:keyword/>
    <meta:user-defined meta:name="Category"/>
    <meta:user-defined meta:name="Company"/>
    <meta:user-defined meta:name="Manager"/>
  </office:meta>
</office:document-meta>
</file>