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280b" style:family="table">
      <style:table-properties style:rel-width="100" table:align="center"/>
    </style:style>
    <style:style style:name="f2280b.0" style:family="table-column">
      <style:table-column-properties style:column-width="0.00cm"/>
    </style:style>
    <style:style style:name="9c0b1a" style:family="table">
      <style:table-properties style:rel-width="100" table:align="center"/>
    </style:style>
    <style:style style:name="9c0b1a.0" style:family="table-column">
      <style:table-column-properties style:column-width="0.00cm"/>
    </style:style>
    <style:style style:name="353a2a" style:family="table">
      <style:table-properties style:rel-width="100" table:align="center"/>
    </style:style>
    <style:style style:name="353a2a.0" style:family="table-column">
      <style:table-column-properties style:column-width="0.00cm"/>
    </style:style>
    <style:style style:name="cabfdd" style:family="table">
      <style:table-properties style:rel-width="100" table:align="center"/>
    </style:style>
    <style:style style:name="cabfdd.0" style:family="table-column">
      <style:table-column-properties style:column-width="0.00cm"/>
    </style:style>
    <style:style style:name="aaefba" style:family="table">
      <style:table-properties style:rel-width="100" table:align="center"/>
    </style:style>
    <style:style style:name="aaefba.0" style:family="table-column">
      <style:table-column-properties style:column-width="0.00cm"/>
    </style:style>
    <style:style style:name="e7d51f" style:family="table">
      <style:table-properties style:rel-width="100" table:align="center"/>
    </style:style>
    <style:style style:name="e7d51f.0" style:family="table-column">
      <style:table-column-properties style:column-width="0.00cm"/>
    </style:style>
    <style:style style:name="992be5" style:family="table">
      <style:table-properties style:rel-width="100" table:align="center"/>
    </style:style>
    <style:style style:name="992b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o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2280b" table:style-name="f2280b">
          <table:table-column table:style-name="f2280b.0"/>
          <table:table-row>
            <table:table-cell office:value-type="string">
              <text:p text:style-name="Normal"><text:a xlink:type="simple" xlink:href="https://hal.science/hal-05598294v1">A Note on Hypoelastic Models: A Benchmark-Oriented FEM Lagrangian Formulation in FeniCSx</text:a></text:p>
              <text:p text:style-name="Normal"><text:a xlink:type="simple" xlink:href="https://hal.science/search/index/?q=*&amp;authFullName_s=Bastien Sauty">Bastien Sauty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Michele Marino">Michele Mari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8294v1">hal-05598294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9c0b1a" table:style-name="9c0b1a">
          <table:table-column table:style-name="9c0b1a.0"/>
          <table:table-row>
            <table:table-cell office:value-type="string">
              <text:p text:style-name="Normal"><text:a xlink:type="simple" xlink:href="https://hal.u-pec.fr/hal-04953225v1">Mechanoregulation in Soft Biological Tissues : Application to the Development of Arterial Calcifications</text:a></text:p>
              <text:p text:style-name="Normal"><text:a xlink:type="simple" xlink:href="https://hal.science/search/index/?q=*&amp;authFullName_s=Valentina Kumbolder">Valentina Kumbolder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tefan Scheiner">Stefan Scheiner</text:a><text:span>,</text:span><text:a xlink:type="simple" xlink:href="https://hal.science/search/index/?q=*&amp;authFullName_s=Christian Hellmich">Christian Hellmich</text:a></text:p>
              <text:p text:style-name="Normal"><text:span>Mechanics of Materials</text:span><text:span>, 2024, 198 (8), pp.105140.<text:s/></text:span><text:a xlink:type="simple" xlink:href="https://dx.doi.org/10.1016/j.mechmat.2024.105140">⟨10.1016/j.mechmat.2024.105140⟩</text:a></text:p>
              <text:p text:style-name="Normal"><text:span>Article dans une revue</text:span></text:p>
              <text:p text:style-name="Normal"><text:a xlink:type="simple" xlink:href="https://hal.u-pec.fr/hal-04953225v1">hal-0495322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66586v1">Quantitative analysis of second harmonic generated images of collagen fibers: a review</text:a></text:p>
              <text:p text:style-name="Normal"><text:a xlink:type="simple" xlink:href="https://hal.science/search/index/?q=*&amp;authFullName_s=Zeineb Nejim">Zeineb Nejim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Pierre Badel">Pierre Badel</text:a></text:p>
              <text:p text:style-name="Normal"><text:span>Research on Biomedical Engineering</text:span><text:span>, 2022, 39 (1), pp.273-295.<text:s/></text:span><text:a xlink:type="simple" xlink:href="https://dx.doi.org/10.1007/s42600-022-00250-y">⟨10.1007/s42600-022-00250-y⟩</text:a></text:p>
              <text:p text:style-name="Normal"><text:span>Article dans une revue</text:span></text:p>
              <text:p text:style-name="Normal"><text:a xlink:type="simple" xlink:href="https://hal-emse.ccsd.cnrs.fr/emse-04966586v1">emse-0496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86v1">Use of population PK/PD approach to model the thrombin generation assay: assessment in haemophilia A plasma samples spiked by a TFPI antibody</text:a></text:p>
              <text:p text:style-name="Normal"><text:a xlink:type="simple" xlink:href="https://hal.science/search/index/?q=*&amp;authFullName_s=Raphaël Crépin">Raphaël Crépin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Aurélie Montmartin">Aurélie Montmartin</text:a><text:span>,</text:span><text:a xlink:type="simple" xlink:href="https://hal.science/search/index/?q=*&amp;authFullName_s=Brigitte Tardy-Poncet">Brigitte Tardy-Poncet</text:a><text:span>,</text:span><text:a xlink:type="simple" xlink:href="https://hal.science/search/index/?q=*&amp;authFullName_s=Pierre Chelle">Pierre Chelle</text:a></text:p>
              <text:p text:style-name="Normal"><text:span>Journal of Pharmacokinetics and Pharmacodynamics</text:span><text:span>, 2021, 48 (4), pp.563-580.<text:s/></text:span><text:a xlink:type="simple" xlink:href="https://dx.doi.org/10.1007/s10928-021-09752-1">⟨10.1007/s10928-021-09752-1⟩</text:a></text:p>
              <text:p text:style-name="Normal"><text:span>Article dans une revue</text:span></text:p>
              <text:p text:style-name="Normal"><text:a xlink:type="simple" xlink:href="https://hal.science/hal-04491986v1">hal-044919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66589v1">Implementing a micromechanical model into a finite element code to simulate the mechanical and microstructural response of arteries</text:a></text:p>
              <text:p text:style-name="Normal"><text:a xlink:type="simple" xlink:href="https://hal.science/search/index/?q=*&amp;authFullName_s=Daniele Bianchi">Daniele Bianchi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Pierre Badel">Pierre Badel</text:a></text:p>
              <text:p text:style-name="Normal"><text:span>Biomechanics and Modeling in Mechanobiology</text:span><text:span>, 2020, 19 (6), pp.2553-2566.<text:s/></text:span><text:a xlink:type="simple" xlink:href="https://dx.doi.org/10.1007/s10237-020-01355-y">⟨10.1007/s10237-020-01355-y⟩</text:a></text:p>
              <text:p text:style-name="Normal"><text:span>Article dans une revue</text:span></text:p>
              <text:p text:style-name="Normal"><text:a xlink:type="simple" xlink:href="https://hal-emse.ccsd.cnrs.fr/emse-04966589v1">emse-0496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66v1">Custom-made macroporous bioceramic implants based on triply-periodic minimal surfaces for bone defects in load-bearing sites</text:a></text:p>
              <text:p text:style-name="Normal"><text:a xlink:type="simple" xlink:href="https://hal.science/search/index/?q=*&amp;authFullName_s=Mathieu Manassero">Mathieu Manassero</text:a><text:span>,</text:span><text:a xlink:type="simple" xlink:href="https://hal.science/search/index/?q=*&amp;authFullName_s=Baptiste Charbonnier">Baptiste Charbonnier</text:a><text:span>,</text:span><text:a xlink:type="simple" xlink:href="https://hal.science/search/index/?q=*&amp;authFullName_s=Marianne Bourguignon">Marianne Bourguignon</text:a><text:span>,</text:span><text:a xlink:type="simple" xlink:href="https://hal.science/search/index/?q=*&amp;authFullName_s=Hanane El-Hafci">Hanane El-Hafci</text:a><text:span>,</text:span><text:a xlink:type="simple" xlink:href="https://hal.science/search/index/?q=*&amp;authFullName_s=Adeline Decambron">Adeline Decambron</text:a><text:span>et al.</text:span></text:p>
              <text:p text:style-name="Normal"><text:span>Acta Biomaterialia</text:span><text:span>, 2020, 109, pp.254-266.<text:s/></text:span><text:a xlink:type="simple" xlink:href="https://dx.doi.org/10.1016/j.actbio.2020.03.016">⟨10.1016/j.actbio.2020.03.016⟩</text:a></text:p>
              <text:p text:style-name="Normal"><text:span>Article dans une revue</text:span></text:p>
              <text:p text:style-name="Normal"><text:a xlink:type="simple" xlink:href="https://hal.science/hal-03031166v1">hal-0303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698v1">Kinematics of collagen fibers in carotid arteries under tension-inflation loading</text:a></text:p>
              <text:p text:style-name="Normal"><text:a xlink:type="simple" xlink:href="https://hal.science/search/index/?q=*&amp;authFullName_s=Witold Krasny">Witold Krasny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/text:p>
              <text:p text:style-name="Normal"><text:span>Journal of the Mechanical Behavior of Biological Materials</text:span><text:span>, 2018,<text:s/></text:span><text:a xlink:type="simple" xlink:href="https://dx.doi.org/10.1016/j.jmbbm.2017.08.014">⟨10.1016/j.jmbbm.2017.08.014⟩</text:a></text:p>
              <text:p text:style-name="Normal"><text:span>Article dans une revue</text:span></text:p>
              <text:p text:style-name="Normal"><text:a xlink:type="simple" xlink:href="https://hal.science/hal-01671698v1">hal-0167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904v1">Non‐affine fiber kinematics in arterial mechanics: a continuum micromechanical investigation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Christian Hellmich">Christian Hellmich</text:a></text:p>
              <text:p text:style-name="Normal"><text:span>Journal of Applied Mathematics and Mechanics / Zeitschrift für Angewandte Mathematik und Mechanik</text:span><text:span>, 2018, 98 (12), pp.2101-2121.<text:s/></text:span><text:a xlink:type="simple" xlink:href="https://dx.doi.org/10.1002/zamm.201700360">⟨10.1002/zamm.201700360⟩</text:a></text:p>
              <text:p text:style-name="Normal"><text:span>Article dans une revue</text:span></text:p>
              <text:p text:style-name="Normal"><text:a xlink:type="simple" xlink:href="https://hal.science/hal-02004904v1">hal-0200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719v1">A comprehensive study of layer-specific morphological changes in the microstructure of carotid arteries under uniaxial load</text:a></text:p>
              <text:p text:style-name="Normal"><text:a xlink:type="simple" xlink:href="https://hal.science/search/index/?q=*&amp;authFullName_s=Witold Krasny">Witold Krasny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Stéphane Avril">Stéphane Avril</text:a></text:p>
              <text:p text:style-name="Normal"><text:span>Acta Biomaterialia</text:span><text:span>, 2017,<text:s/></text:span><text:a xlink:type="simple" xlink:href="https://dx.doi.org/10.1016/j.actbio.2017.04.033">⟨10.1016/j.actbio.2017.04.033⟩</text:a></text:p>
              <text:p text:style-name="Normal"><text:span>Article dans une revue</text:span></text:p>
              <text:p text:style-name="Normal"><text:a xlink:type="simple" xlink:href="https://hal.science/hal-01671719v1">hal-0167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779v1">Micromechanics of elastoplastic porous polycrystals: theory, algorithm, and application to osteonal bone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Viktoria Vass">Viktoria Vass</text:a><text:span>,</text:span><text:a xlink:type="simple" xlink:href="https://hal.science/search/index/?q=*&amp;authFullName_s=Christian Hellmich">Christian Hellmich</text:a></text:p>
              <text:p text:style-name="Normal"><text:span>International Journal of Plasticity</text:span><text:span>, 2017</text:span></text:p>
              <text:p text:style-name="Normal"><text:span>Article dans une revue</text:span></text:p>
              <text:p text:style-name="Normal"><text:a xlink:type="simple" xlink:href="https://hal.science/hal-01671779v1">hal-0167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644v1">Patient-specific fracture risk assessment of vertebrae: A multiscale approach coupling X-ray physics and continuum micromechanics</text:a></text:p>
              <text:p text:style-name="Normal"><text:a xlink:type="simple" xlink:href="https://hal.science/search/index/?q=*&amp;authFullName_s=Romane Blanchard">Romane Blanchard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Andrea Malandrino">Andrea Malandrino</text:a><text:span>,</text:span><text:a xlink:type="simple" xlink:href="https://hal.science/search/index/?q=*&amp;authFullName_s=Alain Vella">Alain Vella</text:a><text:span>,</text:span><text:a xlink:type="simple" xlink:href="https://hal.science/search/index/?q=*&amp;authFullName_s=Zdenka Sant">Zdenka Sant</text:a><text:span>et al.</text:span></text:p>
              <text:p text:style-name="Normal"><text:span>International Journal for Numerical Methods in Biomedical Engineering</text:span><text:span>, 2016</text:span></text:p>
              <text:p text:style-name="Normal"><text:span>Article dans une revue</text:span></text:p>
              <text:p text:style-name="Normal"><text:a xlink:type="simple" xlink:href="https://hal.science/hal-01671644v1">hal-0167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41v1">Time Integration and Assessment of a Model for Shape Memory Alloys Considering Multiaxial Nonproportional Loading Cases</text:a></text:p>
              <text:p text:style-name="Normal"><text:a xlink:type="simple" xlink:href="https://hal.science/search/index/?q=*&amp;authFullName_s=Xiaojun Gu">Xiaojun Gu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eihong Zhang">Weihong Zhang</text:a></text:p>
              <text:p text:style-name="Normal"><text:span>International Journal of Solids and Structures</text:span><text:span>, 2015, 54, pp.82-99.<text:s/></text:span><text:a xlink:type="simple" xlink:href="https://dx.doi.org/10.1016/j.ijsolstr.2014.11.005">⟨10.1016/j.ijsolstr.2014.11.005⟩</text:a></text:p>
              <text:p text:style-name="Normal"><text:span>Article dans une revue</text:span></text:p>
              <text:p text:style-name="Normal"><text:a xlink:type="simple" xlink:href="https://hal.science/hal-01137441v1">hal-0113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817v1">The fiber reorientation problem revisited in the context of Eshelbian micromechanics: theory and computations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Christian Hellmich">Christian Hellmich</text:a></text:p>
              <text:p text:style-name="Normal"><text:span>Proceedings in Applied Mathematics and Mechanics</text:span><text:span>, 2015, 15 (1), pp.39-42.<text:s/></text:span><text:a xlink:type="simple" xlink:href="https://dx.doi.org/10.1002/pamm.201510011">⟨10.1002/pamm.201510011⟩</text:a></text:p>
              <text:p text:style-name="Normal"><text:span>Article dans une revue</text:span></text:p>
              <text:p text:style-name="Normal"><text:a xlink:type="simple" xlink:href="https://hal.science/hal-01251817v1">hal-0125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04v1">The concept of frozen elastic energy as a consequence of changes in microstructure morphology</text:a></text:p>
              <text:p text:style-name="Normal"><text:a xlink:type="simple" xlink:href="https://hal.science/search/index/?q=*&amp;authFullName_s=Witold Krasny">Witold Krasny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Christian Hellmich">Christian Hellmich</text:a></text:p>
              <text:p text:style-name="Normal"><text:span>Computer Methods in Biomechanics and Biomedical Engineering</text:span><text:span>, 2015, 18 (S1), pp.1966-1967.<text:s/></text:span><text:a xlink:type="simple" xlink:href="https://dx.doi.org/10.1080/10255842.2015.1069581">⟨10.1080/10255842.2015.1069581⟩</text:a></text:p>
              <text:p text:style-name="Normal"><text:span>Article dans une revue</text:span></text:p>
              <text:p text:style-name="Normal"><text:a xlink:type="simple" xlink:href="https://hal.science/hal-01215204v1">hal-0121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409v1">Inverse problems in the mechanical characterization of elastic arteries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/text:p>
              <text:p text:style-name="Normal"><text:span>MRS Bulletin</text:span><text:span>, 2015, 40 (4), pp.317 - 323.<text:s/></text:span><text:a xlink:type="simple" xlink:href="https://dx.doi.org/10.1557/mrs.2015.63">⟨10.1557/mrs.2015.63⟩</text:a></text:p>
              <text:p text:style-name="Normal"><text:span>Article dans une revue</text:span></text:p>
              <text:p text:style-name="Normal"><text:a xlink:type="simple" xlink:href="https://hal.science/hal-01380409v1">hal-013804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71v1">Influence of heat transfer on the thermomechanical behavior of shape memory alloys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ael Zaki">Wael Zaki</text:a></text:p>
              <text:p text:style-name="Normal"><text:span>International Review of Mechanical Engineering</text:span><text:span>, 2011, 5 (2), pp.329-339</text:span></text:p>
              <text:p text:style-name="Normal"><text:span>Article dans une revue</text:span></text:p>
              <text:p text:style-name="Normal"><text:a xlink:type="simple" xlink:href="https://ensta.hal.science/hal-00838871v1">hal-00838871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353a2a" table:style-name="353a2a">
          <table:table-column table:style-name="353a2a.0"/>
          <table:table-row>
            <table:table-cell office:value-type="string">
              <text:p text:style-name="Normal"><text:a xlink:type="simple" xlink:href="https://hal-emse.ccsd.cnrs.fr/tel-05363580v1">Contributions à la mécanique non-linéaire multi-échelle des tissus biologiques</text:a></text:p>
              <text:p text:style-name="Normal"><text:a xlink:type="simple" xlink:href="https://hal.science/search/index/?q=*&amp;authFullName_s=Claire Morin">Claire Morin</text:a></text:p>
              <text:p text:style-name="Normal"><text:span>Mécanique des matériaux [physics.class-ph]. Université Jean Monnet (Saint-Etienne) (UJM), Saint-Etienne, FRA., 2023</text:span></text:p>
              <text:p text:style-name="Normal"><text:span>HDR</text:span></text:p>
              <text:p text:style-name="Normal"><text:a xlink:type="simple" xlink:href="https://hal-emse.ccsd.cnrs.fr/tel-05363580v1">tel-05363580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cabfdd" table:style-name="cabfdd">
          <table:table-column table:style-name="cabfdd.0"/>
          <table:table-row>
            <table:table-cell office:value-type="string">
              <text:p text:style-name="Normal"><text:a xlink:type="simple" xlink:href="https://hal-emse.ccsd.cnrs.fr/emse-04740431v1">Anomaly Detection in Sleep Habits Using Deep Learning</text:a></text:p>
              <text:p text:style-name="Normal"><text:a xlink:type="simple" xlink:href="https://hal.science/search/index/?q=*&amp;authFullName_s=Asma Gasmi">Asma Gasmi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Xavier Serpaggi">Xavier Serpaggi</text:a></text:p>
              <text:p text:style-name="Normal"><text:span>2023 IEEE 19th International Conference on Automation Science and Engineering (CASE)</text:span><text:span>, Aug 2023, Auckland, New Zealand.<text:s/></text:span><text:a xlink:type="simple" xlink:href="https://dx.doi.org/10.1109/CASE56687.2023.10260617">⟨10.1109/CASE56687.2023.10260617⟩</text:a></text:p>
              <text:p text:style-name="Normal"><text:span>Communication dans un congrès</text:span></text:p>
              <text:p text:style-name="Normal"><text:a xlink:type="simple" xlink:href="https://hal-emse.ccsd.cnrs.fr/emse-04740431v1">emse-0474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808v1">Frailty Onset Predictions Using Sleep Analysis</text:a></text:p>
              <text:p text:style-name="Normal"><text:a xlink:type="simple" xlink:href="https://hal.science/search/index/?q=*&amp;authFullName_s=Asma Gasmi">Asma Gasmi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Marine Hilaire">Marine Hilaire</text:a><text:span>,</text:span><text:a xlink:type="simple" xlink:href="https://hal.science/search/index/?q=*&amp;authFullName_s=Remi Moulin">Remi Moulin</text:a><text:span>et al.</text:span></text:p>
              <text:p text:style-name="Normal"><text:span>2022 International Conference on Electrical, Computer, Communications and Mechatronics Engineering (ICECCME)</text:span><text:span>, Nov 2022, Maldives, Maldives. pp.1-4,<text:s/></text:span><text:a xlink:type="simple" xlink:href="https://dx.doi.org/10.1109/ICECCME55909.2022.9988255">⟨10.1109/ICECCME55909.2022.9988255⟩</text:a></text:p>
              <text:p text:style-name="Normal"><text:span>Communication dans un congrès</text:span></text:p>
              <text:p text:style-name="Normal"><text:a xlink:type="simple" xlink:href="https://hal.science/hal-03942808v1">hal-0394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649v1">Frailty onset predictions using sleep analysis</text:a></text:p>
              <text:p text:style-name="Normal"><text:a xlink:type="simple" xlink:href="https://hal.science/search/index/?q=*&amp;authFullName_s=Asma Gasmi">Asma Gasmi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Marine Hilaire">Marine Hilaire</text:a><text:span>,</text:span><text:a xlink:type="simple" xlink:href="https://hal.science/search/index/?q=*&amp;authFullName_s=Remi Moulin">Remi Moulin</text:a><text:span>et al.</text:span></text:p>
              <text:p text:style-name="Normal"><text:span>ICECCME 2022 - International Conference on Electrical, Computer, Communications and Mechatronics Engineering</text:span><text:span>, Nov 2022, Maldives, Maldives</text:span></text:p>
              <text:p text:style-name="Normal"><text:span>Communication dans un congrès</text:span></text:p>
              <text:p text:style-name="Normal"><text:a xlink:type="simple" xlink:href="https://hal.science/hal-05176649v1">hal-0517664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78598v1">Supervised Classification with Short-Term Memory of Sleep Stages Using Cardio-Respiratory and Body Movement Variables</text:a></text:p>
              <text:p text:style-name="Normal"><text:a xlink:type="simple" xlink:href="https://hal.science/search/index/?q=*&amp;authFullName_s=Asma Gasmi">Asma Gasmi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Paul-Antoine Baudet">Paul-Antoine Baudet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aire Morin">Claire Morin</text:a><text:span>et al.</text:span></text:p>
              <text:p text:style-name="Normal"><text:span>17th International Conference on Automation Science and Engineering (CASE 2021)</text:span><text:span>, Aug 2021, Lyon, France</text:span></text:p>
              <text:p text:style-name="Normal"><text:span>Communication dans un congrès</text:span></text:p>
              <text:p text:style-name="Normal"><text:a xlink:type="simple" xlink:href="https://hal-emse.ccsd.cnrs.fr/emse-03278598v1">emse-032785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76857v1">Supervised Classification with Short-Term Memory of Sleep Stages Using Cardio-Respiratory and Body Movement Variables</text:a></text:p>
              <text:p text:style-name="Normal"><text:a xlink:type="simple" xlink:href="https://hal.science/search/index/?q=*&amp;authFullName_s=Asma Gasmi">Asma Gasmi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Paul-Antoine Baudet">Paul-Antoine Baudet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aire Morin">Claire Morin</text:a><text:span>et al.</text:span></text:p>
              <text:p text:style-name="Normal"><text:span>CASE 2021 : 17th International Conference on Automation Science and Engineering</text:span><text:span>, Aug 2021, Lyon, France</text:span></text:p>
              <text:p text:style-name="Normal"><text:span>Communication dans un congrès</text:span></text:p>
              <text:p text:style-name="Normal"><text:a xlink:type="simple" xlink:href="https://hal-emse.ccsd.cnrs.fr/emse-05176857v1">emse-051768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85141v1">Sleep stages classification using cardio-respiratory variables</text:a></text:p>
              <text:p text:style-name="Normal"><text:a xlink:type="simple" xlink:href="https://hal.science/search/index/?q=*&amp;authFullName_s=Asma Gasmi">Asma Gasmi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Paul-Antoine Beaudet">Paul-Antoine Beaudet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aire Morin">Claire Morin</text:a><text:span>et al.</text:span></text:p>
              <text:p text:style-name="Normal"><text:span>2020 IEEE 16th International Conference on Automation Science and Engineering (CASE)</text:span><text:span>, Aug 2020, Hong Kong, France</text:span></text:p>
              <text:p text:style-name="Normal"><text:span>Communication dans un congrès</text:span></text:p>
              <text:p text:style-name="Normal"><text:a xlink:type="simple" xlink:href="https://hal-emse.ccsd.cnrs.fr/emse-05185141v1">emse-0518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71v1">Analyse de la qualité du sommeil dans le cadre de la détection de fragilités cognitives au travers d'un lit connecté</text:a></text:p>
              <text:p text:style-name="Normal"><text:a xlink:type="simple" xlink:href="https://hal.science/search/index/?q=*&amp;authFullName_s=Asma Gasmi">Asma Gasmi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Paul-Antoine Baudet">Paul-Antoine Baudet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aire Morin">Claire Morin</text:a><text:span>et al.</text:span></text:p>
              <text:p text:style-name="Normal"><text:span>10ème conférence Francophone en Gestion et Ingénierie des Systèmes Hospitaliers, GISEH2020</text:span><text:span>, Oct 2020, Valenciennes, France</text:span></text:p>
              <text:p text:style-name="Normal"><text:span>Communication dans un congrès</text:span></text:p>
              <text:p text:style-name="Normal"><text:a xlink:type="simple" xlink:href="https://hal.science/hal-03198071v1">hal-031980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28483v1">Sleep stages classification using cardio-respiratory variables</text:a></text:p>
              <text:p text:style-name="Normal"><text:a xlink:type="simple" xlink:href="https://hal.science/search/index/?q=*&amp;authFullName_s=Asma Gasmi">Asma Gasmi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Paul-Antoine Beaudet">Paul-Antoine Beaudet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aire Morin">Claire Morin</text:a><text:span>et al.</text:span></text:p>
              <text:p text:style-name="Normal"><text:span>2020 IEEE 16th International Conference on Automation Science and Engineering (CASE)</text:span><text:span>, Aug 2020, Hong Kong, France. pp.1031-1036,<text:s/></text:span><text:a xlink:type="simple" xlink:href="https://dx.doi.org/10.1109/CASE48305.2020.9217045">⟨10.1109/CASE48305.2020.9217045⟩</text:a></text:p>
              <text:p text:style-name="Normal"><text:span>Communication dans un congrès</text:span></text:p>
              <text:p text:style-name="Normal"><text:a xlink:type="simple" xlink:href="https://hal-emse.ccsd.cnrs.fr/emse-03128483v1">emse-031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733v1">Poro-micromechanics of materials with complex morphologies – a review, and recent results for concrete, bone, and paper</text:a></text:p>
              <text:p text:style-name="Normal"><text:a xlink:type="simple" xlink:href="https://hal.science/search/index/?q=*&amp;authFullName_s=Christian Hellmich">Christian Hellmich</text:a><text:span>,</text:span><text:a xlink:type="simple" xlink:href="https://hal.science/search/index/?q=*&amp;authFullName_s=Viktoria Vass">Viktoria Vass</text:a><text:span>,</text:span><text:a xlink:type="simple" xlink:href="https://hal.science/search/index/?q=*&amp;authFullName_s=Markus Königsberger">Markus Königsberger</text:a><text:span>,</text:span><text:a xlink:type="simple" xlink:href="https://hal.science/search/index/?q=*&amp;authFullName_s=Mehran Shahidi">Mehran Shahidi</text:a><text:span>,</text:span><text:a xlink:type="simple" xlink:href="https://hal.science/search/index/?q=*&amp;authFullName_s=Pedro Godinho">Pedro Godinho</text:a><text:span>et al.</text:span></text:p>
              <text:p text:style-name="Normal"><text:span>PoromechanicsVI, Proceeding of the sixth Biot Conference on Poromechanics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671733v1">hal-0167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72v1">The concept of frozen elastic energy as a consequence of change in microstructure morphology</text:a></text:p>
              <text:p text:style-name="Normal"><text:a xlink:type="simple" xlink:href="https://hal.science/search/index/?q=*&amp;authFullName_s=Witold Krasny">Witold Krasny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Christian Hellmich">Christian Hellmich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72v1">hal-03444972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aaefba" table:style-name="aaefba">
          <table:table-column table:style-name="aaefba.0"/>
          <table:table-row>
            <table:table-cell office:value-type="string">
              <text:p text:style-name="Normal"><text:a xlink:type="simple" xlink:href="https://hal.science/hal-03978203v1">Experimental Characterization of Adventitial Collagen Fiber Kinematics Using Second-Harmonic Generation Imaging Microscopy: Similarities and Differences Across Arteries, Species and Testing Conditions</text:a></text:p>
              <text:p text:style-name="Normal"><text:a xlink:type="simple" xlink:href="https://hal.science/search/index/?q=*&amp;authFullName_s=Cristina Cavinato">Cristina Cavinato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Witold Krasny">Witold Krasny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Claire Morin">Claire Morin</text:a></text:p>
              <text:p text:style-name="Normal"><text:span>Multi-scale Extracellular Matrix Mechanics and Mechanobiology</text:span><text:span>, 23, Springer International Publishing, pp.123-164, 2020, Studies in Mechanobiology, Tissue Engineering and Biomaterials, 978-3-030-20181-4.<text:s/></text:span><text:a xlink:type="simple" xlink:href="https://dx.doi.org/10.1007/978-3-030-20182-1_5">⟨10.1007/978-3-030-20182-1_5⟩</text:a></text:p>
              <text:p text:style-name="Normal"><text:span>Chapitre d'ouvrage</text:span></text:p>
              <text:p text:style-name="Normal"><text:a xlink:type="simple" xlink:href="https://hal.science/hal-03978203v1">hal-0397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95v1">Multiscale Mechanical Behavior of Large Arteries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Witold Krasny">Witold Krasny</text:a><text:span>,</text:span><text:a xlink:type="simple" xlink:href="https://hal.science/search/index/?q=*&amp;authFullName_s=Stéphane Avril">Stéphane Avril</text:a></text:p>
              <text:p text:style-name="Normal"><text:span>Encyclopedia of Biomedical Engineering</text:span><text:span>, Elsevier, pp.180-202, 2019,<text:s/></text:span><text:a xlink:type="simple" xlink:href="https://dx.doi.org/10.1016/B978-0-12-801238-3.99934-3">⟨10.1016/B978-0-12-801238-3.99934-3⟩</text:a></text:p>
              <text:p text:style-name="Normal"><text:span>Chapitre d'ouvrage</text:span></text:p>
              <text:p text:style-name="Normal"><text:a xlink:type="simple" xlink:href="https://hal.science/hal-02405895v1">hal-0240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668v1">Review of &amp;quot; Universal &amp;quot; Rules Governing Bone Composition, Organization, and Elasticity Across Organizational Hierarchies</text:a></text:p>
              <text:p text:style-name="Normal"><text:a xlink:type="simple" xlink:href="https://hal.science/search/index/?q=*&amp;authFullName_s=Viktoria Vass">Viktoria Vass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tefan Scheiner">Stefan Scheiner</text:a><text:span>,</text:span><text:a xlink:type="simple" xlink:href="https://hal.science/search/index/?q=*&amp;authFullName_s=Christian Hellmich">Christian Hellmich</text:a></text:p>
              <text:p text:style-name="Normal"><text:span>Multiscale Mechanobiology of Bone Remodeling and Adaptation</text:span><text:span>, 2018</text:span></text:p>
              <text:p text:style-name="Normal"><text:span>Chapitre d'ouvrage</text:span></text:p>
              <text:p text:style-name="Normal"><text:a xlink:type="simple" xlink:href="https://hal.science/hal-01671668v1">hal-01671668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e7d51f" table:style-name="e7d51f">
          <table:table-column table:style-name="e7d51f.0"/>
          <table:table-row>
            <table:table-cell office:value-type="string">
              <text:p text:style-name="Normal"><text:a xlink:type="simple" xlink:href="https://hal-emse.ccsd.cnrs.fr/emse-01108477v1">Time Integration and Assessment of a Model for Shape Memory Alloys Considering Multiaxial Nonproportional Loading Cases</text:a></text:p>
              <text:p text:style-name="Normal"><text:a xlink:type="simple" xlink:href="https://hal.science/search/index/?q=*&amp;authFullName_s=Wael Zaki">Wael Zaki</text:a><text:span>,</text:span><text:a xlink:type="simple" xlink:href="https://hal.science/search/index/?q=*&amp;authFullName_s=Xiaojun Gu">Xiaojun Gu</text:a><text:span>,</text:span><text:a xlink:type="simple" xlink:href="https://hal.science/search/index/?q=*&amp;authFullName_s=Weihong Zhang">Weihong Zhang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Ziad Moumni">Ziad Moumni</text:a></text:p>
              <text:p text:style-name="Normal"><text:span>ASME 2014 Conference on Smart Materials, Adaptive Structures and Intelligent Systems</text:span><text:span>, Sep 2014, Newport, United States. pp. V001T03A024; (5 p.), 2014, 978-0-7918-4614-8.<text:s/></text:span><text:a xlink:type="simple" xlink:href="https://dx.doi.org/10.1115/SMASIS2014-7599">⟨10.1115/SMASIS2014-7599⟩</text:a></text:p>
              <text:p text:style-name="Normal"><text:span>Proceedings/Recueil des communications</text:span></text:p>
              <text:p text:style-name="Normal"><text:a xlink:type="simple" xlink:href="https://hal-emse.ccsd.cnrs.fr/emse-01108477v1">emse-0110847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92be5" table:style-name="992be5">
          <table:table-column table:style-name="992be5.0"/>
          <table:table-row>
            <table:table-cell office:value-type="string">
              <text:p text:style-name="Normal"><text:a xlink:type="simple" xlink:href="https://pastel.hal.science/pastel-00608205v1">A comprehensive approach for fatigue analysis of shape memory alloys</text:a></text:p>
              <text:p text:style-name="Normal"><text:a xlink:type="simple" xlink:href="https://hal.science/search/index/?q=*&amp;authFullName_s=Claire Morin">Claire Morin</text:a></text:p>
              <text:p text:style-name="Normal"><text:span>Materials and structures in mechanics [physics.class-ph]. Ecole Polytechnique X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08205v1">pastel-00608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orin</dc:title>
    <dc:subject/>
    <dc:description>CV</dc:description>
    <dc:creator/>
    <dc:date>2026-05-24T11:19:50.000</dc:date>
    <meta:generator>PHPWord</meta:generator>
    <meta:initial-creator>CCSD</meta:initial-creator>
    <meta:creation-date>2026-05-24T11:19:50.000</meta:creation-date>
    <meta:keyword/>
    <meta:user-defined meta:name="Category"/>
    <meta:user-defined meta:name="Company"/>
    <meta:user-defined meta:name="Manager"/>
  </office:meta>
</office:document-meta>
</file>