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c996" style:family="table">
      <style:table-properties style:rel-width="100" table:align="center"/>
    </style:style>
    <style:style style:name="5ac996.0" style:family="table-column">
      <style:table-column-properties style:column-width="0.00cm"/>
    </style:style>
    <style:style style:name="409ba1" style:family="table">
      <style:table-properties style:rel-width="100" table:align="center"/>
    </style:style>
    <style:style style:name="409ba1.0" style:family="table-column">
      <style:table-column-properties style:column-width="0.00cm"/>
    </style:style>
    <style:style style:name="99168f" style:family="table">
      <style:table-properties style:rel-width="100" table:align="center"/>
    </style:style>
    <style:style style:name="9916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usi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musiol">claire-musiol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Doctorante contractuelle en recherche-création en Littérature française sous la direction de Marie Joqueviel-BourjeaSujet de thèse: &amp;quot;Pratiques littéraires performatives : vers une écriture-performance interactive&amp;quot;Laboratoire RIRRa21 - Université de Montpellier Paul-ValéryContrat doctoral MIRANDA financé par l'UMPV (France 2030, ANR-23-EXES-0008) et la région Occitanie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5)</text:span></text:p>
        <text:p text:style-name="P17"/>
        <table:table table:name="5ac996" table:style-name="5ac996">
          <table:table-column table:style-name="5ac996.0"/>
          <table:table-row>
            <table:table-cell office:value-type="string">
              <text:p text:style-name="Normal"><text:a xlink:type="simple" xlink:href="https://hal.science/hal-04904368v1">Avec ou sans enfant?</text:a></text:p>
              <text:p text:style-name="Normal"><text:a xlink:type="simple" xlink:href="https://hal.science/search/index/?q=*&amp;authFullName_s=Claire Musiol">Claire Musiol</text:a></text:p>
              <text:p text:style-name="Normal"><text:span>éditions d'Avallon, 2024, 9782385331733</text:span></text:p>
              <text:p text:style-name="Normal"><text:span>Ouvrages</text:span></text:p>
              <text:p text:style-name="Normal"><text:a xlink:type="simple" xlink:href="https://hal.science/hal-04904368v1">hal-0490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80v1">Les bonnes nouvelles arrivent surtout quand on ne les attend pas</text:a></text:p>
              <text:p text:style-name="Normal"><text:a xlink:type="simple" xlink:href="https://hal.science/search/index/?q=*&amp;authFullName_s=Claire Musiol">Claire Musiol</text:a></text:p>
              <text:p text:style-name="Normal"><text:span>éditions d'Avallon, 2023, 9782385330293</text:span></text:p>
              <text:p text:style-name="Normal"><text:span>Ouvrages</text:span></text:p>
              <text:p text:style-name="Normal"><text:a xlink:type="simple" xlink:href="https://hal.science/hal-04904380v1">hal-0490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289v1">Du Bleu au ciel</text:a></text:p>
              <text:p text:style-name="Normal"><text:a xlink:type="simple" xlink:href="https://hal.science/search/index/?q=*&amp;authFullName_s=Claire Musiol">Claire Musiol</text:a></text:p>
              <text:p text:style-name="Normal"><text:span>éditions d'Avallon, 2022, 9782491996789</text:span></text:p>
              <text:p text:style-name="Normal"><text:span>Ouvrages</text:span></text:p>
              <text:p text:style-name="Normal"><text:a xlink:type="simple" xlink:href="https://hal.science/hal-04904289v1">hal-0490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63v1">Fan(n)y et la mer</text:a></text:p>
              <text:p text:style-name="Normal"><text:a xlink:type="simple" xlink:href="https://hal.science/search/index/?q=*&amp;authFullName_s=Claire Musiol">Claire Musiol</text:a></text:p>
              <text:p text:style-name="Normal"><text:span>éditions d'Avallon, 2021, 9782491996352</text:span></text:p>
              <text:p text:style-name="Normal"><text:span>Ouvrages</text:span></text:p>
              <text:p text:style-name="Normal"><text:a xlink:type="simple" xlink:href="https://hal.science/hal-04904363v1">hal-0490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444v1">par tous les moyens, cheminer</text:a></text:p>
              <text:p text:style-name="Normal"><text:a xlink:type="simple" xlink:href="https://hal.science/search/index/?q=*&amp;authFullName_s=Claire Musiol">Claire Musiol</text:a></text:p>
              <text:p text:style-name="Normal"><text:span>éditions Gros Textes, 2018, 978-2-35082-386-7</text:span></text:p>
              <text:p text:style-name="Normal"><text:span>Ouvrages</text:span></text:p>
              <text:p text:style-name="Normal"><text:a xlink:type="simple" xlink:href="https://hal.science/hal-04904444v1">hal-04904444v1</text:a></text:p>
            </table:table-cell>
          </table:table-row>
        </table:table>
        <text:p text:style-name="P18"/>
        <text:p text:style-name="Heading2"><text:span text:style-name="T8">Chapitre d'ouvrage (8)</text:span></text:p>
        <text:p text:style-name="P20"/>
        <table:table table:name="409ba1" table:style-name="409ba1">
          <table:table-column table:style-name="409ba1.0"/>
          <table:table-row>
            <table:table-cell office:value-type="string">
              <text:p text:style-name="Normal"><text:a xlink:type="simple" xlink:href="https://hal.science/hal-04908073v1">Sur le seuil de la vie</text:a></text:p>
              <text:p text:style-name="Normal"><text:a xlink:type="simple" xlink:href="https://hal.science/search/index/?q=*&amp;authFullName_s=Claire Musiol">Claire Musiol</text:a></text:p>
              <text:p text:style-name="Normal"><text:span>Frontières</text:span><text:span>, éditions Mbongui, 2023</text:span></text:p>
              <text:p text:style-name="Normal"><text:span>Chapitre d'ouvrage</text:span></text:p>
              <text:p text:style-name="Normal"><text:a xlink:type="simple" xlink:href="https://hal.science/hal-04908073v1">hal-049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91v1">Journal d’un jour</text:a></text:p>
              <text:p text:style-name="Normal"><text:a xlink:type="simple" xlink:href="https://hal.science/search/index/?q=*&amp;authFullName_s=Claire Musiol">Claire Musiol</text:a></text:p>
              <text:p text:style-name="Normal"><text:span>Exclusivement féminin</text:span><text:span>, éditions Jacques Flament, 2022</text:span></text:p>
              <text:p text:style-name="Normal"><text:span>Chapitre d'ouvrage</text:span></text:p>
              <text:p text:style-name="Normal"><text:a xlink:type="simple" xlink:href="https://hal.science/hal-04908091v1">hal-0490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85v1">Entre deux solstices</text:a></text:p>
              <text:p text:style-name="Normal"><text:a xlink:type="simple" xlink:href="https://hal.science/search/index/?q=*&amp;authFullName_s=Claire Musiol">Claire Musiol</text:a></text:p>
              <text:p text:style-name="Normal"><text:span>Faits d’hiver</text:span><text:span>, éditions Jacques Flament, 2022</text:span></text:p>
              <text:p text:style-name="Normal"><text:span>Chapitre d'ouvrage</text:span></text:p>
              <text:p text:style-name="Normal"><text:a xlink:type="simple" xlink:href="https://hal.science/hal-04908085v1">hal-0490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97v1">Tu danses ?</text:a></text:p>
              <text:p text:style-name="Normal"><text:a xlink:type="simple" xlink:href="https://hal.science/search/index/?q=*&amp;authFullName_s=Claire Musiol">Claire Musiol</text:a></text:p>
              <text:p text:style-name="Normal"><text:span>Femmes libres</text:span><text:span>, éditions Tapuscrits, 2021</text:span></text:p>
              <text:p text:style-name="Normal"><text:span>Chapitre d'ouvrage</text:span></text:p>
              <text:p text:style-name="Normal"><text:a xlink:type="simple" xlink:href="https://hal.science/hal-04908097v1">hal-0490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80v1">Celle-ci avance sans voix off</text:a></text:p>
              <text:p text:style-name="Normal"><text:a xlink:type="simple" xlink:href="https://hal.science/search/index/?q=*&amp;authFullName_s=Claire Musiol">Claire Musiol</text:a></text:p>
              <text:p text:style-name="Normal"><text:span>La Veuve noire</text:span><text:span>, éditions Au Diable Vauvert, 2020, 979-10-307-0400-6</text:span></text:p>
              <text:p text:style-name="Normal"><text:span>Chapitre d'ouvrage</text:span></text:p>
              <text:p text:style-name="Normal"><text:a xlink:type="simple" xlink:href="https://hal.science/hal-04909080v1">hal-0490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87v1">La dernière feuille</text:a></text:p>
              <text:p text:style-name="Normal"><text:a xlink:type="simple" xlink:href="https://hal.science/search/index/?q=*&amp;authFullName_s=Claire Musiol">Claire Musiol</text:a></text:p>
              <text:p text:style-name="Normal"><text:span>Mecha de Plata</text:span><text:span>, éditions Au Diable Vauvert, 2019, 979-10-307-0279-8</text:span></text:p>
              <text:p text:style-name="Normal"><text:span>Chapitre d'ouvrage</text:span></text:p>
              <text:p text:style-name="Normal"><text:a xlink:type="simple" xlink:href="https://hal.science/hal-04909087v1">hal-0490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95v1">À grande eau</text:a></text:p>
              <text:p text:style-name="Normal"><text:a xlink:type="simple" xlink:href="https://hal.science/search/index/?q=*&amp;authFullName_s=Claire Musiol">Claire Musiol</text:a></text:p>
              <text:p text:style-name="Normal"><text:span>L’instant fugace</text:span><text:span>, éditions Jacques Flament, 2018</text:span></text:p>
              <text:p text:style-name="Normal"><text:span>Chapitre d'ouvrage</text:span></text:p>
              <text:p text:style-name="Normal"><text:a xlink:type="simple" xlink:href="https://hal.science/hal-04909095v1">hal-0490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01v1">On croit savoir</text:a></text:p>
              <text:p text:style-name="Normal"><text:a xlink:type="simple" xlink:href="https://hal.science/search/index/?q=*&amp;authFullName_s=Claire Musiol">Claire Musiol</text:a></text:p>
              <text:p text:style-name="Normal"><text:span>Résonances</text:span><text:span>, éditions Jacques Flament, 2017</text:span></text:p>
              <text:p text:style-name="Normal"><text:span>Chapitre d'ouvrage</text:span></text:p>
              <text:p text:style-name="Normal"><text:a xlink:type="simple" xlink:href="https://hal.science/hal-04909101v1">hal-04909101v1</text:a></text:p>
            </table:table-cell>
          </table:table-row>
        </table:table>
        <text:p text:style-name="P21"/>
        <text:p text:style-name="Heading2"><text:span text:style-name="T9">Communication dans un congrès (8)</text:span></text:p>
        <text:p text:style-name="P23"/>
        <table:table table:name="99168f" table:style-name="99168f">
          <table:table-column table:style-name="99168f.0"/>
          <table:table-row>
            <table:table-cell office:value-type="string">
              <text:p text:style-name="Normal"><text:a xlink:type="simple" xlink:href="https://hal.science/hal-04909118v1">Performance d’écriture interactive en ouverture d'un colloque universitaire</text:a></text:p>
              <text:p text:style-name="Normal"><text:a xlink:type="simple" xlink:href="https://hal.science/search/index/?q=*&amp;authFullName_s=Claire Musiol">Claire Musiol</text:a></text:p>
              <text:p text:style-name="Normal"><text:span>What’s the Matter in translation, Traduction et matérialité</text:span><text:span>, Lily Robert-Foley; Paola Artero; Marianne Drugeon; Julie Sauvage, Jun 2022, Montpellier, France</text:span></text:p>
              <text:p text:style-name="Normal"><text:span>Communication dans un congrès</text:span></text:p>
              <text:p text:style-name="Normal"><text:a xlink:type="simple" xlink:href="https://hal.science/hal-04909118v1">hal-0490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11v1">Performance d’écriture interactive</text:a></text:p>
              <text:p text:style-name="Normal"><text:a xlink:type="simple" xlink:href="https://hal.science/search/index/?q=*&amp;authFullName_s=Claire Musiol">Claire Musiol</text:a></text:p>
              <text:p text:style-name="Normal"><text:span>Corps en crise #4, Créer ou crever</text:span><text:span>, Université de Montpellier et le chorégraphe Leonardo Montecchia, Apr 2022, Montpellier, France</text:span></text:p>
              <text:p text:style-name="Normal"><text:span>Communication dans un congrès</text:span></text:p>
              <text:p text:style-name="Normal"><text:a xlink:type="simple" xlink:href="https://hal.science/hal-04910411v1">hal-0491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30v1">Intervenir</text:a></text:p>
              <text:p text:style-name="Normal"><text:a xlink:type="simple" xlink:href="https://hal.science/search/index/?q=*&amp;authFullName_s=Claire Musiol">Claire Musiol</text:a></text:p>
              <text:p text:style-name="Normal"><text:span>Séminaire du DU Animateur d’ateliers d’écriture de l’Université de Montpellier Paul-Valéry</text:span><text:span>, May 2021, Montpellier, France</text:span></text:p>
              <text:p text:style-name="Normal"><text:span>Communication dans un congrès</text:span></text:p>
              <text:p text:style-name="Normal"><text:a xlink:type="simple" xlink:href="https://hal.science/hal-04909130v1">hal-0490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509v1">Métamorphoses féministes</text:a></text:p>
              <text:p text:style-name="Normal"><text:a xlink:type="simple" xlink:href="https://hal.science/search/index/?q=*&amp;authFullName_s=Claire Musiol">Claire Musiol</text:a></text:p>
              <text:p text:style-name="Normal"><text:span>Écrire en mouvement</text:span><text:span>, Lily Robert-Foley; Marie Joqueviel-Bourjea; Claire Musiol, May 2019, Montpellier, France</text:span></text:p>
              <text:p text:style-name="Normal"><text:span>Communication dans un congrès</text:span></text:p>
              <text:p text:style-name="Normal"><text:a xlink:type="simple" xlink:href="https://hal.science/hal-04910509v1">hal-0491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337v1">Performances d’écriture interactives</text:a></text:p>
              <text:p text:style-name="Normal"><text:a xlink:type="simple" xlink:href="https://hal.science/search/index/?q=*&amp;authFullName_s=Claire Musiol">Claire Musiol</text:a></text:p>
              <text:p text:style-name="Normal"><text:span>Festival Hors Lits</text:span><text:span>, Dec 2018, Montpellier, France</text:span></text:p>
              <text:p text:style-name="Normal"><text:span>Communication dans un congrès</text:span></text:p>
              <text:p text:style-name="Normal"><text:a xlink:type="simple" xlink:href="https://hal.science/hal-04910337v1">hal-0491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84v1">Une écriture en odyssée</text:a></text:p>
              <text:p text:style-name="Normal"><text:a xlink:type="simple" xlink:href="https://hal.science/search/index/?q=*&amp;authFullName_s=Claire Musiol">Claire Musiol</text:a></text:p>
              <text:p text:style-name="Normal"><text:span>Écrire en mouvement</text:span><text:span>, Claire Musiol; Lily Robert-Foley, Jun 2018, Montpellier, France</text:span></text:p>
              <text:p text:style-name="Normal"><text:span>Communication dans un congrès</text:span></text:p>
              <text:p text:style-name="Normal"><text:a xlink:type="simple" xlink:href="https://hal.science/hal-04910484v1">hal-0491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40v1">L’atelier d’écriture et de traduction créative dans l’Université : les apports pour l’enseignement et pour la recherche</text:a></text:p>
              <text:p text:style-name="Normal"><text:a xlink:type="simple" xlink:href="https://hal.science/search/index/?q=*&amp;authFullName_s=Claire Musiol">Claire Musiol</text:a></text:p>
              <text:p text:style-name="Normal"><text:span>L’atelier d’écriture et de traduction créative dans l’Université : les apports pour l’enseignement et pour la recherch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4909140v1">hal-0490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55v1">Portraits en mégaphore</text:a></text:p>
              <text:p text:style-name="Normal"><text:a xlink:type="simple" xlink:href="https://hal.science/search/index/?q=*&amp;authFullName_s=Claire Musiol">Claire Musiol</text:a></text:p>
              <text:p text:style-name="Normal"><text:span>La rue de la création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4909155v1">hal-04909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usiol</dc:title>
    <dc:subject/>
    <dc:description>CV</dc:description>
    <dc:creator/>
    <dc:date>2026-05-17T18:08:49.000</dc:date>
    <meta:generator>PHPWord</meta:generator>
    <meta:initial-creator>CCSD</meta:initial-creator>
    <meta:creation-date>2026-05-17T18:08:49.000</meta:creation-date>
    <meta:keyword/>
    <meta:user-defined meta:name="Category"/>
    <meta:user-defined meta:name="Company"/>
    <meta:user-defined meta:name="Manager"/>
  </office:meta>
</office:document-meta>
</file>