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e38" style:family="table">
      <style:table-properties style:rel-width="100" table:align="center"/>
    </style:style>
    <style:style style:name="001e38.0" style:family="table-column">
      <style:table-column-properties style:column-width="0.00cm"/>
    </style:style>
    <style:style style:name="175541" style:family="table">
      <style:table-properties style:rel-width="100" table:align="center"/>
    </style:style>
    <style:style style:name="175541.0" style:family="table-column">
      <style:table-column-properties style:column-width="0.00cm"/>
    </style:style>
    <style:style style:name="a45971" style:family="table">
      <style:table-properties style:rel-width="100" table:align="center"/>
    </style:style>
    <style:style style:name="a45971.0" style:family="table-column">
      <style:table-column-properties style:column-width="0.00cm"/>
    </style:style>
    <style:style style:name="2dfcf4" style:family="table">
      <style:table-properties style:rel-width="100" table:align="center"/>
    </style:style>
    <style:style style:name="2dfcf4.0" style:family="table-column">
      <style:table-column-properties style:column-width="0.00cm"/>
    </style:style>
    <style:style style:name="27e4d7" style:family="table">
      <style:table-properties style:rel-width="100" table:align="center"/>
    </style:style>
    <style:style style:name="27e4d7.0" style:family="table-column">
      <style:table-column-properties style:column-width="0.00cm"/>
    </style:style>
    <style:style style:name="1577c2" style:family="table">
      <style:table-properties style:rel-width="100" table:align="center"/>
    </style:style>
    <style:style style:name="157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Néel<text:s/></text:span><text:span text:style-name="T2">Enseignante-chercheure contractuelle - Avignon Université - UMR 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neel">claire-ne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012-0405">0009-0003-2012-04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5)</text:span></text:p>
        <text:p text:style-name="P16"/>
        <table:table table:name="001e38" table:style-name="001e38">
          <table:table-column table:style-name="001e38.0"/>
          <table:table-row>
            <table:table-cell office:value-type="string">
              <text:p text:style-name="Normal"><text:a xlink:type="simple" xlink:href="https://hal.science/hal-05549763v1">Diagnostic territorial de la précarité alimentaire dans le Grand Pic Saint-Loup et le Gangeoi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Emeline Tête">Emeline Tête</text:a><text:span>,</text:span><text:a xlink:type="simple" xlink:href="https://hal.science/search/index/?q=*&amp;authFullName_s=Marie Walser">Marie Walser</text:a></text:p>
              <text:p text:style-name="Normal"><text:span>Chaire Unesco Alimentations du Monde. 2026</text:span></text:p>
              <text:p text:style-name="Normal"><text:span>Rapport</text:span></text:p>
              <text:p text:style-name="Normal"><text:a xlink:type="simple" xlink:href="https://hal.science/hal-05549763v1">hal-055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49v1">Diagnostiquer la précarité alimentaire en milieu rural : une démarche qualitative dans deux territoires pilotes de l'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Emeline Tête">Emeline Tête</text:a><text:span>,</text:span><text:a xlink:type="simple" xlink:href="https://hal.science/search/index/?q=*&amp;authFullName_s=Marie Walser">Marie Walser</text:a></text:p>
              <text:p text:style-name="Normal"><text:span>Chaire Unesco Alimentations du Monde. 2026</text:span></text:p>
              <text:p text:style-name="Normal"><text:span>Rapport</text:span></text:p>
              <text:p text:style-name="Normal"><text:a xlink:type="simple" xlink:href="https://hal.science/hal-05549749v1">hal-0554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39v1">Lutter contre la précarité alimentaire en milieu rural : enjeux et initiatives inspirante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Marie Walser">Marie Walser</text:a><text:span>,</text:span><text:a xlink:type="simple" xlink:href="https://hal.science/search/index/?q=*&amp;authFullName_s=Justine Hugues">Justine Hugues</text:a></text:p>
              <text:p text:style-name="Normal"><text:span>En bref ! Note de synthèse 4, Chaire Unesco Alimentations du Monde. 2024, 4 p</text:span></text:p>
              <text:p text:style-name="Normal"><text:span>Rapport</text:span></text:p>
              <text:p text:style-name="Normal"><text:a xlink:type="simple" xlink:href="https://hal.inrae.fr/hal-05060039v1">hal-0506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624v1">Synthèse du projet Gouvernances Alimentaires Territorialisées en Occitani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laire Néel">Claire Néel</text:a><text:span>et al.</text:span></text:p>
              <text:p text:style-name="Normal"><text:span>INRAE. 2023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980624v1">hal-0398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539v1">Une approche territoriale des facteurs de précarité alimentaire utilisant des données en libre accès</text:a></text:p>
              <text:p text:style-name="Normal"><text:a xlink:type="simple" xlink:href="https://hal.science/search/index/?q=*&amp;authFullName_s=Justine Labarre">Justine Labarre</text:a><text:span>,</text:span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Nicolas Bricas">Nicolas Bricas</text:a></text:p>
              <text:p text:style-name="Normal"><text:span>So What? 24, Chaire Unesco Alimentation du monde. 2022, 4 p</text:span></text:p>
              <text:p text:style-name="Normal"><text:span>Rapport</text:span></text:p>
              <text:p text:style-name="Normal"><text:a xlink:type="simple" xlink:href="https://hal.inrae.fr/hal-03902539v1">hal-03902539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175541" table:style-name="175541">
          <table:table-column table:style-name="175541.0"/>
          <table:table-row>
            <table:table-cell office:value-type="string">
              <text:p text:style-name="Normal"><text:a xlink:type="simple" xlink:href="https://hal.science/hal-05550035v1">Focus on a French local food policy framework: the Territorial Food Projects</text:a></text:p>
              <text:p text:style-name="Normal"><text:a xlink:type="simple" xlink:href="https://hal.science/search/index/?q=*&amp;authFullName_s=Claire Néel">Claire Néel</text:a></text:p>
              <text:p text:style-name="Normal"><text:span>AESOP Sustainable Food Planning youth workshop</text:span><text:span>, AESOP, Jun 2025, Montpellier, France</text:span></text:p>
              <text:p text:style-name="Normal"><text:span>Communication dans un congrès</text:span></text:p>
              <text:p text:style-name="Normal"><text:a xlink:type="simple" xlink:href="https://hal.science/hal-05550035v1">hal-0555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45v1">La précarité alimentaire en milieu rural. Une analyse par les stratégies d’accès à l’alimentation</text:a></text:p>
              <text:p text:style-name="Normal"><text:a xlink:type="simple" xlink:href="https://hal.science/search/index/?q=*&amp;authFullName_s=Claire Néel">Claire Néel</text:a></text:p>
              <text:p text:style-name="Normal"><text:span>19ème Journées de Recherche en Sciences Sociales</text:span><text:span>, SFER, Dec 2025, Caen, France</text:span></text:p>
              <text:p text:style-name="Normal"><text:span>Communication dans un congrès</text:span></text:p>
              <text:p text:style-name="Normal"><text:a xlink:type="simple" xlink:href="https://hal.science/hal-05550045v1">hal-055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20v1">Agir pour l’accessibilité alimentaire dans les territoires ruraux</text:a></text:p>
              <text:p text:style-name="Normal"><text:a xlink:type="simple" xlink:href="https://hal.science/search/index/?q=*&amp;authFullName_s=Claire Néel">Claire Néel</text:a></text:p>
              <text:p text:style-name="Normal"><text:span>Précarité alimentaire, parlons-en !</text:span><text:span>, ISARA, Apr 2025, Montpellier, France</text:span></text:p>
              <text:p text:style-name="Normal"><text:span>Communication dans un congrès</text:span></text:p>
              <text:p text:style-name="Normal"><text:a xlink:type="simple" xlink:href="https://hal.science/hal-05550020v1">hal-055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38v1">Quelles gouvernances locales pour développer des formes commerciales solidaires dans les espaces ruraux ? Le cas des épiceries sociales itinérantes dans l’Hérault.</text:a></text:p>
              <text:p text:style-name="Normal"><text:a xlink:type="simple" xlink:href="https://hal.science/search/index/?q=*&amp;authFullName_s=Claire Néel">Claire Néel</text:a></text:p>
              <text:p text:style-name="Normal"><text:span>Commerces et citoyenneté dans les espaces ruraux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550038v1">hal-0555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04v1">How to address the spatial dimension of food injustice? Learning from two rural food pantries in France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SFS-AFHVS Annual Conference: Knowing Food, insights from around the table</text:span><text:span>, Association for the Study of Food and Society; Agriculture, Food &amp; Human Values Society, May 2023, Boston, United States</text:span></text:p>
              <text:p text:style-name="Normal"><text:span>Communication dans un congrès</text:span></text:p>
              <text:p text:style-name="Normal"><text:a xlink:type="simple" xlink:href="https://hal.inrae.fr/hal-04185904v1">hal-0418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555v1">Les épiceries sociales associatives, des ressources essentielles dans la mise en œuvre des politiques alimentaires locales dans l’arrière-pays héraultais</text:a></text:p>
              <text:p text:style-name="Normal"><text:a xlink:type="simple" xlink:href="https://hal.science/search/index/?q=*&amp;authFullName_s=Claire Néel">Claire Néel</text:a></text:p>
              <text:p text:style-name="Normal"><text:span>Les politiques alimentaires locales du dynamise territorial aux enjeux nationaux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614555v1">hal-046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15v1">Alternatives to the food aid system in France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Marie Walser">Marie Walser</text:a></text:p>
              <text:p text:style-name="Normal"><text:span>Alternatives to the food bank model</text:span><text:span>, Kingston University, Sep 2023, Kingston upon Thames, United Kingdom</text:span></text:p>
              <text:p text:style-name="Normal"><text:span>Communication dans un congrès</text:span></text:p>
              <text:p text:style-name="Normal"><text:a xlink:type="simple" xlink:href="https://hal.science/hal-05550015v1">hal-055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50v1">Un indice pour une approche territoriale de la précarité alimentaire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/text:p>
              <text:p text:style-name="Normal"><text:span>Outils de diagnostic des systèmes agri-alimentaires</text:span><text:span>, INRAE, Jan 2023, Paris, France</text:span></text:p>
              <text:p text:style-name="Normal"><text:span>Communication dans un congrès</text:span></text:p>
              <text:p text:style-name="Normal"><text:a xlink:type="simple" xlink:href="https://hal.science/hal-05550050v1">hal-0555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3v1">Quel rôle de l’action publique dans le déploiement d’initiatives locales de solidarité alimentaire ? L’exemple d’une épicerie sociale dans une petite ville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58. Colloque ASRDLF : Transitions, gouvernance territoriale et solidarités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inrae.fr/hal-03844143v1">hal-0384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393v1">Acteurs de l'intervention sociale et alimentation : pratiques, représentations et intégration dans les Gouvernances Alimentaires Territoriales</text:a></text:p>
              <text:p text:style-name="Normal"><text:a xlink:type="simple" xlink:href="https://hal.science/search/index/?q=*&amp;authFullName_s=Louis Guillon">Louis Guillon</text:a><text:span>,</text:span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/text:p>
              <text:p text:style-name="Normal"><text:span>Webinaire de fin du projet Gouvernances Alimentaires Territorialisées en Occitanie</text:span><text:span>, INRAE, Nov 2022, Online, France</text:span></text:p>
              <text:p text:style-name="Normal"><text:span>Communication dans un congrès</text:span></text:p>
              <text:p text:style-name="Normal"><text:a xlink:type="simple" xlink:href="https://hal.inrae.fr/hal-03878393v1">hal-0387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0921v1">The spatial dimension of food injustice. The case studies of two mobile social grocery stores in rural area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International Geographical Union Centennial Congress : Time for geographers</text:span><text:span>, International Geographic Union, Jul 2022, Paris, France</text:span></text:p>
              <text:p text:style-name="Normal"><text:span>Communication dans un congrès</text:span></text:p>
              <text:p text:style-name="Normal"><text:a xlink:type="simple" xlink:href="https://hal.inrae.fr/hal-04890921v1">hal-0489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295v1">Assessing food accessibility in rural areas: from a local food environment approach to a foodscape len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Olivia Carbone">Olivia Carbon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295v1">hal-0413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674v1">Construire une politique alimentaire intégrative dans un territoire de projet rural : enjeux et spécificités. L’exemple du Pays Haut-Languedoc et Vignoble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Transitions 2021 (T2021)</text:span><text:span>, Centre d'Etude et Recherche Travail Organisation Pouvoir (CERTOP); Laboratoire Interdisciplinaire Solidarités, Sociétés, Territoires (LISST); Université Toulouse Jean Jaurès, Jun 2021, Toulouse, France</text:span></text:p>
              <text:p text:style-name="Normal"><text:span>Communication dans un congrès</text:span></text:p>
              <text:p text:style-name="Normal"><text:a xlink:type="simple" xlink:href="https://hal.inrae.fr/hal-03295674v1">hal-0329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26v1">From consumers to local governments, a territorial approach to healthy food access strategies in rural areas (South of France)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Land use and urban planning as a catalyst of the agroecological transition</text:span><text:span>, Universidad Politecnica de Madrid; Spanish Network of Agroecological Cities, Dec 2021, Madrid, Spain</text:span></text:p>
              <text:p text:style-name="Normal"><text:span>Communication dans un congrès</text:span></text:p>
              <text:p text:style-name="Normal"><text:a xlink:type="simple" xlink:href="https://hal.inrae.fr/hal-03563526v1">hal-0356352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45971" table:style-name="a45971">
          <table:table-column table:style-name="a45971.0"/>
          <table:table-row>
            <table:table-cell office:value-type="string">
              <text:p text:style-name="Normal"><text:a xlink:type="simple" xlink:href="https://theses.hal.science/tel-05078063v1">Agir pour l’accessibilité alimentaire : Une analyse géographique de l’action publique, de l’engagement associatif et des pratiques individuelles dans les territoires ruraux.</text:a></text:p>
              <text:p text:style-name="Normal"><text:a xlink:type="simple" xlink:href="https://hal.science/search/index/?q=*&amp;authFullName_s=Claire Néel">Claire Néel</text:a></text:p>
              <text:p text:style-name="Normal"><text:span>Géographie. Université Paul Valéry - Montpellier III, 2024. Français.<text:s/></text:span><text:a xlink:type="simple" xlink:href="https://www.theses.fr/2024MON30047">⟨NNT : 2024MON30047⟩</text:a></text:p>
              <text:p text:style-name="Normal"><text:span>Thèse</text:span></text:p>
              <text:p text:style-name="Normal"><text:a xlink:type="simple" xlink:href="https://theses.hal.science/tel-05078063v1">tel-05078063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2dfcf4" table:style-name="2dfcf4">
          <table:table-column table:style-name="2dfcf4.0"/>
          <table:table-row>
            <table:table-cell office:value-type="string">
              <text:p text:style-name="Normal"><text:a xlink:type="simple" xlink:href="https://hal.inrae.fr/hal-04133262v1">Quel rôle pour l’action publique dans le déploiement des épiceries sociales ? Étude de cas dans un territoire rural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Géocarrefour - Revue de géographie de Lyon</text:span><text:span>, 2023, 97 (4), pp.1-21.<text:s/></text:span><text:a xlink:type="simple" xlink:href="https://dx.doi.org/10.4000/geocarrefour.21566">⟨10.4000/geocarrefour.21566⟩</text:a></text:p>
              <text:p text:style-name="Normal"><text:span>Article dans une revue</text:span></text:p>
              <text:p text:style-name="Normal"><text:a xlink:type="simple" xlink:href="https://hal.inrae.fr/hal-04133262v1">hal-0413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533v1">Construire un projet alimentaire territorial en milieu rural : enjeux et spécificités dans deux pays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nnales de géographie</text:span><text:span>, 2023, 749-750, pp.14-37.<text:s/></text:span><text:a xlink:type="simple" xlink:href="https://dx.doi.org/10.3917/ag.749.0014">⟨10.3917/ag.749.0014⟩</text:a></text:p>
              <text:p text:style-name="Normal"><text:span>Article dans une revue</text:span></text:p>
              <text:p text:style-name="Normal"><text:a xlink:type="simple" xlink:href="https://hal.inrae.fr/hal-04053533v1">hal-0405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493v1">Paradoxes de la restauration d'une rivière asséchée dans le Sud-Ouest étatsunien : le cas de la Santa Cruz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çois-Michel Le Tourneau">François-Michel Le Tourneau</text:a></text:p>
              <text:p text:style-name="Normal"><text:span>Annales de géographie</text:span><text:span>, 2020, 732 (2), pp.78-103.<text:s/></text:span><text:a xlink:type="simple" xlink:href="https://dx.doi.org/10.3917/ag.732.0078">⟨10.3917/ag.732.0078⟩</text:a></text:p>
              <text:p text:style-name="Normal"><text:span>Article dans une revue</text:span></text:p>
              <text:p text:style-name="Normal"><text:a xlink:type="simple" xlink:href="https://shs.hal.science/halshs-03147493v1">halshs-0314749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27e4d7" table:style-name="27e4d7">
          <table:table-column table:style-name="27e4d7.0"/>
          <table:table-row>
            <table:table-cell office:value-type="string">
              <text:p text:style-name="Normal"><text:a xlink:type="simple" xlink:href="https://hal.science/hal-05549775v1">Grass-roots Innovation for Justice in Urban Food Provisioning</text:a></text:p>
              <text:p text:style-name="Normal"><text:a xlink:type="simple" xlink:href="https://hal.science/search/index/?q=*&amp;authFullName_s=Lídia Cabral">Lídia Cabral</text:a><text:span>,</text:span><text:a xlink:type="simple" xlink:href="https://hal.science/search/index/?q=*&amp;authFullName_s=Ronald Ranta">Ronald Ranta</text:a><text:span>,</text:span><text:a xlink:type="simple" xlink:href="https://hal.science/search/index/?q=*&amp;authFullName_s=Suleyman Demi">Suleyman Demi</text:a><text:span>,</text:span><text:a xlink:type="simple" xlink:href="https://hal.science/search/index/?q=*&amp;authFullName_s=Isis Domingues">Isis Domingues</text:a><text:span>,</text:span><text:a xlink:type="simple" xlink:href="https://hal.science/search/index/?q=*&amp;authFullName_s=Julian May">Julian M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9775v1">hal-05549775v1</text:a></text:p>
            </table:table-cell>
          </table:table-row>
        </table:table>
        <text:p text:style-name="P29"/>
        <text:p text:style-name="Heading2"><text:span text:style-name="T12">Poster de conférence (2)</text:span></text:p>
        <text:p text:style-name="P31"/>
        <table:table table:name="1577c2" table:style-name="1577c2">
          <table:table-column table:style-name="1577c2.0"/>
          <table:table-row>
            <table:table-cell office:value-type="string">
              <text:p text:style-name="Normal"><text:a xlink:type="simple" xlink:href="https://hal.science/hal-05549985v1">Quelle place des acteurs de l'intervention sociale dans les gouvernances alimentaires territoriales ?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Louis Guillon">Louis Guillon</text:a><text:span>,</text:span><text:a xlink:type="simple" xlink:href="https://hal.science/search/index/?q=*&amp;authFullName_s=Coline Perrin">Coline Perrin</text:a></text:p>
              <text:p text:style-name="Normal"><text:span>Rencontres Sciences-société pour des solidarités alimentaires</text:span><text:span>, Sep 2022, Montpellier, France</text:span></text:p>
              <text:p text:style-name="Normal"><text:span>Poster de conférence</text:span></text:p>
              <text:p text:style-name="Normal"><text:a xlink:type="simple" xlink:href="https://hal.science/hal-05549985v1">hal-055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87v1">Socio-ecological issues of stream restoration in the semi-arid American Southwest: the case of the Santa Cruz River in Tucson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çois-Michel Le Tourneau">François-Michel Le Tourneau</text:a></text:p>
              <text:p text:style-name="Normal"><text:span>International Symposium of LabEx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87v1">hal-02961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Néel</dc:title>
    <dc:subject/>
    <dc:description>CV</dc:description>
    <dc:creator/>
    <dc:date>2026-05-23T17:29:05.000</dc:date>
    <meta:generator>PHPWord</meta:generator>
    <meta:initial-creator>CCSD</meta:initial-creator>
    <meta:creation-date>2026-05-23T17:29:05.000</meta:creation-date>
    <meta:keyword/>
    <meta:user-defined meta:name="Category"/>
    <meta:user-defined meta:name="Company"/>
    <meta:user-defined meta:name="Manager"/>
  </office:meta>
</office:document-meta>
</file>