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cf69" style:family="table">
      <style:table-properties style:rel-width="100" table:align="center"/>
    </style:style>
    <style:style style:name="f7cf69.0" style:family="table-column">
      <style:table-column-properties style:column-width="0.00cm"/>
    </style:style>
    <style:style style:name="b90793" style:family="table">
      <style:table-properties style:rel-width="100" table:align="center"/>
    </style:style>
    <style:style style:name="b90793.0" style:family="table-column">
      <style:table-column-properties style:column-width="0.00cm"/>
    </style:style>
    <style:style style:name="9d326b" style:family="table">
      <style:table-properties style:rel-width="100" table:align="center"/>
    </style:style>
    <style:style style:name="9d326b.0" style:family="table-column">
      <style:table-column-properties style:column-width="0.00cm"/>
    </style:style>
    <style:style style:name="3ab5a3" style:family="table">
      <style:table-properties style:rel-width="100" table:align="center"/>
    </style:style>
    <style:style style:name="3ab5a3.0" style:family="table-column">
      <style:table-column-properties style:column-width="0.00cm"/>
    </style:style>
    <style:style style:name="3efb9f" style:family="table">
      <style:table-properties style:rel-width="100" table:align="center"/>
    </style:style>
    <style:style style:name="3efb9f.0" style:family="table-column">
      <style:table-column-properties style:column-width="0.00cm"/>
    </style:style>
    <style:style style:name="bf6122" style:family="table">
      <style:table-properties style:rel-width="100" table:align="center"/>
    </style:style>
    <style:style style:name="bf6122.0" style:family="table-column">
      <style:table-column-properties style:column-width="0.00cm"/>
    </style:style>
    <style:style style:name="def1e0" style:family="table">
      <style:table-properties style:rel-width="100" table:align="center"/>
    </style:style>
    <style:style style:name="def1e0.0" style:family="table-column">
      <style:table-column-properties style:column-width="0.00cm"/>
    </style:style>
    <style:style style:name="504dbe" style:family="table">
      <style:table-properties style:rel-width="100" table:align="center"/>
    </style:style>
    <style:style style:name="504dbe.0" style:family="table-column">
      <style:table-column-properties style:column-width="0.00cm"/>
    </style:style>
    <style:style style:name="6a0e54" style:family="table">
      <style:table-properties style:rel-width="100" table:align="center"/>
    </style:style>
    <style:style style:name="6a0e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Padova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ire-padovani">claire-padova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983-9191">0000-0001-5983-919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3)</text:span></text:p>
        <text:p text:style-name="P15"/>
        <table:table table:name="f7cf69" table:style-name="f7cf69">
          <table:table-column table:style-name="f7cf69.0"/>
          <table:table-row>
            <table:table-cell office:value-type="string">
              <text:p text:style-name="Normal"><text:a xlink:type="simple" xlink:href="https://hal.science/hal-05063067v1">Exploring Craft Spaces: A New Insight into the Archaeology of Pottery Production</text:a></text:p>
              <text:p text:style-name="Normal"><text:a xlink:type="simple" xlink:href="https://hal.science/search/index/?q=*&amp;authFullName_s=Claire Padovani">Claire Padovani</text:a><text:span>,</text:span><text:a xlink:type="simple" xlink:href="https://hal.science/search/index/?q=*&amp;authFullName_s=Julie Flahaut">Julie Flahaut</text:a><text:span>,</text:span><text:a xlink:type="simple" xlink:href="https://hal.science/search/index/?q=*&amp;authFullName_s=Sonja Willems">Sonja Willems</text:a></text:p>
              <text:p text:style-name="Normal"><text:span>Journal of Archaeological Science: Reports</text:span><text:span>, 2025</text:span></text:p>
              <text:p text:style-name="Normal"><text:span>Article dans une revue</text:span></text:p>
              <text:p text:style-name="Normal"><text:a xlink:type="simple" xlink:href="https://hal.science/hal-05063067v1">hal-0506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904v1">The Hoffmann Continuous Kiln: A Non-Mechanised Firing Technique in the Industrial Era</text:a></text:p>
              <text:p text:style-name="Normal"><text:a xlink:type="simple" xlink:href="https://hal.science/search/index/?q=*&amp;authFullName_s=Claire Padovani">Claire Padovani</text:a></text:p>
              <text:p text:style-name="Normal"><text:span>e-Phaïstos</text:span><text:span>, 2025, XIII-1,<text:s/></text:span><text:a xlink:type="simple" xlink:href="https://dx.doi.org/10.4000/13vlt">⟨10.4000/13vlt⟩</text:a></text:p>
              <text:p text:style-name="Normal"><text:span>Article dans une revue</text:span></text:p>
              <text:p text:style-name="Normal"><text:a xlink:type="simple" xlink:href="https://hal.science/hal-05065904v1">hal-0506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321v1">BEYOND CERAMIC PRODUCT. Large-Scale Pottery Production and the Construction of Labour Networks in Mesopotamia (4th–3rd Millennium BCE)</text:a></text:p>
              <text:p text:style-name="Normal"><text:a xlink:type="simple" xlink:href="https://hal.science/search/index/?q=*&amp;authFullName_s=Claire Padovani">Claire Padovani</text:a></text:p>
              <text:p text:style-name="Normal"><text:span>Paléorient</text:span><text:span>, 2025, 51, pp.99-118.<text:s/></text:span><text:a xlink:type="simple" xlink:href="https://dx.doi.org/10.4000/15apm">⟨10.4000/15apm⟩</text:a></text:p>
              <text:p text:style-name="Normal"><text:span>Article dans une revue</text:span></text:p>
              <text:p text:style-name="Normal"><text:a xlink:type="simple" xlink:href="https://hal.science/hal-05417321v1">hal-0541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978v1">An Emerging Proto-Industrial Paradigm: Recent Data on the Organisation of Ceramic Production in Ur III Mesopotamia</text:a></text:p>
              <text:p text:style-name="Normal"><text:a xlink:type="simple" xlink:href="https://hal.science/search/index/?q=*&amp;authFullName_s=Claire Padovani">Claire Padovani</text:a><text:span>,</text:span><text:a xlink:type="simple" xlink:href="https://hal.science/search/index/?q=*&amp;authFullName_s=Melania Zingarello">Melania Zingarello</text:a></text:p>
              <text:p text:style-name="Normal"><text:span>Enki &amp; Ptah</text:span><text:span>, 2025, 1, pp.101-121.<text:s/></text:span><text:a xlink:type="simple" xlink:href="https://dx.doi.org/10.54103/eap/29345">⟨10.54103/eap/29345⟩</text:a></text:p>
              <text:p text:style-name="Normal"><text:span>Article dans une revue</text:span></text:p>
              <text:p text:style-name="Normal"><text:a xlink:type="simple" xlink:href="https://hal.science/hal-05416978v1">hal-0541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865v1">Kiln DataBase (KDB) Project. Creating Knowledge On Ancient Southwest Asia Pottery Firing Technology: Theoretical and Methodological Problems</text:a></text:p>
              <text:p text:style-name="Normal"><text:a xlink:type="simple" xlink:href="https://hal.science/search/index/?q=*&amp;authFullName_s=Claire Padovani">Claire Padovani</text:a></text:p>
              <text:p text:style-name="Normal"><text:span>Archeologia e Calcolatori</text:span><text:span>, 2025, 36 (1), pp.9-28.<text:s/></text:span><text:a xlink:type="simple" xlink:href="https://dx.doi.org/10.19282/ac.36.1.2025.01">⟨10.19282/ac.36.1.2025.01⟩</text:a></text:p>
              <text:p text:style-name="Normal"><text:span>Article dans une revue</text:span></text:p>
              <text:p text:style-name="Normal"><text:a xlink:type="simple" xlink:href="https://hal.science/hal-05210865v1">hal-0521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052v1">The Organisation of Pottery Production in the First Urban Societies. Technical and Social Analysis of Pyrotechnologies and Potters’ Working Spaces in Southwest Asia (4th and 3rd millennium BCE)</text:a></text:p>
              <text:p text:style-name="Normal"><text:a xlink:type="simple" xlink:href="https://hal.science/search/index/?q=*&amp;authFullName_s=Claire Padovani">Claire Padovani</text:a></text:p>
              <text:p text:style-name="Normal"><text:span>e-Phaïstos</text:span><text:span>, 2024, XII-2, pp.1-13.<text:s/></text:span><text:a xlink:type="simple" xlink:href="https://dx.doi.org/10.4000/12rzk">⟨10.4000/12rzk⟩</text:a></text:p>
              <text:p text:style-name="Normal"><text:span>Article dans une revue</text:span></text:p>
              <text:p text:style-name="Normal"><text:a xlink:type="simple" xlink:href="https://hal.science/hal-04810052v1">hal-0481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214v1">Revisiting Kilns Typologies to Reconstruct Firing Traditions Transformations. A Comparative Analysis of Halaf and Ubaid Kilns in Context</text:a></text:p>
              <text:p text:style-name="Normal"><text:a xlink:type="simple" xlink:href="https://hal.science/search/index/?q=*&amp;authFullName_s=Claire Padovani">Claire Padovani</text:a></text:p>
              <text:p text:style-name="Normal"><text:span>Paléorient</text:span><text:span>, 2024, 50 (1), pp.125-142</text:span></text:p>
              <text:p text:style-name="Normal"><text:span>Article dans une revue</text:span></text:p>
              <text:p text:style-name="Normal"><text:a xlink:type="simple" xlink:href="https://hal.science/hal-04820214v1">hal-0482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429v1">Kilns and Potters: Measuring Pyrotechnology Diversity to Assess Dynamics of Firing Techniques Diffusion within Southwest Asia Communities, 6500-4700 BCE</text:a></text:p>
              <text:p text:style-name="Normal"><text:a xlink:type="simple" xlink:href="https://hal.science/search/index/?q=*&amp;authFullName_s=Claire Padovani">Claire Padovani</text:a></text:p>
              <text:p text:style-name="Normal"><text:span>Journal of Archaeological Science: Reports</text:span><text:span>, 2023, 52, pp.104273.<text:s/></text:span><text:a xlink:type="simple" xlink:href="https://dx.doi.org/10.1016/j.jasrep.2023.104273">⟨10.1016/j.jasrep.2023.104273⟩</text:a></text:p>
              <text:p text:style-name="Normal"><text:span>Article dans une revue</text:span></text:p>
              <text:p text:style-name="Normal"><text:a xlink:type="simple" xlink:href="https://hal.science/hal-04660429v1">hal-04660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8458v1">Tell el-‘Uwaili (Dhi Qar province): Preliminary Report on the 2019 fieldwork seasons</text:a></text:p>
              <text:p text:style-name="Normal"><text:a xlink:type="simple" xlink:href="https://hal.science/search/index/?q=*&amp;authFullName_s=Régis Vallet">Régis Vallet</text:a><text:span>,</text:span><text:a xlink:type="simple" xlink:href="https://hal.science/search/index/?q=*&amp;authFullName_s=Johnny Baldi">Johnny Baldi</text:a><text:span>,</text:span><text:a xlink:type="simple" xlink:href="https://hal.science/search/index/?q=*&amp;authFullName_s=Claire Padovani">Claire Padovani</text:a></text:p>
              <text:p text:style-name="Normal"><text:span>Sumer - Journal of Archaeology of Mesopotamia = سومر : مجلة بحث في آثار العراق القديم</text:span><text:span>, In press</text:span></text:p>
              <text:p text:style-name="Normal"><text:span>Article dans une revue</text:span></text:p>
              <text:p text:style-name="Normal"><text:a xlink:type="simple" xlink:href="https://shs.hal.science/halshs-03088458v1">halshs-0308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105v1">Expérimenter le fonctionnement d’un four de potier : Une question de forme</text:a></text:p>
              <text:p text:style-name="Normal"><text:a xlink:type="simple" xlink:href="https://hal.science/search/index/?q=*&amp;authFullName_s=Claire Padovani">Claire Padovani</text:a></text:p>
              <text:p text:style-name="Normal"><text:span>Bulletin de l'APERA</text:span><text:span>, 2021, 1, pp.113-121</text:span></text:p>
              <text:p text:style-name="Normal"><text:span>Article dans une revue</text:span></text:p>
              <text:p text:style-name="Normal"><text:a xlink:type="simple" xlink:href="https://hal.science/hal-04660105v1">hal-04660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2861v1">Tell el-‘Uwaili (Dhi Qar province): Preliminary Report on the 2019 fieldwork seasons</text:a></text:p>
              <text:p text:style-name="Normal"><text:a xlink:type="simple" xlink:href="https://hal.science/search/index/?q=*&amp;authFullName_s=Johnny Baldi">Johnny Baldi</text:a><text:span>,</text:span><text:a xlink:type="simple" xlink:href="https://hal.science/search/index/?q=*&amp;authFullName_s=Regis Vallet">Regis Vallet</text:a><text:span>,</text:span><text:a xlink:type="simple" xlink:href="https://hal.science/search/index/?q=*&amp;authFullName_s=Claire Padovani">Claire Padovani</text:a></text:p>
              <text:p text:style-name="Normal"><text:span>Sumer - Journal of Archaeology of Mesopotamia = سومر : مجلة بحث في آثار العراق القديم</text:span><text:span>, In press</text:span></text:p>
              <text:p text:style-name="Normal"><text:span>Article dans une revue</text:span></text:p>
              <text:p text:style-name="Normal"><text:a xlink:type="simple" xlink:href="https://shs.hal.science/halshs-03502861v1">halshs-0350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168v1">Preliminary Report on the VIIIth And IXth Campaigns at Tell el-‘Uwaili</text:a></text:p>
              <text:p text:style-name="Normal"><text:a xlink:type="simple" xlink:href="https://hal.science/search/index/?q=*&amp;authFullName_s=Regis Vallet">Regis Vallet</text:a><text:span>,</text:span><text:a xlink:type="simple" xlink:href="https://hal.science/search/index/?q=*&amp;authFullName_s=Johnny Baldi">Johnny Baldi</text:a><text:span>,</text:span><text:a xlink:type="simple" xlink:href="https://hal.science/search/index/?q=*&amp;authFullName_s=Claire Padovani">Claire Padovani</text:a><text:span>,</text:span><text:a xlink:type="simple" xlink:href="https://hal.science/search/index/?q=*&amp;authFullName_s=Rafat Abd-El-Kadim">Rafat Abd-El-Kadim</text:a><text:span>,</text:span><text:a xlink:type="simple" xlink:href="https://hal.science/search/index/?q=*&amp;authFullName_s=Carolyne Douché">Carolyne Douché</text:a></text:p>
              <text:p text:style-name="Normal"><text:span>Sumer - Journal of Archaeology of Mesopotamia = سومر : مجلة بحث في آثار العراق القديم</text:span><text:span>, 2020, LXVI, pp.11-40</text:span></text:p>
              <text:p text:style-name="Normal"><text:span>Article dans une revue</text:span></text:p>
              <text:p text:style-name="Normal"><text:a xlink:type="simple" xlink:href="https://hal.science/hal-03088168v1">hal-0308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201v1">The emergence of cultural identities and territorial policies in the longue durée: A view from the Zagros Piedmont</text:a></text:p>
              <text:p text:style-name="Normal"><text:a xlink:type="simple" xlink:href="https://hal.science/search/index/?q=*&amp;authFullName_s=Régis Vallet">Régis Vallet</text:a><text:span>,</text:span><text:a xlink:type="simple" xlink:href="https://hal.science/search/index/?q=*&amp;authFullName_s=Johnny Baldi">Johnny Baldi</text:a><text:span>,</text:span><text:a xlink:type="simple" xlink:href="https://hal.science/search/index/?q=*&amp;authFullName_s=Melania Zingarello">Melania Zingarello</text:a><text:span>,</text:span><text:a xlink:type="simple" xlink:href="https://hal.science/search/index/?q=*&amp;authFullName_s=Martin Sauvage">Martin Sauvage</text:a><text:span>,</text:span><text:a xlink:type="simple" xlink:href="https://hal.science/search/index/?q=*&amp;authFullName_s=Hugo Naccaro">Hugo Naccaro</text:a><text:span>et al.</text:span></text:p>
              <text:p text:style-name="Normal"><text:span>Paléorient</text:span><text:span>, 2019, 45-2, pp.163-189.<text:s/></text:span><text:a xlink:type="simple" xlink:href="https://dx.doi.org/10.4000/paleorient.751">⟨10.4000/paleorient.751⟩</text:a></text:p>
              <text:p text:style-name="Normal"><text:span>Article dans une revue</text:span></text:p>
              <text:p text:style-name="Normal"><text:a xlink:type="simple" xlink:href="https://hal.science/hal-03879201v1">hal-03879201v1</text:a></text:p>
            </table:table-cell>
          </table:table-row>
        </table:table>
        <text:p text:style-name="P16"/>
        <text:p text:style-name="Heading2"><text:span text:style-name="T7">Communication dans un congrès (21)</text:span></text:p>
        <text:p text:style-name="P18"/>
        <table:table table:name="b90793" table:style-name="b90793">
          <table:table-column table:style-name="b90793.0"/>
          <table:table-row>
            <table:table-cell office:value-type="string">
              <text:p text:style-name="Normal"><text:a xlink:type="simple" xlink:href="https://hal.science/hal-05601542v1">The Ubaid 4-Early Uruk transition: Preliminary results of the 2025 field season at Uwaili, Southern Iraq</text:a></text:p>
              <text:p text:style-name="Normal"><text:a xlink:type="simple" xlink:href="https://hal.science/search/index/?q=*&amp;authFullName_s=Claire Padovani">Claire Padovani</text:a></text:p>
              <text:p text:style-name="Normal"><text:span>BANEA 2026</text:span><text:span>, Apr 2026, Londres, United Kingdom</text:span></text:p>
              <text:p text:style-name="Normal"><text:span>Communication dans un congrès</text:span></text:p>
              <text:p text:style-name="Normal"><text:a xlink:type="simple" xlink:href="https://hal.science/hal-05601542v1">hal-0560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014v1">Pottery Production Systems as Cultural Markers? Investigating the Variability of Economic Development Paths in Urban Societies (4th and 3rd millennium BCE)</text:a></text:p>
              <text:p text:style-name="Normal"><text:a xlink:type="simple" xlink:href="https://hal.science/search/index/?q=*&amp;authFullName_s=Claire Padovani">Claire Padovani</text:a></text:p>
              <text:p text:style-name="Normal"><text:span>Symposium of the 14th International Conference of the Archaeology of the Ancient Near East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03014v1">hal-0510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369v1">Firing Structures In and Around Monumental Buildings during the 4th and the 3rd mill. BCE in Southwest Asia</text:a></text:p>
              <text:p text:style-name="Normal"><text:a xlink:type="simple" xlink:href="https://hal.science/search/index/?q=*&amp;authFullName_s=Claire Padovani">Claire Padovani</text:a></text:p>
              <text:p text:style-name="Normal"><text:span>Broadening Horizons 7</text:span><text:span>, Feb 2025, Rome, Italy</text:span></text:p>
              <text:p text:style-name="Normal"><text:span>Communication dans un congrès</text:span></text:p>
              <text:p text:style-name="Normal"><text:a xlink:type="simple" xlink:href="https://hal.science/hal-04942369v1">hal-0494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528v1">Learning Fire: Sensory Perceptions and Pyrotechnical Choices in Chalcolithic Pottery Production of Southwestern Asia</text:a></text:p>
              <text:p text:style-name="Normal"><text:a xlink:type="simple" xlink:href="https://hal.science/search/index/?q=*&amp;authFullName_s=Claire Padovani">Claire Padovani</text:a><text:span>,</text:span><text:a xlink:type="simple" xlink:href="https://hal.science/search/index/?q=*&amp;authFullName_s=Johnny Baldi">Johnny Baldi</text:a></text:p>
              <text:p text:style-name="Normal"><text:span>EAA 2025 - Session 77: "From Fire to Complexity: Kiln Innovations and Socioeconomic Dynamics in Pottery Production".</text:span><text:span>, Sep 2025, Belgrade, Serbia</text:span></text:p>
              <text:p text:style-name="Normal"><text:span>Communication dans un congrès</text:span></text:p>
              <text:p text:style-name="Normal"><text:a xlink:type="simple" xlink:href="https://hal.science/hal-05241528v1">hal-0524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610v1">The Organisation of Pottery Production in the First Urban Societies. Pyrotechnology and Pottery Working Spaces in Southwest Asia (4th- 3rd mill.)</text:a></text:p>
              <text:p text:style-name="Normal"><text:a xlink:type="simple" xlink:href="https://hal.science/search/index/?q=*&amp;authFullName_s=Claire Padovani">Claire Padovani</text:a></text:p>
              <text:p text:style-name="Normal"><text:span>New Perspectives on the Early Bronze Age in the Greater Levant</text:span><text:span>, Marta Luciani; Doralice Klainscek, Apr 2025, Vienna, Austria</text:span></text:p>
              <text:p text:style-name="Normal"><text:span>Communication dans un congrès</text:span></text:p>
              <text:p text:style-name="Normal"><text:a xlink:type="simple" xlink:href="https://hal.science/hal-05021610v1">hal-0502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850v1">Mégamachines ou artisans du feu ? Critique archéologique du « mythe de la machine », à travers l’étude des fours de potiers dans l’industrie céramique protohistorique en Mésopotamie</text:a></text:p>
              <text:p text:style-name="Normal"><text:a xlink:type="simple" xlink:href="https://hal.science/search/index/?q=*&amp;authFullName_s=Claire Padovani">Claire Padovani</text:a></text:p>
              <text:p text:style-name="Normal"><text:span>TECHNOCRITIQUE(S) RETOUR SUR 3,3 MILLIONS D’ANNÉES D’EXTÉRIORISATION TECHNIQUE DES CAPACITÉS</text:span><text:span>, Mar 2025, Nanterre (MSH Mondes), France</text:span></text:p>
              <text:p text:style-name="Normal"><text:span>Communication dans un congrès</text:span></text:p>
              <text:p text:style-name="Normal"><text:a xlink:type="simple" xlink:href="https://hal.science/hal-05005850v1">hal-0500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833v1">Central Authority, Local Practices: Labour and Production in Ur III Ceramic Workshop at Logardan, Iraqi Kurdistan</text:a></text:p>
              <text:p text:style-name="Normal"><text:a xlink:type="simple" xlink:href="https://hal.science/search/index/?q=*&amp;authFullName_s=Claire Padovani">Claire Padovani</text:a><text:span>,</text:span><text:a xlink:type="simple" xlink:href="https://hal.science/search/index/?q=*&amp;authFullName_s=Melania Zingarello">Melania Zingarello</text:a></text:p>
              <text:p text:style-name="Normal"><text:span>70th Rencontre Assyriologique Internationale</text:span><text:span>, Jul 2025, Prague, Czech Republic</text:span></text:p>
              <text:p text:style-name="Normal"><text:span>Communication dans un congrès</text:span></text:p>
              <text:p text:style-name="Normal"><text:a xlink:type="simple" xlink:href="https://hal.science/hal-05155833v1">hal-0515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339v1">Who by Fire? How the potter built the kiln and how the kiln made the potter in ancient Southwest Asia</text:a></text:p>
              <text:p text:style-name="Normal"><text:a xlink:type="simple" xlink:href="https://hal.science/search/index/?q=*&amp;authFullName_s=Claire Padovani">Claire Padovani</text:a></text:p>
              <text:p text:style-name="Normal"><text:span>30th European Association of Archaeologists Annual Meeting</text:span><text:span>, Aug 2024, Rome, Italy</text:span></text:p>
              <text:p text:style-name="Normal"><text:span>Communication dans un congrès</text:span></text:p>
              <text:p text:style-name="Normal"><text:a xlink:type="simple" xlink:href="https://hal.science/hal-04676339v1">hal-0467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783v1">A Journey from an Individual Database to a Generic Tool: Data Sharing to Create Knowledge on Ancient Southwest Asia Pottery Firing Technology</text:a></text:p>
              <text:p text:style-name="Normal"><text:a xlink:type="simple" xlink:href="https://hal.science/search/index/?q=*&amp;authFullName_s=Claire Padovani">Claire Padovani</text:a></text:p>
              <text:p text:style-name="Normal"><text:span>ASOR Annual Meeting</text:span><text:span>, 2024, Boston, United States</text:span></text:p>
              <text:p text:style-name="Normal"><text:span>Communication dans un congrès</text:span></text:p>
              <text:p text:style-name="Normal"><text:a xlink:type="simple" xlink:href="https://hal.science/hal-04804783v1">hal-0480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420v1">KilnDataBase Project: Data Sharing to Create Knowledge on Ancient Pottery Firing Technologies</text:a></text:p>
              <text:p text:style-name="Normal"><text:a xlink:type="simple" xlink:href="https://hal.science/search/index/?q=*&amp;authFullName_s=Claire Padovani">Claire Padovani</text:a></text:p>
              <text:p text:style-name="Normal"><text:span>BANEA 2024 Conference</text:span><text:span>, University of Glasgow, 2024, Glasgow, United Kingdom</text:span></text:p>
              <text:p text:style-name="Normal"><text:span>Communication dans un congrès</text:span></text:p>
              <text:p text:style-name="Normal"><text:a xlink:type="simple" xlink:href="https://hal.science/hal-04660420v1">hal-0466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417v1">Rewinding Traditions: An Ethnoarchaeological Enquiry on Ceramic Manufacturing in the Erbil Plain, Iraqi Kurdistan</text:a></text:p>
              <text:p text:style-name="Normal"><text:a xlink:type="simple" xlink:href="https://hal.science/search/index/?q=*&amp;authFullName_s=Michael Campeggi">Michael Campeggi</text:a><text:span>,</text:span><text:a xlink:type="simple" xlink:href="https://hal.science/search/index/?q=*&amp;authFullName_s=Valentina Oselini">Valentina Oselini</text:a><text:span>,</text:span><text:a xlink:type="simple" xlink:href="https://hal.science/search/index/?q=*&amp;authFullName_s=Claire Padovani">Claire Padovani</text:a><text:span>,</text:span><text:a xlink:type="simple" xlink:href="https://hal.science/search/index/?q=*&amp;authFullName_s=Luca Peyronel">Luca Peyronel</text:a></text:p>
              <text:p text:style-name="Normal"><text:span>BANEA 2024 Conference</text:span><text:span>, University of Glasgow, 2024, Glasgow, United Kingdom</text:span></text:p>
              <text:p text:style-name="Normal"><text:span>Communication dans un congrès</text:span></text:p>
              <text:p text:style-name="Normal"><text:a xlink:type="simple" xlink:href="https://hal.science/hal-04660417v1">hal-0466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315v1">A Journey form an Individual Database to a Generic Tool: Data Sharing to Create Knowledge on Ancient Southwest Asia Pottery Firing TEchnology</text:a></text:p>
              <text:p text:style-name="Normal"><text:a xlink:type="simple" xlink:href="https://hal.science/search/index/?q=*&amp;authFullName_s=Claire Padovani">Claire Padovani</text:a></text:p>
              <text:p text:style-name="Normal"><text:span>ASOR Annual Meeting</text:span><text:span>, Nov 2024, Boston, United States</text:span></text:p>
              <text:p text:style-name="Normal"><text:span>Communication dans un congrès</text:span></text:p>
              <text:p text:style-name="Normal"><text:a xlink:type="simple" xlink:href="https://hal.science/hal-04849315v1">hal-0484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404v1">Innovations for a Sustainable Ceramic Industry throughout the 3rd Millennium BCE Urbanisation in Mesopotamia</text:a></text:p>
              <text:p text:style-name="Normal"><text:a xlink:type="simple" xlink:href="https://hal.science/search/index/?q=*&amp;authFullName_s=Claire Padovani">Claire Padovani</text:a></text:p>
              <text:p text:style-name="Normal"><text:span>Symposium of the 13th International Conference of the Archaeology of the Ancient Near East</text:span><text:span>, The University of Copenhaguen, 2023, Copenhague, Denmark</text:span></text:p>
              <text:p text:style-name="Normal"><text:span>Communication dans un congrès</text:span></text:p>
              <text:p text:style-name="Normal"><text:a xlink:type="simple" xlink:href="https://hal.science/hal-04660404v1">hal-0466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406v1">Connecting Kilns to Change Technological and Economic Paradigms</text:a></text:p>
              <text:p text:style-name="Normal"><text:a xlink:type="simple" xlink:href="https://hal.science/search/index/?q=*&amp;authFullName_s=Claire Padovani">Claire Padovani</text:a><text:span>,</text:span><text:a xlink:type="simple" xlink:href="https://hal.science/search/index/?q=*&amp;authFullName_s=Johnny Baldi">Johnny Baldi</text:a><text:span>,</text:span><text:a xlink:type="simple" xlink:href="https://hal.science/search/index/?q=*&amp;authFullName_s=Luca Peyronel">Luca Peyronel</text:a><text:span>,</text:span><text:a xlink:type="simple" xlink:href="https://hal.science/search/index/?q=*&amp;authFullName_s=Agnese Vacca">Agnese Vacca</text:a></text:p>
              <text:p text:style-name="Normal"><text:span>Opening the Ancient World</text:span><text:span>, SASA, 2023, On Line Streaming, United States</text:span></text:p>
              <text:p text:style-name="Normal"><text:span>Communication dans un congrès</text:span></text:p>
              <text:p text:style-name="Normal"><text:a xlink:type="simple" xlink:href="https://hal.science/hal-04660406v1">hal-0466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416v1">The Morphology of Potters Workspaces. An Indicator of Social Organisation of Labour in the Late Neolithic and Early Middle Chalcolithic Societies of Southwest Asia (6500-4200 BCE)</text:a></text:p>
              <text:p text:style-name="Normal"><text:a xlink:type="simple" xlink:href="https://hal.science/search/index/?q=*&amp;authFullName_s=Claire Padovani">Claire Padovani</text:a></text:p>
              <text:p text:style-name="Normal"><text:span>43e Rencontres internationales d'archéologie et d'histoire de Nice Côte d’Azur - Acteurs techniques, acteurs sociaux : des vestiges matériels à l’organisation sociale du travail, de la Préhistoire à nos jours</text:span><text:span>, CNRS UMR 7264 CEPAM, 2023, Nice, France</text:span></text:p>
              <text:p text:style-name="Normal"><text:span>Communication dans un congrès</text:span></text:p>
              <text:p text:style-name="Normal"><text:a xlink:type="simple" xlink:href="https://hal.science/hal-04660416v1">hal-0466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402v1">Together, but separately. Making pottery in Logardan at the dawn of the Late Bronze Age: A first interregional assessment.</text:a></text:p>
              <text:p text:style-name="Normal"><text:a xlink:type="simple" xlink:href="https://hal.science/search/index/?q=*&amp;authFullName_s=Johnny Baldi">Johnny Baldi</text:a><text:span>,</text:span><text:a xlink:type="simple" xlink:href="https://hal.science/search/index/?q=*&amp;authFullName_s=Melania Zingarello">Melania Zingarello</text:a><text:span>,</text:span><text:a xlink:type="simple" xlink:href="https://hal.science/search/index/?q=*&amp;authFullName_s=Claire Padovani">Claire Padovani</text:a></text:p>
              <text:p text:style-name="Normal"><text:span>Second Millennium in Iraqi Kurdistan. New Results, New Perspectives.</text:span><text:span>, Barbara Couturaud; Aline Tenu, Oct 2022, Erbil, Iraq</text:span></text:p>
              <text:p text:style-name="Normal"><text:span>Communication dans un congrès</text:span></text:p>
              <text:p text:style-name="Normal"><text:a xlink:type="simple" xlink:href="https://hal.science/hal-04660402v1">hal-04660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403v1">Réexaminer les débuts de la pyrotechnologie céramique en Asie du sud-ouest, 7e – 6e millenaire av. n. è.</text:a></text:p>
              <text:p text:style-name="Normal"><text:a xlink:type="simple" xlink:href="https://hal.science/search/index/?q=*&amp;authFullName_s=Claire Padovani">Claire Padovani</text:a></text:p>
              <text:p text:style-name="Normal"><text:span>Archéologie de la production céramique et des espaces artisanaux</text:span><text:span>, Claire Padovani; Julie Flahaut; Sonja Willems, 2022, Paris 1 Panthéon Sorbonne, France</text:span></text:p>
              <text:p text:style-name="Normal"><text:span>Communication dans un congrès</text:span></text:p>
              <text:p text:style-name="Normal"><text:a xlink:type="simple" xlink:href="https://hal.science/hal-04660403v1">hal-0466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390v1">Construire un four</text:a></text:p>
              <text:p text:style-name="Normal"><text:a xlink:type="simple" xlink:href="https://hal.science/search/index/?q=*&amp;authFullName_s=Claire Padovani">Claire Padovani</text:a></text:p>
              <text:p text:style-name="Normal"><text:span>Du cru au cuit, Paris (Projet Collectif Argiles de l’UMR 7041-Arscan)</text:span><text:span>, Xavier Faivre, 2020, Paris, France</text:span></text:p>
              <text:p text:style-name="Normal"><text:span>Communication dans un congrès</text:span></text:p>
              <text:p text:style-name="Normal"><text:a xlink:type="simple" xlink:href="https://hal.science/hal-04660390v1">hal-0466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394v1">Vers la spécialisation des espaces de production de poterie durant le 4e mill. av. n. è. dans la région du Tigre</text:a></text:p>
              <text:p text:style-name="Normal"><text:a xlink:type="simple" xlink:href="https://hal.science/search/index/?q=*&amp;authFullName_s=Claire Padovani">Claire Padovani</text:a></text:p>
              <text:p text:style-name="Normal"><text:span>Atelier, typologie et diffusion</text:span><text:span>, UMR 5138 - ArAr, 2020, Lyon, France</text:span></text:p>
              <text:p text:style-name="Normal"><text:span>Communication dans un congrès</text:span></text:p>
              <text:p text:style-name="Normal"><text:a xlink:type="simple" xlink:href="https://hal.science/hal-04660394v1">hal-0466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381v1">Kiln technology and potters’ agency in the EBA: the social construct of Logardan firing areas, western Qara Dagh</text:a></text:p>
              <text:p text:style-name="Normal"><text:a xlink:type="simple" xlink:href="https://hal.science/search/index/?q=*&amp;authFullName_s=Claire Padovani">Claire Padovani</text:a></text:p>
              <text:p text:style-name="Normal"><text:span>Symposium of the 12th International Conference of the Archaeology of the Ancient Near East</text:span><text:span>, University of Bologna, 2020, Bologna (on line), Italy</text:span></text:p>
              <text:p text:style-name="Normal"><text:span>Communication dans un congrès</text:span></text:p>
              <text:p text:style-name="Normal"><text:a xlink:type="simple" xlink:href="https://hal.science/hal-04660381v1">hal-0466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374v1">Experimenting Kiln’s Functioning: A Matter of Form</text:a></text:p>
              <text:p text:style-name="Normal"><text:a xlink:type="simple" xlink:href="https://hal.science/search/index/?q=*&amp;authFullName_s=Claire Padovani">Claire Padovani</text:a></text:p>
              <text:p text:style-name="Normal"><text:span>Experimenting Protohistory</text:span><text:span>, APERA, 2019, Paris 1 Panthéon-Sorbonne, France</text:span></text:p>
              <text:p text:style-name="Normal"><text:span>Communication dans un congrès</text:span></text:p>
              <text:p text:style-name="Normal"><text:a xlink:type="simple" xlink:href="https://hal.science/hal-04660374v1">hal-04660374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9d326b" table:style-name="9d326b">
          <table:table-column table:style-name="9d326b.0"/>
          <table:table-row>
            <table:table-cell office:value-type="string">
              <text:p text:style-name="Normal"><text:a xlink:type="simple" xlink:href="https://hal.science/hal-04849319v1">That’s Hot! Heat Transfer Between Kilns in Late Chalcolithic and Early Bronze Age Ceramic Production</text:a></text:p>
              <text:p text:style-name="Normal"><text:a xlink:type="simple" xlink:href="https://hal.science/search/index/?q=*&amp;authFullName_s=Claire Padovani">Claire Padovani</text:a></text:p>
              <text:p text:style-name="Normal"><text:span>ASOR Annual Meeting</text:span><text:span>, Nov 2024, Boston, United States</text:span></text:p>
              <text:p text:style-name="Normal"><text:span>Poster de conférence</text:span></text:p>
              <text:p text:style-name="Normal"><text:a xlink:type="simple" xlink:href="https://hal.science/hal-04849319v1">hal-04849319v1</text:a></text:p>
            </table:table-cell>
          </table:table-row>
        </table:table>
        <text:p text:style-name="P22"/>
        <text:p text:style-name="Heading2"><text:span text:style-name="T9">Proceedings/Recueil des communications (1)</text:span></text:p>
        <text:p text:style-name="P24"/>
        <table:table table:name="3ab5a3" table:style-name="3ab5a3">
          <table:table-column table:style-name="3ab5a3.0"/>
          <table:table-row>
            <table:table-cell office:value-type="string">
              <text:p text:style-name="Normal"><text:a xlink:type="simple" xlink:href="https://hal.science/hal-05103013v1">Kiln Connections: Pyrotechnological Innovations in the Ceramic Industry of Southwest Asia during the 4th and 3rd Millennium BCE</text:a></text:p>
              <text:p text:style-name="Normal"><text:a xlink:type="simple" xlink:href="https://hal.science/search/index/?q=*&amp;authFullName_s=Claire Padovani">Claire Padovani</text:a></text:p>
              <text:p text:style-name="Normal"><text:span>13th International Congress on the Archaeology of the Ancient Near East</text:span><text:span>, May 2023, Copenhagen, Denmark. 2025,<text:s/></text:span><text:a xlink:type="simple" xlink:href="https://dx.doi.org/10.13173/9783447123426.i">⟨10.13173/9783447123426.i⟩</text:a></text:p>
              <text:p text:style-name="Normal"><text:span>Proceedings/Recueil des communications</text:span></text:p>
              <text:p text:style-name="Normal"><text:a xlink:type="simple" xlink:href="https://hal.science/hal-05103013v1">hal-05103013v1</text:a></text:p>
            </table:table-cell>
          </table:table-row>
        </table:table>
        <text:p text:style-name="P25"/>
        <text:p text:style-name="Heading2"><text:span text:style-name="T10">N°spécial de revue/special issue (1)</text:span></text:p>
        <text:p text:style-name="P27"/>
        <table:table table:name="3efb9f" table:style-name="3efb9f">
          <table:table-column table:style-name="3efb9f.0"/>
          <table:table-row>
            <table:table-cell office:value-type="string">
              <text:p text:style-name="Normal"><text:a xlink:type="simple" xlink:href="https://hal.science/hal-04660138v1">Exploring Craft Spaces</text:a></text:p>
              <text:p text:style-name="Normal"><text:a xlink:type="simple" xlink:href="https://hal.science/search/index/?q=*&amp;authFullName_s=Claire Padovani">Claire Padovani</text:a><text:span>,</text:span><text:a xlink:type="simple" xlink:href="https://hal.science/search/index/?q=*&amp;authFullName_s=Julie Flahaut">Julie Flahaut</text:a><text:span>,</text:span><text:a xlink:type="simple" xlink:href="https://hal.science/search/index/?q=*&amp;authFullName_s=Sonja Willems">Sonja Willems</text:a></text:p>
              <text:p text:style-name="Normal"><text:span>2023</text:span></text:p>
              <text:p text:style-name="Normal"><text:span>N°spécial de revue/special issue</text:span></text:p>
              <text:p text:style-name="Normal"><text:a xlink:type="simple" xlink:href="https://hal.science/hal-04660138v1">hal-04660138v1</text:a></text:p>
            </table:table-cell>
          </table:table-row>
        </table:table>
        <text:p text:style-name="P28"/>
        <text:p text:style-name="Heading2"><text:span text:style-name="T11">Chapitre d'ouvrage (4)</text:span></text:p>
        <text:p text:style-name="P30"/>
        <table:table table:name="bf6122" table:style-name="bf6122">
          <table:table-column table:style-name="bf6122.0"/>
          <table:table-row>
            <table:table-cell office:value-type="string">
              <text:p text:style-name="Normal"><text:a xlink:type="simple" xlink:href="https://hal.science/hal-04676324v1">La morphologie des espaces de travail potiers. Un indice de l’organisation sociale du travail dans les sociétés de la fin du Néolithique et du Chalcolithique en Asie du Sud-Ouest (6500 – 4200 av. n. è.)</text:a></text:p>
              <text:p text:style-name="Normal"><text:a xlink:type="simple" xlink:href="https://hal.science/search/index/?q=*&amp;authFullName_s=Claire Padovani">Claire Padovani</text:a></text:p>
              <text:p text:style-name="Normal"><text:span>Carole Cheval; Olivier Langlois; Michel Lauwers; Giulio Palumbi; Haris Procopiou.<text:s/></text:span><text:span>Acteurs techniques, acteurs sociaux. Des vestiges matériels à l’organisation sociale du travail, de la Préhistoire à nos jours. 43es rencontres internationales d’archéologie et d’histoire – Nice Côte d’Azur</text:span><text:span>, Éditions APDCA, pp.147-157, 2024</text:span></text:p>
              <text:p text:style-name="Normal"><text:span>Chapitre d'ouvrage</text:span></text:p>
              <text:p text:style-name="Normal"><text:a xlink:type="simple" xlink:href="https://hal.science/hal-04676324v1">hal-0467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430v1">The Hill on Fire: Strategies of Ceramic Production at Logardan during the Second Half of the Third Millennium BCE</text:a></text:p>
              <text:p text:style-name="Normal"><text:a xlink:type="simple" xlink:href="https://hal.science/search/index/?q=*&amp;authFullName_s=Claire Padovani">Claire Padovani</text:a></text:p>
              <text:p text:style-name="Normal"><text:span>Barbara Couturaud.<text:s/></text:span><text:span>Early Bronze Age in Iraqi Kudistan</text:span><text:span>, Presses de l’IFPO, 2024</text:span></text:p>
              <text:p text:style-name="Normal"><text:span>Chapitre d'ouvrage</text:span></text:p>
              <text:p text:style-name="Normal"><text:a xlink:type="simple" xlink:href="https://hal.science/hal-04660430v1">hal-0466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427v1">Kiln Technology and Potters’ Agency in the Early Bronze Age: The Social Construct of Logardan Firing Areas, Western Qara Dagh</text:a></text:p>
              <text:p text:style-name="Normal"><text:a xlink:type="simple" xlink:href="https://hal.science/search/index/?q=*&amp;authFullName_s=Claire Padovani">Claire Padovani</text:a></text:p>
              <text:p text:style-name="Normal"><text:span>N. Marchetti, M. Campeggi, F. Cavaliere, C. D’Orazio, G. Giacosa, E. Mariani.<text:s/></text:span><text:span>Proceedings of the 12th International Congress on the Archaeology of the Ancient Near East. 6th- 9th April 2021, Bologna. Vol. 1: Field Reports. Environmental Archaeology. Hammering the Material World</text:span><text:span>, Harrassowitz, pp.475-490, 2023</text:span></text:p>
              <text:p text:style-name="Normal"><text:span>Chapitre d'ouvrage</text:span></text:p>
              <text:p text:style-name="Normal"><text:a xlink:type="simple" xlink:href="https://hal.science/hal-04660427v1">hal-0466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424v1">Construire un four : de la fouille des ateliers de Logardan (Kurdistan iraquien) à l’expérimentation</text:a></text:p>
              <text:p text:style-name="Normal"><text:a xlink:type="simple" xlink:href="https://hal.science/search/index/?q=*&amp;authFullName_s=Claire Padovani">Claire Padovani</text:a></text:p>
              <text:p text:style-name="Normal"><text:span>Xavier Faivre.<text:s/></text:span><text:span>Usage des argiles et terres argileuses : du « cru » au « cuit »</text:span><text:span>, Archaeopress Archaeology, pp.334-346, 2023, 978-1-78969-420-8</text:span></text:p>
              <text:p text:style-name="Normal"><text:span>Chapitre d'ouvrage</text:span></text:p>
              <text:p text:style-name="Normal"><text:a xlink:type="simple" xlink:href="https://hal.science/hal-04660424v1">hal-04660424v1</text:a></text:p>
            </table:table-cell>
          </table:table-row>
        </table:table>
        <text:p text:style-name="P31"/>
        <text:p text:style-name="Heading2"><text:span text:style-name="T12">Article de blog scientifique (3)</text:span></text:p>
        <text:p text:style-name="P33"/>
        <table:table table:name="def1e0" table:style-name="def1e0">
          <table:table-column table:style-name="def1e0.0"/>
          <table:table-row>
            <table:table-cell office:value-type="string">
              <text:p text:style-name="Normal"><text:a xlink:type="simple" xlink:href="https://hal.science/hal-04660134v1">Archéologie de la production céramique et des espaces artisanaux : Regards croisés</text:a></text:p>
              <text:p text:style-name="Normal"><text:a xlink:type="simple" xlink:href="https://hal.science/search/index/?q=*&amp;authFullName_s=Claire Padovani">Claire Padovani</text:a><text:span>,</text:span><text:a xlink:type="simple" xlink:href="https://hal.science/search/index/?q=*&amp;authFullName_s=Julie Flahaut">Julie Flahaut</text:a><text:span>,</text:span><text:a xlink:type="simple" xlink:href="https://hal.science/search/index/?q=*&amp;authFullName_s=Sonja Willems">Sonja Willems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660134v1">hal-0466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407v1">FArMQaD back in the field at Logardan</text:a></text:p>
              <text:p text:style-name="Normal"><text:a xlink:type="simple" xlink:href="https://hal.science/search/index/?q=*&amp;authFullName_s=Johnny Baldi">Johnny Baldi</text:a><text:span>,</text:span><text:a xlink:type="simple" xlink:href="https://hal.science/search/index/?q=*&amp;authFullName_s=Claire Padovani">Claire Padovani</text:a><text:span>,</text:span><text:a xlink:type="simple" xlink:href="https://hal.science/search/index/?q=*&amp;authFullName_s=Melania Zingarello">Melania Zingarello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735407v1">hal-0473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121v1">La perception du feu et de son travail : un compte rendu sensoriel de cuissons expérimentales de poteries à Jalès</text:a></text:p>
              <text:p text:style-name="Normal"><text:a xlink:type="simple" xlink:href="https://hal.science/search/index/?q=*&amp;authFullName_s=Claire Padovani">Claire Padovani</text:a><text:span>,</text:span><text:a xlink:type="simple" xlink:href="https://hal.science/search/index/?q=*&amp;authFullName_s=Johnny Baldi">Johnny Baldi</text:a><text:span>,</text:span><text:a xlink:type="simple" xlink:href="https://hal.science/search/index/?q=*&amp;authFullName_s=Melania Zingarello">Melania Zingarello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660121v1">hal-04660121v1</text:a></text:p>
            </table:table-cell>
          </table:table-row>
        </table:table>
        <text:p text:style-name="P34"/>
        <text:p text:style-name="Heading2"><text:span text:style-name="T13">Notice d’encyclopédie ou de dictionnaire (2)</text:span></text:p>
        <text:p text:style-name="P36"/>
        <table:table table:name="504dbe" table:style-name="504dbe">
          <table:table-column table:style-name="504dbe.0"/>
          <table:table-row>
            <table:table-cell office:value-type="string">
              <text:p text:style-name="Normal"><text:a xlink:type="simple" xlink:href="https://hal.science/hal-04660089v1">Cavalier</text:a></text:p>
              <text:p text:style-name="Normal"><text:a xlink:type="simple" xlink:href="https://hal.science/search/index/?q=*&amp;authFullName_s=Claire Padovani">Claire Padovani</text:a></text:p>
              <text:p text:style-name="Normal"><text:span>Royaumes Oubliés : De l'empire Hittite aux Araméens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4660089v1">hal-0466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091v1">Figurine de musicien (joueur de Luth)</text:a></text:p>
              <text:p text:style-name="Normal"><text:a xlink:type="simple" xlink:href="https://hal.science/search/index/?q=*&amp;authFullName_s=Claire Padovani">Claire Padovani</text:a></text:p>
              <text:p text:style-name="Normal"><text:span>Royaumes Oubliés : De l'empire Hittite aux Araméens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4660091v1">hal-04660091v1</text:a></text:p>
            </table:table-cell>
          </table:table-row>
        </table:table>
        <text:p text:style-name="P37"/>
        <text:p text:style-name="Heading2"><text:span text:style-name="T14">Rapport (5)</text:span></text:p>
        <text:p text:style-name="P39"/>
        <table:table table:name="6a0e54" table:style-name="6a0e54">
          <table:table-column table:style-name="6a0e54.0"/>
          <table:table-row>
            <table:table-cell office:value-type="string">
              <text:p text:style-name="Normal"><text:a xlink:type="simple" xlink:href="https://hal.science/hal-05401218v1">Research on Larsa in the 3rd Millennium: Excavation at Tell F11, in R. Vallet (ed.), Larsa - 'Oueili Annual Report 2022-2023. Preliminary Report on the Results of the 18th and 19th Campaigns at Larsa and the 11th Campaign at Tell el 'Oueili</text:a></text:p>
              <text:p text:style-name="Normal"><text:a xlink:type="simple" xlink:href="https://hal.science/search/index/?q=*&amp;authFullName_s=Melania Zingarello">Melania Zingarello</text:a><text:span>,</text:span><text:a xlink:type="simple" xlink:href="https://hal.science/search/index/?q=*&amp;authFullName_s=Claire Padovani">Claire Padovani</text:a><text:span>,</text:span><text:a xlink:type="simple" xlink:href="https://hal.science/search/index/?q=*&amp;authFullName_s=Camille Abric">Camille Abric</text:a></text:p>
              <text:p text:style-name="Normal"><text:span>CNRS. 2024, pp.95-106</text:span></text:p>
              <text:p text:style-name="Normal"><text:span>Rapport</text:span></text:p>
              <text:p text:style-name="Normal"><text:a xlink:type="simple" xlink:href="https://hal.science/hal-05401218v1">hal-0540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144v1">Larsa-‘Uwaili Annual Report 2019</text:a></text:p>
              <text:p text:style-name="Normal"><text:a xlink:type="simple" xlink:href="https://hal.science/search/index/?q=*&amp;authFullName_s=Regis Vallet">Regis Vallet</text:a><text:span>,</text:span><text:a xlink:type="simple" xlink:href="https://hal.science/search/index/?q=*&amp;authFullName_s=Jonathan Lisein">Jonathan Lisein</text:a><text:span>,</text:span><text:a xlink:type="simple" xlink:href="https://hal.science/search/index/?q=*&amp;authFullName_s=Joël Suire">Joël Suire</text:a><text:span>,</text:span><text:a xlink:type="simple" xlink:href="https://hal.science/search/index/?q=*&amp;authFullName_s=Mathilde Mura">Mathilde Mura</text:a><text:span>,</text:span><text:a xlink:type="simple" xlink:href="https://hal.science/search/index/?q=*&amp;authFullName_s=Lionel Darras">Lionel Darras</text:a><text:span>et al.</text:span></text:p>
              <text:p text:style-name="Normal"><text:span>[Research Report] State Board of Antiquities and Heritage of Iraq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088144v1">hal-03088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8488v1">“Preliminary report on the fieldwork activities at Tell Oueili, June and October 2019”</text:a></text:p>
              <text:p text:style-name="Normal"><text:a xlink:type="simple" xlink:href="https://hal.science/search/index/?q=*&amp;authFullName_s=Johnny Baldi">Johnny Baldi</text:a><text:span>,</text:span><text:a xlink:type="simple" xlink:href="https://hal.science/search/index/?q=*&amp;authFullName_s=Claire Padovani">Claire Padovani</text:a></text:p>
              <text:p text:style-name="Normal"><text:span>[Research Report] 2019, General Directorate of Antiquities of Iraq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088488v1">halshs-0308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383v1">Report on the Fifth Season of Excavations at Girdi Qala and Logardan</text:a></text:p>
              <text:p text:style-name="Normal"><text:a xlink:type="simple" xlink:href="https://hal.science/search/index/?q=*&amp;authFullName_s=Regis Vallet">Regis Vallet</text:a><text:span>,</text:span><text:a xlink:type="simple" xlink:href="https://hal.science/search/index/?q=*&amp;authFullName_s=Marie-Odile Rousset">Marie-Odile Rousset</text:a><text:span>,</text:span><text:a xlink:type="simple" xlink:href="https://hal.science/search/index/?q=*&amp;authFullName_s=Saber Ahmad Saber">Saber Ahmad Saber</text:a><text:span>,</text:span><text:a xlink:type="simple" xlink:href="https://hal.science/search/index/?q=*&amp;authFullName_s=Cheima Abdulmassid">Cheima Abdulmassid</text:a><text:span>,</text:span><text:a xlink:type="simple" xlink:href="https://hal.science/search/index/?q=*&amp;authFullName_s=Rateb Al-Debs">Rateb Al-Debs</text:a><text:span>et al.</text:span></text:p>
              <text:p text:style-name="Normal"><text:span>[Research Report] General Directorate of Antiquities of Kurdistan Regional Government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4634383v1">hal-0463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141v1">Report on the Fifth Season of Excavations at Girdi Qala and Logardan</text:a></text:p>
              <text:p text:style-name="Normal"><text:a xlink:type="simple" xlink:href="https://hal.science/search/index/?q=*&amp;authFullName_s=Regis Vallet">Regis Vallet</text:a><text:span>,</text:span><text:a xlink:type="simple" xlink:href="https://hal.science/search/index/?q=*&amp;authFullName_s=Marie-Odile Rousset">Marie-Odile Rousset</text:a><text:span>,</text:span><text:a xlink:type="simple" xlink:href="https://hal.science/search/index/?q=*&amp;authFullName_s=Saber Ahmad Saber">Saber Ahmad Saber</text:a><text:span>,</text:span><text:a xlink:type="simple" xlink:href="https://hal.science/search/index/?q=*&amp;authFullName_s=Cheima Abdulmassid">Cheima Abdulmassid</text:a><text:span>,</text:span><text:a xlink:type="simple" xlink:href="https://hal.science/search/index/?q=*&amp;authFullName_s=Rateb Al-Debs">Rateb Al-Debs</text:a><text:span>et al.</text:span></text:p>
              <text:p text:style-name="Normal"><text:span>[Research Report] General Directorate of Antiquities of Kurdistan Regional Government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088141v1">hal-030881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Padovani</dc:title>
    <dc:subject/>
    <dc:description>CV</dc:description>
    <dc:creator/>
    <dc:date>2026-05-22T14:55:44.000</dc:date>
    <meta:generator>PHPWord</meta:generator>
    <meta:initial-creator>CCSD</meta:initial-creator>
    <meta:creation-date>2026-05-22T14:55:44.000</meta:creation-date>
    <meta:keyword/>
    <meta:user-defined meta:name="Category"/>
    <meta:user-defined meta:name="Company"/>
    <meta:user-defined meta:name="Manager"/>
  </office:meta>
</office:document-meta>
</file>