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678" style:family="table">
      <style:table-properties style:rel-width="100" table:align="center"/>
    </style:style>
    <style:style style:name="ca9678.0" style:family="table-column">
      <style:table-column-properties style:column-width="0.00cm"/>
    </style:style>
    <style:style style:name="bb4cd0" style:family="table">
      <style:table-properties style:rel-width="100" table:align="center"/>
    </style:style>
    <style:style style:name="bb4cd0.0" style:family="table-column">
      <style:table-column-properties style:column-width="0.00cm"/>
    </style:style>
    <style:style style:name="733d8c" style:family="table">
      <style:table-properties style:rel-width="100" table:align="center"/>
    </style:style>
    <style:style style:name="733d8c.0" style:family="table-column">
      <style:table-column-properties style:column-width="0.00cm"/>
    </style:style>
    <style:style style:name="420047" style:family="table">
      <style:table-properties style:rel-width="100" table:align="center"/>
    </style:style>
    <style:style style:name="420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érez<text:s/></text:span><text:span text:style-name="T2">Maîtresse de conférences en langue et littérature latines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Maîtresse de conférences en langue et littérature latines, Sorbonne Université, UFR de latin</text:span></text:p>
          </text:list-item>
        </text:list>
        <text:list text:style-name="listStyle_0">
          <text:list-item>
            <text:p text:style-name="P10"><text:span text:style-name="T5">Membre de l'UR 4081 - Rome et ses Renaissances</text:span></text:p>
          </text:list-item>
        </text:list>
        <text:list text:style-name="listStyle_0">
          <text:list-item>
            <text:p text:style-name="P12"><text:span text:style-name="T6">Docteure en Lettres mention Langues, littératures et cultures antiques de l'Université Jean Moulin - Lyon 3</text:span></text:p>
          </text:list-item>
        </text:list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ca9678" table:style-name="ca9678">
          <table:table-column table:style-name="ca9678.0"/>
          <table:table-row>
            <table:table-cell office:value-type="string">
              <text:p text:style-name="Normal"><text:a xlink:type="simple" xlink:href="https://hal.science/hal-05500763v1">Les héritiers d’Alexandre dans l’Abrégé des Histoires Philippiques de Trogue Pompée de Justin</text:a></text:p>
              <text:p text:style-name="Normal"><text:a xlink:type="simple" xlink:href="https://hal.science/search/index/?q=*&amp;authFullName_s=Claire Pérez">Claire Pérez</text:a></text:p>
              <text:p text:style-name="Normal"><text:span>Vita Latina</text:span><text:span>, 2026, 206,<text:s/></text:span><text:a xlink:type="simple" xlink:href="https://dx.doi.org/10.4000/15llw">⟨10.4000/15llw⟩</text:a></text:p>
              <text:p text:style-name="Normal"><text:span>Article dans une revue</text:span></text:p>
              <text:p text:style-name="Normal"><text:a xlink:type="simple" xlink:href="https://hal.science/hal-05500763v1">hal-055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216v1">Les Histoires d’Alexandre le Grand de Quinte-Curce et la composante biographique dans l’écriture de l’histoire au début du Principat</text:a></text:p>
              <text:p text:style-name="Normal"><text:a xlink:type="simple" xlink:href="https://hal.science/search/index/?q=*&amp;authFullName_s=Claire Pérez">Claire Pérez</text:a></text:p>
              <text:p text:style-name="Normal"><text:span>Latomus : revue d'études latines</text:span><text:span>, A paraître</text:span></text:p>
              <text:p text:style-name="Normal"><text:span>Article dans une revue</text:span></text:p>
              <text:p text:style-name="Normal"><text:a xlink:type="simple" xlink:href="https://hal.science/hal-05249216v1">hal-052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69v1">Mort du roi, mort du corps politique : l’irruption de la guerre civile à la mort d’Alexandre dans les Historiae Alexandri Magni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Cahiers des Études Anciennes</text:span><text:span>, 2025, LXII</text:span></text:p>
              <text:p text:style-name="Normal"><text:span>Article dans une revue</text:span></text:p>
              <text:p text:style-name="Normal"><text:a xlink:type="simple" xlink:href="https://hal.science/hal-05236469v1">hal-052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35v1">Alexandre émule d’Achille dans les Histoires d’Alexandre le Grand : modalités et enjeux d’un exemplum mythique dans un discours sur le pouvoir monarchique</text:a></text:p>
              <text:p text:style-name="Normal"><text:a xlink:type="simple" xlink:href="https://hal.science/search/index/?q=*&amp;authFullName_s=Claire Pérez">Claire Pérez</text:a></text:p>
              <text:p text:style-name="Normal"><text:span>Revue des études anciennes</text:span><text:span>, 2022</text:span></text:p>
              <text:p text:style-name="Normal"><text:span>Article dans une revue</text:span></text:p>
              <text:p text:style-name="Normal"><text:a xlink:type="simple" xlink:href="https://hal.science/hal-04783635v1">hal-047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60v1">Curtius Rufus' Roman reading of the proskynesis debate. Theatricality of power and free eloquence in the Histories of Alexander the Great</text:a></text:p>
              <text:p text:style-name="Normal"><text:a xlink:type="simple" xlink:href="https://hal.science/search/index/?q=*&amp;authFullName_s=Claire Pérez">Claire Pérez</text:a></text:p>
              <text:p text:style-name="Normal"><text:span>New Classicists</text:span><text:span>, 2020</text:span></text:p>
              <text:p text:style-name="Normal"><text:span>Article dans une revue</text:span></text:p>
              <text:p text:style-name="Normal"><text:a xlink:type="simple" xlink:href="https://hal.science/hal-04783660v1">hal-04783660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bb4cd0" table:style-name="bb4cd0">
          <table:table-column table:style-name="bb4cd0.0"/>
          <table:table-row>
            <table:table-cell office:value-type="string">
              <text:p text:style-name="Normal"><text:a xlink:type="simple" xlink:href="https://hal.science/hal-05272683v1">Le droit des autres dans l’historiographie latine : les procédures judiciaires carthaginoises chez Tite-Live et Justin/Trogue Pompée</text:a></text:p>
              <text:p text:style-name="Normal"><text:a xlink:type="simple" xlink:href="https://hal.science/search/index/?q=*&amp;authFullName_s=Claire Pérez">Claire Pérez</text:a></text:p>
              <text:p text:style-name="Normal"><text:span>Droit et littérature latine</text:span><text:span>, May 2025, Tours, France</text:span></text:p>
              <text:p text:style-name="Normal"><text:span>Communication dans un congrès</text:span></text:p>
              <text:p text:style-name="Normal"><text:a xlink:type="simple" xlink:href="https://hal.science/hal-05272683v1">hal-0527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1v1">Alexandre d’Ouest en Est : une lecture romaine par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Séminaire Grèce de l'Est, Grèce de l'Ouest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828011v1">hal-0482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55v1">Hoc bellorum ciuilium Macedonibus et omen et principium fuit. Irruption de la violence au lendemain de la mort d’Alexandre dans les Historiae Alexandri Magni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Irruption et résolution de la violence dans la cité antique</text:span><text:span>, Mar 2024, Perpignan, France</text:span></text:p>
              <text:p text:style-name="Normal"><text:span>Communication dans un congrès</text:span></text:p>
              <text:p text:style-name="Normal"><text:a xlink:type="simple" xlink:href="https://hal.science/hal-04827955v1">hal-0482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2v1">Peuples en (l)armes. Emotions populaires en excès et mort du souverain</text:a></text:p>
              <text:p text:style-name="Normal"><text:a xlink:type="simple" xlink:href="https://hal.science/search/index/?q=*&amp;authFullName_s=Claire Pérez">Claire Pérez</text:a></text:p>
              <text:p text:style-name="Normal"><text:span>Un Romain ne devrait pas ressentir ça … La transgression des normes émotionnelles dans la Rome antique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27902v1">hal-048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78v1">La controverse dans les Histoires d’Alexandre le Grand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Des rhéteurs et des historiens (Celtic Conference in Classics)</text:span><text:span>, Jul 2023, Coimbra, Portugal</text:span></text:p>
              <text:p text:style-name="Normal"><text:span>Communication dans un congrès</text:span></text:p>
              <text:p text:style-name="Normal"><text:a xlink:type="simple" xlink:href="https://hal.science/hal-04827978v1">hal-048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05v1">Personnage et persona(e) : voix et discours au service du portrait d’Alexandre le Grand dans les Histoires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Séminaire Historiographies Antique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828005v1">hal-0482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99v1">La transgression : un outil herméneutique pour comprendre les sociétés anciennes ?</text:a></text:p>
              <text:p text:style-name="Normal"><text:a xlink:type="simple" xlink:href="https://hal.science/search/index/?q=*&amp;authFullName_s=Claire Pérez">Claire Pérez</text:a></text:p>
              <text:p text:style-name="Normal"><text:span>La règle et la subversion de la règle dans l'Antiquité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827999v1">hal-0482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87v1">Tyrannie et fiction politique dans l’historiographie du Ier siècle : la (dis)simulatio dans les Histoires d’Alexandre le Grand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Fiction politique</text:span><text:span>, Oct 2019, Nancy, France</text:span></text:p>
              <text:p text:style-name="Normal"><text:span>Communication dans un congrès</text:span></text:p>
              <text:p text:style-name="Normal"><text:a xlink:type="simple" xlink:href="https://hal.science/hal-04827987v1">hal-048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94v1">Les transgressions d’Alexandre le Grand et la norme du bon prince dans les Histoires d’Alexandre le Grand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Rebelles, révoltés, innovateurs : figures antiques de la transgressio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4827994v1">hal-0482799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733d8c" table:style-name="733d8c">
          <table:table-column table:style-name="733d8c.0"/>
          <table:table-row>
            <table:table-cell office:value-type="string">
              <text:p text:style-name="Normal"><text:a xlink:type="simple" xlink:href="https://hal.science/hal-04783675v1">Le témoin et le juge : enargeia, expérience du passé et enquête historique dans un récit de conjuration chez Quinte-Curce (6.7-11)</text:a></text:p>
              <text:p text:style-name="Normal"><text:a xlink:type="simple" xlink:href="https://hal.science/search/index/?q=*&amp;authFullName_s=Claire Pérez">Claire Pérez</text:a></text:p>
              <text:p text:style-name="Normal"><text:span>Historiographie, ekphrasis et enargeia à l’époque de la Seconde Sophistique</text:span><text:span>, A paraître</text:span></text:p>
              <text:p text:style-name="Normal"><text:span>Chapitre d'ouvrage</text:span></text:p>
              <text:p text:style-name="Normal"><text:a xlink:type="simple" xlink:href="https://hal.science/hal-04783675v1">hal-0478367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420047" table:style-name="420047">
          <table:table-column table:style-name="420047.0"/>
          <table:table-row>
            <table:table-cell office:value-type="string">
              <text:p text:style-name="Normal"><text:a xlink:type="simple" xlink:href="https://hal.science/tel-04827944v1">Discours et figures du pouvoir dans les Histoires d'Alexandre le Grand de Quinte-Curce</text:a></text:p>
              <text:p text:style-name="Normal"><text:a xlink:type="simple" xlink:href="https://hal.science/search/index/?q=*&amp;authFullName_s=Claire Pérez">Claire Pérez</text:a></text:p>
              <text:p text:style-name="Normal"><text:span>Etudes classiques. Université Lyon 3 Jean Moulin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7944v1">tel-04827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érez</dc:title>
    <dc:subject/>
    <dc:description>CV</dc:description>
    <dc:creator/>
    <dc:date>2026-05-15T22:07:51.000</dc:date>
    <meta:generator>PHPWord</meta:generator>
    <meta:initial-creator>CCSD</meta:initial-creator>
    <meta:creation-date>2026-05-15T22:07:51.000</meta:creation-date>
    <meta:keyword/>
    <meta:user-defined meta:name="Category"/>
    <meta:user-defined meta:name="Company"/>
    <meta:user-defined meta:name="Manager"/>
  </office:meta>
</office:document-meta>
</file>