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1781" style:family="table">
      <style:table-properties style:rel-width="100" table:align="center"/>
    </style:style>
    <style:style style:name="9b1781.0" style:family="table-column">
      <style:table-column-properties style:column-width="0.00cm"/>
    </style:style>
    <style:style style:name="845f59" style:family="table">
      <style:table-properties style:rel-width="100" table:align="center"/>
    </style:style>
    <style:style style:name="845f59.0" style:family="table-column">
      <style:table-column-properties style:column-width="0.00cm"/>
    </style:style>
    <style:style style:name="ad8f0b" style:family="table">
      <style:table-properties style:rel-width="100" table:align="center"/>
    </style:style>
    <style:style style:name="ad8f0b.0" style:family="table-column">
      <style:table-column-properties style:column-width="0.00cm"/>
    </style:style>
    <style:style style:name="d97763" style:family="table">
      <style:table-properties style:rel-width="100" table:align="center"/>
    </style:style>
    <style:style style:name="d97763.0" style:family="table-column">
      <style:table-column-properties style:column-width="0.00cm"/>
    </style:style>
    <style:style style:name="ed66fd" style:family="table">
      <style:table-properties style:rel-width="100" table:align="center"/>
    </style:style>
    <style:style style:name="ed66fd.0" style:family="table-column">
      <style:table-column-properties style:column-width="0.00cm"/>
    </style:style>
    <style:style style:name="853ded" style:family="table">
      <style:table-properties style:rel-width="100" table:align="center"/>
    </style:style>
    <style:style style:name="853ded.0" style:family="table-column">
      <style:table-column-properties style:column-width="0.00cm"/>
    </style:style>
    <style:style style:name="2e1eb1" style:family="table">
      <style:table-properties style:rel-width="100" table:align="center"/>
    </style:style>
    <style:style style:name="2e1eb1.0" style:family="table-column">
      <style:table-column-properties style:column-width="0.00cm"/>
    </style:style>
    <style:style style:name="55e9bf" style:family="table">
      <style:table-properties style:rel-width="100" table:align="center"/>
    </style:style>
    <style:style style:name="55e9bf.0" style:family="table-column">
      <style:table-column-properties style:column-width="0.00cm"/>
    </style:style>
    <style:style style:name="d1ca6a" style:family="table">
      <style:table-properties style:rel-width="100" table:align="center"/>
    </style:style>
    <style:style style:name="d1ca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Piluso<text:s/></text:span><text:span text:style-name="T2">Maîtresse de conférences en sociologi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ARCOURS PROFESSIONEL</text:span></text:p>
        <text:p text:style-name="P9"><text:span text:style-name="T5">Maîtresse de conférences en sociologie</text:span><text:span text:style-name="T6"><text:s/>(2023-2025) mise à disposition à l’université d’Orléans.Chercheuse au laboratoire ERCAE (Equipe de Recherche Contextes et Acteurs de l’Education).</text:span></text:p>
        <text:p text:style-name="P12"><text:span text:style-name="T7">**Maîtresse de conférences en sociologie (2021-aujourd’hui) **à l’Université de Haute Alsace.Chercheuse au laboratoire Sociétés, Acteurs, Gouvernements en Europe (SAGE, UMR 7363).</text:span></text:p>
        <text:p text:style-name="P14"><text:span text:style-name="T8">Enseignante chercheuse contractuelle</text:span><text:span text:style-name="T9"><text:s/>(2020-2021) à l’Université de Haute Alsace.</text:span></text:p>
        <text:p text:style-name="P17"><text:span text:style-name="T10">Attachée temporaire d’enseignement et de recherche</text:span><text:span text:style-name="T11"><text:s/>(2019-2020) à l'Université de Haute Alsace.</text:span></text:p>
        <text:p text:style-name="P20"><text:span text:style-name="T12">Ingénieure d’étude</text:span><text:span text:style-name="T13"><text:s/>(2014-2019) pour l’ANR Primes Socialisations à l’Université Toulouse 3, Paul Sabatier.</text:span></text:p>
        <text:p text:style-name="P23"><text:span text:style-name="T14">Enseignante vacataire</text:span><text:span text:style-name="T15"><text:s/>(2017-2018) à l’Université Lumière Louis Lumière, Lyon 2.</text:span></text:p>
        <text:p text:style-name="P26"><text:span text:style-name="T16">Attachée temporaire d’enseignement et de recherche</text:span><text:span text:style-name="T17"><text:s/>(2016-2017) à l’Université Louis Lumière, Lyon 2.</text:span></text:p>
        <text:p text:style-name="P29"><text:span text:style-name="T18">Ingénieure d’étude</text:span><text:span text:style-name="T19"><text:s/>(2013) pour la recherche Genre et Culture scientifique commanditée par le Ministère de la Culture.</text:span></text:p>
        <text:p text:style-name="P32"><text:span text:style-name="T20">Enseignante vacataire</text:span><text:span text:style-name="T21"><text:s/>(2012-2016) à l’Université Louis Lumière, Lyon 2.</text:span></text:p>
        <text:p text:style-name="P35"/>
        <text:p text:style-name="Heading2"><text:span text:style-name="T22">Publications</text:span></text:p>
        <text:p text:style-name="P37"/>
        <text:p text:style-name="P38"/>
        <text:p text:style-name="Heading2"><text:span text:style-name="T23">Ouvrages (2)</text:span></text:p>
        <text:p text:style-name="P40"/>
        <table:table table:name="9b1781" table:style-name="9b1781">
          <table:table-column table:style-name="9b1781.0"/>
          <table:table-row>
            <table:table-cell office:value-type="string">
              <text:p text:style-name="Normal"><text:a xlink:type="simple" xlink:href="https://shs.hal.science/halshs-05515859v1">Sociologie des goûts homosexuels</text:a></text:p>
              <text:p text:style-name="Normal"><text:a xlink:type="simple" xlink:href="https://hal.science/search/index/?q=*&amp;authFullName_s=Claire Piluso">Claire Piluso</text:a></text:p>
              <text:p text:style-name="Normal"><text:span>Edition du Croquant. 2026</text:span></text:p>
              <text:p text:style-name="Normal"><text:span>Ouvrages</text:span></text:p>
              <text:p text:style-name="Normal"><text:a xlink:type="simple" xlink:href="https://shs.hal.science/halshs-05515859v1">halshs-0551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740v1">Enfances de classe. De l'inégalité parmi les enfants</text:a></text:p>
              <text:p text:style-name="Normal"><text:a xlink:type="simple" xlink:href="https://hal.science/search/index/?q=*&amp;authFullName_s=Bernard Lahire">Bernard Lahire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Géraldine Bois">Géraldine Bois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Sophie Denave">Sophie Denave</text:a><text:span>et al.</text:span></text:p>
              <text:p text:style-name="Normal"><text:span>Le Seuil. 2019</text:span></text:p>
              <text:p text:style-name="Normal"><text:span>Ouvrages</text:span></text:p>
              <text:p text:style-name="Normal"><text:a xlink:type="simple" xlink:href="https://hal.science/hal-02900740v1">hal-02900740v1</text:a></text:p>
            </table:table-cell>
          </table:table-row>
        </table:table>
        <text:p text:style-name="P41"/>
        <text:p text:style-name="Heading2"><text:span text:style-name="T24">Communication dans un congrès (9)</text:span></text:p>
        <text:p text:style-name="P43"/>
        <table:table table:name="845f59" table:style-name="845f59">
          <table:table-column table:style-name="845f59.0"/>
          <table:table-row>
            <table:table-cell office:value-type="string">
              <text:p text:style-name="Normal"><text:a xlink:type="simple" xlink:href="https://hal.science/hal-05534080v1">Normes scientifiques ou normes professionnelles, quels effets sur la production des connaissances ?</text:a></text:p>
              <text:p text:style-name="Normal"><text:a xlink:type="simple" xlink:href="https://hal.science/search/index/?q=*&amp;authFullName_s=Claire Piluso">Claire Piluso</text:a></text:p>
              <text:p text:style-name="Normal"><text:span>Journée d’étude du master 2 recherche en sociologie</text:span><text:span>, Master 2 recherche en sociologie (Université Lyon 2), Apr 2025, Lyon, France</text:span></text:p>
              <text:p text:style-name="Normal"><text:span>Communication dans un congrès</text:span></text:p>
              <text:p text:style-name="Normal"><text:a xlink:type="simple" xlink:href="https://hal.science/hal-05534080v1">hal-0553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042v1">Un dispositif pédagogique « innovant » : la fin des problèmes de l’université ?</text:a></text:p>
              <text:p text:style-name="Normal"><text:a xlink:type="simple" xlink:href="https://hal.science/search/index/?q=*&amp;authFullName_s=Claire Piluso">Claire Piluso</text:a></text:p>
              <text:p text:style-name="Normal"><text:span>Séminaire ERCAE</text:span><text:span>, Équipe de Recherche Contextes et Acteurs de l’Éducation (ÉRCAÉ – EA7493), Nov 2024, Orléans, France</text:span></text:p>
              <text:p text:style-name="Normal"><text:span>Communication dans un congrès</text:span></text:p>
              <text:p text:style-name="Normal"><text:a xlink:type="simple" xlink:href="https://hal.science/hal-05534042v1">hal-0553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144v1">Retour critique sur le travail collectif de refonte des fiches RNCP</text:a></text:p>
              <text:p text:style-name="Normal"><text:a xlink:type="simple" xlink:href="https://hal.science/search/index/?q=*&amp;authFullName_s=Claire Piluso">Claire Piluso</text:a><text:span>,</text:span><text:a xlink:type="simple" xlink:href="https://hal.science/search/index/?q=*&amp;authFullName_s=Corine Eyraud">Corine Eyraud</text:a><text:span>,</text:span><text:a xlink:type="simple" xlink:href="https://hal.science/search/index/?q=*&amp;authFullName_s=Fanny Jedlicki">Fanny Jedlicki</text:a><text:span>,</text:span><text:a xlink:type="simple" xlink:href="https://hal.science/search/index/?q=*&amp;authFullName_s=Élie Guéraut">Élie Guéraut</text:a><text:span>,</text:span><text:a xlink:type="simple" xlink:href="https://hal.science/search/index/?q=*&amp;authFullName_s=Stéphanie Tralongo">Stéphanie Tralongo</text:a><text:span>et al.</text:span></text:p>
              <text:p text:style-name="Normal"><text:span>journée d’étude de l’ASES</text:span><text:span>, Association des sociologues enseignant.e.s du supérieur, Dec 2024, Centre des colloques, Aubervilliers, Campus Condorcet, France. https://ases.hypotheses.org/bulletin-de-lases-juin-2025</text:span></text:p>
              <text:p text:style-name="Normal"><text:span>Communication dans un congrès</text:span></text:p>
              <text:p text:style-name="Normal"><text:a xlink:type="simple" xlink:href="https://hal.science/hal-05534144v1">hal-0553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172v1">La thèse, pendant et après. Retour sur deux expériences de doctorat</text:a></text:p>
              <text:p text:style-name="Normal"><text:a xlink:type="simple" xlink:href="https://hal.science/search/index/?q=*&amp;authFullName_s=Claire Piluso">Claire Piluso</text:a><text:span>,</text:span><text:a xlink:type="simple" xlink:href="https://hal.science/search/index/?q=*&amp;authFullName_s=Maxime Lemaitre">Maxime Lemaitre</text:a></text:p>
              <text:p text:style-name="Normal"><text:span>Atelier méthodologique des doctorant.e.s du MEPS (Modes espaces et processus de socialisation)</text:span><text:span>, Modes espaces et processus de socialisation (MEPS), équipe du Centre Max Weber, Jan 2022, Université Louis Lumière Lyon 2, France</text:span></text:p>
              <text:p text:style-name="Normal"><text:span>Communication dans un congrès</text:span></text:p>
              <text:p text:style-name="Normal"><text:a xlink:type="simple" xlink:href="https://hal.science/hal-05534172v1">hal-05534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4245v1">Analyse d'un dispositif d’hybridation des enseignements</text:a></text:p>
              <text:p text:style-name="Normal"><text:a xlink:type="simple" xlink:href="https://hal.science/search/index/?q=*&amp;authFullName_s=Claire Piluso">Claire Piluso</text:a></text:p>
              <text:p text:style-name="Normal"><text:span>Refaire collectif ! Retour à la fac après la pandémie</text:span><text:span>, Association des sociologues enseignants du supérieur (ASES); Association des enseignant·es et chercheur·es en science politique (AECSP), Mar 2022, Paris (Université Paris Diderot), France</text:span></text:p>
              <text:p text:style-name="Normal"><text:span>Communication dans un congrès</text:span></text:p>
              <text:p text:style-name="Normal"><text:a xlink:type="simple" xlink:href="https://shs.hal.science/halshs-04654245v1">halshs-04654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4254v1">La construction des goûts sexuels pour les personnes de même sexe : analyse de trajectoires au prisme de différenciations de classe et de genre</text:a></text:p>
              <text:p text:style-name="Normal"><text:a xlink:type="simple" xlink:href="https://hal.science/search/index/?q=*&amp;authFullName_s=Claire Piluso">Claire Piluso</text:a></text:p>
              <text:p text:style-name="Normal"><text:span>Colloque : Sexualité et classes sociales. Décloisonnement thématique et enjeux méthodologiques</text:span><text:span>, Centre Max Weber (UMR 5283); Université Lumière Lyon 2; MSH Lyon St-Étienne (UAR 2000); MSH Paris Nord (UAR 3258), Sep 2021, Lyon, France</text:span></text:p>
              <text:p text:style-name="Normal"><text:span>Communication dans un congrès</text:span></text:p>
              <text:p text:style-name="Normal"><text:a xlink:type="simple" xlink:href="https://shs.hal.science/halshs-04654254v1">halshs-0465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273v1">Discontinuité pratique et continuité discursive : de la crise sanitaire comme révélateur et accélérateur des transformations de l’enseignement à l’Université</text:a></text:p>
              <text:p text:style-name="Normal"><text:a xlink:type="simple" xlink:href="https://hal.science/search/index/?q=*&amp;authFullName_s=Stéphanie Tralongo">Stéphanie Tralongo</text:a><text:span>,</text:span><text:a xlink:type="simple" xlink:href="https://hal.science/search/index/?q=*&amp;authFullName_s=Claire Piluso">Claire Piluso</text:a></text:p>
              <text:p text:style-name="Normal"><text:span>Congrès de l’Association Française de Sociologie, RT46</text:span><text:span>, Association Française de Sociologie, Jul 2021, Lyon (en ligne), France</text:span></text:p>
              <text:p text:style-name="Normal"><text:span>Communication dans un congrès</text:span></text:p>
              <text:p text:style-name="Normal"><text:a xlink:type="simple" xlink:href="https://hal.science/hal-05534273v1">hal-0553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286v1">Les relations sexuelles comme moments socialisateurs</text:a></text:p>
              <text:p text:style-name="Normal"><text:a xlink:type="simple" xlink:href="https://hal.science/search/index/?q=*&amp;authFullName_s=Claire Piluso">Claire Piluso</text:a></text:p>
              <text:p text:style-name="Normal"><text:span>Congrès de l’Association Française de Sociologie, sessions croisée RT28-RT50</text:span><text:span>, Association française de sociologie, Aug 2019, Aix-en-Provence, France</text:span></text:p>
              <text:p text:style-name="Normal"><text:span>Communication dans un congrès</text:span></text:p>
              <text:p text:style-name="Normal"><text:a xlink:type="simple" xlink:href="https://hal.science/hal-05534286v1">hal-0553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582v1">« Retour sur la recherche de thèse en cours »</text:a></text:p>
              <text:p text:style-name="Normal"><text:a xlink:type="simple" xlink:href="https://hal.science/search/index/?q=*&amp;authFullName_s=Claire Piluso">Claire Piluso</text:a></text:p>
              <text:p text:style-name="Normal"><text:span>Journée transversale du Centre Max Weber</text:span><text:span>, Centre Max Weber, Jun 2017, Saint-Etienne, France</text:span></text:p>
              <text:p text:style-name="Normal"><text:span>Communication dans un congrès</text:span></text:p>
              <text:p text:style-name="Normal"><text:a xlink:type="simple" xlink:href="https://hal.science/hal-05534582v1">hal-05534582v1</text:a></text:p>
            </table:table-cell>
          </table:table-row>
        </table:table>
        <text:p text:style-name="P44"/>
        <text:p text:style-name="Heading2"><text:span text:style-name="T25">Autre publication scientifique (1)</text:span></text:p>
        <text:p text:style-name="P46"/>
        <table:table table:name="ad8f0b" table:style-name="ad8f0b">
          <table:table-column table:style-name="ad8f0b.0"/>
          <table:table-row>
            <table:table-cell office:value-type="string">
              <text:p text:style-name="Normal"><text:a xlink:type="simple" xlink:href="https://hal.science/hal-05534603v1">Edito</text:a></text:p>
              <text:p text:style-name="Normal"><text:a xlink:type="simple" xlink:href="https://hal.science/search/index/?q=*&amp;authFullName_s=Fanny Jedlicki">Fanny Jedlicki</text:a><text:span>,</text:span><text:a xlink:type="simple" xlink:href="https://hal.science/search/index/?q=*&amp;authFullName_s=Claire Piluso">Claire Piluso</text:a></text:p>
              <text:p text:style-name="Normal"><text:span>Approche par compétences. Anatomie d’une réforme silencieuse</text:span><text:span>, 2025, https://ases.hypotheses.org/bulletin-de-lases-juin-2025</text:span></text:p>
              <text:p text:style-name="Normal"><text:span>Autre publication scientifique</text:span></text:p>
              <text:p text:style-name="Normal"><text:a xlink:type="simple" xlink:href="https://hal.science/hal-05534603v1">hal-05534603v1</text:a></text:p>
            </table:table-cell>
          </table:table-row>
        </table:table>
        <text:p text:style-name="P47"/>
        <text:p text:style-name="Heading2"><text:span text:style-name="T26">Article de blog scientifique (1)</text:span></text:p>
        <text:p text:style-name="P49"/>
        <table:table table:name="d97763" table:style-name="d97763">
          <table:table-column table:style-name="d97763.0"/>
          <table:table-row>
            <table:table-cell office:value-type="string">
              <text:p text:style-name="Normal"><text:a xlink:type="simple" xlink:href="https://hal.science/hal-05534614v1">Entre cadrage institutionnel et autonomie disciplinaire : exposition du travail de reprise des fiches RNCP</text:a></text:p>
              <text:p text:style-name="Normal"><text:a xlink:type="simple" xlink:href="https://hal.science/search/index/?q=*&amp;authFullName_s=Claire Piluso">Claire Piluso</text:a><text:span>,</text:span><text:a xlink:type="simple" xlink:href="https://hal.science/search/index/?q=*&amp;authFullName_s=Corine Eyraud">Corine Eyraud</text:a><text:span>,</text:span><text:a xlink:type="simple" xlink:href="https://hal.science/search/index/?q=*&amp;authFullName_s=Fanny Jedlicki">Fanny Jedlicki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534614v1">hal-05534614v1</text:a></text:p>
            </table:table-cell>
          </table:table-row>
        </table:table>
        <text:p text:style-name="P50"/>
        <text:p text:style-name="Heading2"><text:span text:style-name="T27">Thèse (1)</text:span></text:p>
        <text:p text:style-name="P52"/>
        <table:table table:name="ed66fd" table:style-name="ed66fd">
          <table:table-column table:style-name="ed66fd.0"/>
          <table:table-row>
            <table:table-cell office:value-type="string">
              <text:p text:style-name="Normal"><text:a xlink:type="simple" xlink:href="https://shs.hal.science/tel-04691335v1">Éléments de construction de la sexualité : Une analyse de l’incorporation des gouts et dégouts amoureux et sexuels au prisme de l’homosexualité et des différences sociales</text:a></text:p>
              <text:p text:style-name="Normal"><text:a xlink:type="simple" xlink:href="https://hal.science/search/index/?q=*&amp;authFullName_s=Claire Piluso">Claire Piluso</text:a></text:p>
              <text:p text:style-name="Normal"><text:span>Sociologie. Université Lumière Lyon 2, 2020. Français.<text:s/></text:span><text:a xlink:type="simple" xlink:href="https://www.theses.fr/2020LYSE2027">⟨NNT : 2020LYSE2027⟩</text:a></text:p>
              <text:p text:style-name="Normal"><text:span>Thèse</text:span></text:p>
              <text:p text:style-name="Normal"><text:a xlink:type="simple" xlink:href="https://shs.hal.science/tel-04691335v1">tel-04691335v1</text:a></text:p>
            </table:table-cell>
          </table:table-row>
        </table:table>
        <text:p text:style-name="P53"/>
        <text:p text:style-name="Heading2"><text:span text:style-name="T28">Chapitre d'ouvrage (6)</text:span></text:p>
        <text:p text:style-name="P55"/>
        <table:table table:name="853ded" table:style-name="853ded">
          <table:table-column table:style-name="853ded.0"/>
          <table:table-row>
            <table:table-cell office:value-type="string">
              <text:p text:style-name="Normal"><text:a xlink:type="simple" xlink:href="https://hal.science/hal-05535835v1">Ashan : entre indocilité et « absences »</text:a></text:p>
              <text:p text:style-name="Normal"><text:a xlink:type="simple" xlink:href="https://hal.science/search/index/?q=*&amp;authFullName_s=Bernard Lahire">Bernard Lahire</text:a><text:span>,</text:span><text:a xlink:type="simple" xlink:href="https://hal.science/search/index/?q=*&amp;authFullName_s=Claire Piluso">Claire Piluso</text:a></text:p>
              <text:p text:style-name="Normal"><text:span>Bernard Lahire.<text:s/></text:span><text:span>Enfances de classe : de l'inégalité parmi les enfants</text:span><text:span>, Éditions du Seuil, 2019, 978-2-02-141960-3</text:span></text:p>
              <text:p text:style-name="Normal"><text:span>Chapitre d'ouvrage</text:span></text:p>
              <text:p text:style-name="Normal"><text:a xlink:type="simple" xlink:href="https://hal.science/hal-05535835v1">hal-05535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0590v1">Libertad: la vie très précaire d'une petite fille rom</text:a></text:p>
              <text:p text:style-name="Normal"><text:a xlink:type="simple" xlink:href="https://hal.science/search/index/?q=*&amp;authFullName_s=Claire Piluso">Claire Piluso</text:a><text:span>,</text:span><text:a xlink:type="simple" xlink:href="https://hal.science/search/index/?q=*&amp;authFullName_s=Marianne Woollven">Marianne Woollven</text:a></text:p>
              <text:p text:style-name="Normal"><text:span>in Bernard Lahire (dir.), Enfances de classe. De l'inégalité parmi les enfants</text:span><text:span>, Seuil, 2019</text:span></text:p>
              <text:p text:style-name="Normal"><text:span>Chapitre d'ouvrage</text:span></text:p>
              <text:p text:style-name="Normal"><text:a xlink:type="simple" xlink:href="https://shs.hal.science/halshs-02410590v1">halshs-0241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798v1">Balkis : dormir dans une voiture devant l’école</text:a></text:p>
              <text:p text:style-name="Normal"><text:a xlink:type="simple" xlink:href="https://hal.science/search/index/?q=*&amp;authFullName_s=Claire Piluso">Claire Piluso</text:a><text:span>,</text:span><text:a xlink:type="simple" xlink:href="https://hal.science/search/index/?q=*&amp;authFullName_s=Gaële Henri-Panabiere">Gaële Henri-Panabiere</text:a></text:p>
              <text:p text:style-name="Normal"><text:span>Bernard Lahire.<text:s/></text:span><text:span>Enfances de classe. De l’inégalité parmi les enfants</text:span><text:span>, Le Seuil, pp.187-230, 2019, 978-2-02-141960-3</text:span></text:p>
              <text:p text:style-name="Normal"><text:span>Chapitre d'ouvrage</text:span></text:p>
              <text:p text:style-name="Normal"><text:a xlink:type="simple" xlink:href="https://hal.science/hal-03975798v1">hal-0397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313v1">Enfances populaires</text:a></text:p>
              <text:p text:style-name="Normal"><text:a xlink:type="simple" xlink:href="https://hal.science/search/index/?q=*&amp;authFullName_s=Sophie Denave">Sophie Denave</text:a><text:span>,</text:span><text:a xlink:type="simple" xlink:href="https://hal.science/search/index/?q=*&amp;authFullName_s=Gaële Henri-Panabière">Gaële Henri-Panabière</text:a><text:span>,</text:span><text:a xlink:type="simple" xlink:href="https://hal.science/search/index/?q=*&amp;authFullName_s=Claire Piluso">Claire Piluso</text:a></text:p>
              <text:p text:style-name="Normal"><text:span>Bernard Lahire.<text:s/></text:span><text:span>Enfances de classe. De l'inégalité parmi les enfants</text:span><text:span>, Le Seuil, 2019, 978-2-02-141960-3</text:span></text:p>
              <text:p text:style-name="Normal"><text:span>Chapitre d'ouvrage</text:span></text:p>
              <text:p text:style-name="Normal"><text:a xlink:type="simple" xlink:href="https://hal.science/hal-04183313v1">hal-04183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5908v1">La culture scientifique, une culture au masculin?</text:a></text:p>
              <text:p text:style-name="Normal"><text:a xlink:type="simple" xlink:href="https://hal.science/search/index/?q=*&amp;authFullName_s=Christine Détrez">Christine Détrez</text:a><text:span>,</text:span><text:a xlink:type="simple" xlink:href="https://hal.science/search/index/?q=*&amp;authFullName_s=Claire Piluso">Claire Piluso</text:a></text:p>
              <text:p text:style-name="Normal"><text:span>Sylvie Octobre, (dir.), Questions de genre, questions de culture</text:span><text:span>, 2014</text:span></text:p>
              <text:p text:style-name="Normal"><text:span>Chapitre d'ouvrage</text:span></text:p>
              <text:p text:style-name="Normal"><text:a xlink:type="simple" xlink:href="https://shs.hal.science/halshs-01095908v1">halshs-0109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178v1">La culture scientifique, une culture au masculin ?</text:a></text:p>
              <text:p text:style-name="Normal"><text:a xlink:type="simple" xlink:href="https://hal.science/search/index/?q=*&amp;authFullName_s=Christine Détrez">Christine Détrez</text:a><text:span>,</text:span><text:a xlink:type="simple" xlink:href="https://hal.science/search/index/?q=*&amp;authFullName_s=Claire Piluso">Claire Piluso</text:a></text:p>
              <text:p text:style-name="Normal"><text:span>Sylvie Octobre.<text:s/></text:span><text:span>Questions de genre, questions de culture</text:span><text:span>, Ministère de la Culture - DEPS, pp.27-51, 2014, Questions de culture, 978-2-11-128156-1.<text:s/></text:span><text:a xlink:type="simple" xlink:href="https://dx.doi.org/10.3917/deps.octob.2014.02.0027">⟨10.3917/deps.octob.2014.02.0027⟩</text:a></text:p>
              <text:p text:style-name="Normal"><text:span>Chapitre d'ouvrage</text:span></text:p>
              <text:p text:style-name="Normal"><text:a xlink:type="simple" xlink:href="https://hal.science/hal-05534178v1">hal-05534178v1</text:a></text:p>
            </table:table-cell>
          </table:table-row>
        </table:table>
        <text:p text:style-name="P56"/>
        <text:p text:style-name="Heading2"><text:span text:style-name="T29">N°spécial de revue/special issue (1)</text:span></text:p>
        <text:p text:style-name="P58"/>
        <table:table table:name="2e1eb1" table:style-name="2e1eb1">
          <table:table-column table:style-name="2e1eb1.0"/>
          <table:table-row>
            <table:table-cell office:value-type="string">
              <text:p text:style-name="Normal"><text:a xlink:type="simple" xlink:href="https://hal.science/hal-04976067v1">Enseigner la sociologie dans le supérieur</text:a></text:p>
              <text:p text:style-name="Normal"><text:a xlink:type="simple" xlink:href="https://hal.science/search/index/?q=*&amp;authFullName_s=Martine Court">Martine Court</text:a><text:span>,</text:span><text:a xlink:type="simple" xlink:href="https://hal.science/search/index/?q=*&amp;authFullName_s=Séverine Kakpo">Séverine Kakpo</text:a><text:span>,</text:span><text:a xlink:type="simple" xlink:href="https://hal.science/search/index/?q=*&amp;authFullName_s=Stéphanie Tralongo">Stéphanie Tralongo</text:a><text:span>,</text:span><text:a xlink:type="simple" xlink:href="https://hal.science/search/index/?q=*&amp;authFullName_s=Claire Piluso">Claire Piluso</text:a></text:p>
              <text:p text:style-name="Normal"><text:span>Socio-logos</text:span><text:span>, 14, 2019,<text:s/></text:span><text:a xlink:type="simple" xlink:href="https://dx.doi.org/10.4000/socio-logos.3286">⟨10.4000/socio-logos.3286⟩</text:a></text:p>
              <text:p text:style-name="Normal"><text:span>N°spécial de revue/special issue</text:span></text:p>
              <text:p text:style-name="Normal"><text:a xlink:type="simple" xlink:href="https://hal.science/hal-04976067v1">hal-04976067v1</text:a></text:p>
            </table:table-cell>
          </table:table-row>
        </table:table>
        <text:p text:style-name="P59"/>
        <text:p text:style-name="Heading2"><text:span text:style-name="T30">Article dans une revue (1)</text:span></text:p>
        <text:p text:style-name="P61"/>
        <table:table table:name="55e9bf" table:style-name="55e9bf">
          <table:table-column table:style-name="55e9bf.0"/>
          <table:table-row>
            <table:table-cell office:value-type="string">
              <text:p text:style-name="Normal"><text:a xlink:type="simple" xlink:href="https://hal.science/hal-05401973v1">Le propre, le sale, la sexualité et l’ordre du genre</text:a></text:p>
              <text:p text:style-name="Normal"><text:a xlink:type="simple" xlink:href="https://hal.science/search/index/?q=*&amp;authFullName_s=Claire Piluso">Claire Piluso</text:a></text:p>
              <text:p text:style-name="Normal"><text:span>Revue Transverse<text:s/></text:span><text:span>, 2018</text:span></text:p>
              <text:p text:style-name="Normal"><text:span>Article dans une revue</text:span></text:p>
              <text:p text:style-name="Normal"><text:a xlink:type="simple" xlink:href="https://hal.science/hal-05401973v1">hal-05401973v1</text:a></text:p>
            </table:table-cell>
          </table:table-row>
        </table:table>
        <text:p text:style-name="P62"/>
        <text:p text:style-name="Heading2"><text:span text:style-name="T31">Rapport (1)</text:span></text:p>
        <text:p text:style-name="P64"/>
        <table:table table:name="d1ca6a" table:style-name="d1ca6a">
          <table:table-column table:style-name="d1ca6a.0"/>
          <table:table-row>
            <table:table-cell office:value-type="string">
              <text:p text:style-name="Normal"><text:a xlink:type="simple" xlink:href="https://hal.science/hal-05533984v1">La culture scientifique, une culture au masculin ?</text:a></text:p>
              <text:p text:style-name="Normal"><text:a xlink:type="simple" xlink:href="https://hal.science/search/index/?q=*&amp;authFullName_s=Christine Détrez">Christine Détrez</text:a><text:span>,</text:span><text:a xlink:type="simple" xlink:href="https://hal.science/search/index/?q=*&amp;authFullName_s=Claire Piluso">Claire Piluso</text:a></text:p>
              <text:p text:style-name="Normal"><text:span>ENS Lyon; Université Lyon 2 - Lumière. 2013, pp.27-51</text:span></text:p>
              <text:p text:style-name="Normal"><text:span>Rapport</text:span></text:p>
              <text:p text:style-name="Normal"><text:a xlink:type="simple" xlink:href="https://hal.science/hal-05533984v1">hal-055339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Piluso</dc:title>
    <dc:subject/>
    <dc:description>CV</dc:description>
    <dc:creator/>
    <dc:date>2026-05-13T21:14:14.000</dc:date>
    <meta:generator>PHPWord</meta:generator>
    <meta:initial-creator>CCSD</meta:initial-creator>
    <meta:creation-date>2026-05-13T21:14:14.000</meta:creation-date>
    <meta:keyword/>
    <meta:user-defined meta:name="Category"/>
    <meta:user-defined meta:name="Company"/>
    <meta:user-defined meta:name="Manager"/>
  </office:meta>
</office:document-meta>
</file>