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5b1" style:family="table">
      <style:table-properties style:rel-width="100" table:align="center"/>
    </style:style>
    <style:style style:name="8bc5b1.0" style:family="table-column">
      <style:table-column-properties style:column-width="0.00cm"/>
    </style:style>
    <style:style style:name="c83e29" style:family="table">
      <style:table-properties style:rel-width="100" table:align="center"/>
    </style:style>
    <style:style style:name="c83e29.0" style:family="table-column">
      <style:table-column-properties style:column-width="0.00cm"/>
    </style:style>
    <style:style style:name="64c52a" style:family="table">
      <style:table-properties style:rel-width="100" table:align="center"/>
    </style:style>
    <style:style style:name="64c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ir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8bc5b1" table:style-name="8bc5b1">
          <table:table-column table:style-name="8bc5b1.0"/>
          <table:table-row>
            <table:table-cell office:value-type="string">
              <text:p text:style-name="Normal"><text:a xlink:type="simple" xlink:href="https://hal.science/hal-05535238v1">A Visible-Opaque Infrared-Modulator Fabric for Human Body Thermoregulation at Low Temperatures</text:a></text:p>
              <text:p text:style-name="Normal"><text:a xlink:type="simple" xlink:href="https://hal.science/search/index/?q=*&amp;authFullName_s=Mohamed Boutghatin">Mohamed Boutghatin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ACS Omega</text:span><text:span>, 2026, 11, pp.9826 - 9835.<text:s/></text:span><text:a xlink:type="simple" xlink:href="https://dx.doi.org/10.1021/acsomega.5c10457">⟨10.1021/acsomega.5c10457⟩</text:a></text:p>
              <text:p text:style-name="Normal"><text:span>Article dans une revue</text:span></text:p>
              <text:p text:style-name="Normal"><text:a xlink:type="simple" xlink:href="https://hal.science/hal-05535238v1">hal-055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96v1">Salinity and Thermal Effects on CO 2 Hydrate Formation and Distribution Probed by Raman and Optical Microscopy in Micro-capillaries</text:a></text:p>
              <text:p text:style-name="Normal"><text:a xlink:type="simple" xlink:href="https://hal.science/search/index/?q=*&amp;authFullName_s=Sadain Zafar">Sadain Zafar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ACS Omega</text:span><text:span>, 2026, 11 (8), pp.13237-13252.<text:s/></text:span><text:a xlink:type="simple" xlink:href="https://dx.doi.org/10.1021/acsomega.5c09642">⟨10.1021/acsomega.5c09642⟩</text:a></text:p>
              <text:p text:style-name="Normal"><text:span>Article dans une revue</text:span></text:p>
              <text:p text:style-name="Normal"><text:a xlink:type="simple" xlink:href="https://hal.science/hal-05572396v1">hal-055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04v1">CO2-hydrate crystal phase distribution and morphology in saline solutions: Optical and micro-Raman analysis within high pressure micro-capillaries</text:a></text:p>
              <text:p text:style-name="Normal"><text:a xlink:type="simple" xlink:href="https://hal.science/search/index/?q=*&amp;authFullName_s=Sadain Zafar">Sadain Zafar</text:a><text:span>,</text:span><text:a xlink:type="simple" xlink:href="https://hal.science/search/index/?q=*&amp;authFullName_s=Rima Haidar">Rima Haidar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Journal of Environmental Chemical Engineering</text:span><text:span>, 2025, 13 (5), pp.117680.<text:s/></text:span><text:a xlink:type="simple" xlink:href="https://dx.doi.org/10.1016/j.jece.2025.117680">⟨10.1016/j.jece.2025.117680⟩</text:a></text:p>
              <text:p text:style-name="Normal"><text:span>Article dans une revue</text:span></text:p>
              <text:p text:style-name="Normal"><text:a xlink:type="simple" xlink:href="https://hal.science/hal-05572404v1">hal-055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50v1">Characterization of interstellar carbon dust analogues synthesized by dielectric barrier discharge and evolution after irradiation with 3 MeV H+</text:a></text:p>
              <text:p text:style-name="Normal"><text:a xlink:type="simple" xlink:href="https://hal.science/search/index/?q=*&amp;authFullName_s=Ioana Cristina Gerber">Ioana Cristina Gerber</text:a><text:span>,</text:span><text:a xlink:type="simple" xlink:href="https://hal.science/search/index/?q=*&amp;authFullName_s=Ilarion Mihaila">Ilarion Mihaila</text:a><text:span>,</text:span><text:a xlink:type="simple" xlink:href="https://hal.science/search/index/?q=*&amp;authFullName_s=Valentin Pohoata">Valentin Pohoata</text:a><text:span>,</text:span><text:a xlink:type="simple" xlink:href="https://hal.science/search/index/?q=*&amp;authFullName_s=Andrei Sandu">Andrei Sandu</text:a><text:span>,</text:span><text:a xlink:type="simple" xlink:href="https://hal.science/search/index/?q=*&amp;authFullName_s=Catalin Agheorghiesei">Catalin Agheorghiesei</text:a><text:span>et al.</text:span></text:p>
              <text:p text:style-name="Normal"><text:span>Monthly Notices of the Royal Astronomical Society</text:span><text:span>, 2025, 538 (1), pp.266-279.<text:s/></text:span><text:a xlink:type="simple" xlink:href="https://dx.doi.org/10.1093/mnras/staf314">⟨10.1093/mnras/staf314⟩</text:a></text:p>
              <text:p text:style-name="Normal"><text:span>Article dans une revue</text:span></text:p>
              <text:p text:style-name="Normal"><text:a xlink:type="simple" xlink:href="https://hal.science/hal-05018750v1">hal-050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41v1">On the chemical composition and structure of incipient soot in a laminar diffusion flame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Fuel</text:span><text:span>, 2024, 373, pp.132056.<text:s/></text:span><text:a xlink:type="simple" xlink:href="https://dx.doi.org/10.1016/j.fuel.2024.132056">⟨10.1016/j.fuel.2024.132056⟩</text:a></text:p>
              <text:p text:style-name="Normal"><text:span>Article dans une revue</text:span></text:p>
              <text:p text:style-name="Normal"><text:a xlink:type="simple" xlink:href="https://hal.science/hal-04621441v1">hal-046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59v1">Perspectives for regulating 10 nm particle number emissions based on novel measurement methodologies</text:a></text:p>
              <text:p text:style-name="Normal"><text:a xlink:type="simple" xlink:href="https://hal.science/search/index/?q=*&amp;authFullName_s=Z. Samaras">Z. Samaras</text:a><text:span>,</text:span><text:a xlink:type="simple" xlink:href="https://hal.science/search/index/?q=*&amp;authFullName_s=M. Rieker">M. Rieker</text:a><text:span>,</text:span><text:a xlink:type="simple" xlink:href="https://hal.science/search/index/?q=*&amp;authFullName_s=E. Papaioannou">E. Papaioannou</text:a><text:span>,</text:span><text:a xlink:type="simple" xlink:href="https://hal.science/search/index/?q=*&amp;authFullName_s=W.F. van Dorp">W.F. van Dorp</text:a><text:span>,</text:span><text:a xlink:type="simple" xlink:href="https://hal.science/search/index/?q=*&amp;authFullName_s=M. Kousoulidou">M. Kousoulidou</text:a><text:span>et al.</text:span></text:p>
              <text:p text:style-name="Normal"><text:span>Journal of Aerosol Science</text:span><text:span>, 2022, 162, pp.105957.<text:s/></text:span><text:a xlink:type="simple" xlink:href="https://dx.doi.org/10.1016/j.jaerosci.2022.105957">⟨10.1016/j.jaerosci.2022.105957⟩</text:a></text:p>
              <text:p text:style-name="Normal"><text:span>Article dans une revue</text:span></text:p>
              <text:p text:style-name="Normal"><text:a xlink:type="simple" xlink:href="https://hal.science/hal-03592959v1">hal-035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76v1">Link between Polycyclic Aromatic Hydrocarbon Size and Aqueous Alteration in Carbonaceous Chondrites Revealed by Laser Mass Spectrometry</text:a></text:p>
              <text:p text:style-name="Normal"><text:a xlink:type="simple" xlink:href="https://hal.science/search/index/?q=*&amp;authFullName_s=Katerina Slavicinska">Katerina Slavicinska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Tirthankar Mitra">Tirthankar Mitra</text:a><text:span>,</text:span><text:a xlink:type="simple" xlink:href="https://hal.science/search/index/?q=*&amp;authFullName_s=Yvain Carpentier">Yvain Carpentier</text:a><text:span>et al.</text:span></text:p>
              <text:p text:style-name="Normal"><text:span>ACS Earth and Space Chemistry</text:span><text:span>, 2022,<text:s/></text:span><text:a xlink:type="simple" xlink:href="https://dx.doi.org/10.1021/acsearthspacechem.2c00022">⟨10.1021/acsearthspacechem.2c00022⟩</text:a></text:p>
              <text:p text:style-name="Normal"><text:span>Article dans une revue</text:span></text:p>
              <text:p text:style-name="Normal"><text:a xlink:type="simple" xlink:href="https://hal.science/hal-03690476v1">hal-036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52v1">Chemical characterization of size-selected nanoparticles emitted by a gasoline direct injection engine: Impact of a catalytic stripper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ostafiz Rahman">Mostafiz Rahman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Adam Boies">Adam Boies</text:a><text:span>et al.</text:span></text:p>
              <text:p text:style-name="Normal"><text:span>Fuel</text:span><text:span>, 2021, 294, pp.120317.<text:s/></text:span><text:a xlink:type="simple" xlink:href="https://dx.doi.org/10.1016/j.fuel.2021.120317">⟨10.1016/j.fuel.2021.120317⟩</text:a></text:p>
              <text:p text:style-name="Normal"><text:span>Article dans une revue</text:span></text:p>
              <text:p text:style-name="Normal"><text:a xlink:type="simple" xlink:href="https://hal.science/hal-03232552v1">hal-032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88v1">A novel laser-based method to measure the adsorption energy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. Faccinetto">A. Faccinetto</text:a><text:span>et al.</text:span></text:p>
              <text:p text:style-name="Normal"><text:span>Carbon</text:span><text:span>, 2021, 173 (11), pp.540-556.<text:s/></text:span><text:a xlink:type="simple" xlink:href="https://dx.doi.org/10.1016/j.carbon.2020.10.064">⟨10.1016/j.carbon.2020.10.064⟩</text:a></text:p>
              <text:p text:style-name="Normal"><text:span>Article dans une revue</text:span></text:p>
              <text:p text:style-name="Normal"><text:a xlink:type="simple" xlink:href="https://hal.science/hal-04227888v1">hal-042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33v1">Influence of the initial CH4-hydrate system properties on CO2 capture kinetic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Rodriguez">Carla Rodriguez</text:a><text:span>,</text:span><text:a xlink:type="simple" xlink:href="https://hal.science/search/index/?q=*&amp;authFullName_s=Ludovic Legoix">Ludovic Legoix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Applied Energy</text:span><text:span>, 2020, 280, pp.115843.<text:s/></text:span><text:a xlink:type="simple" xlink:href="https://dx.doi.org/10.1016/j.apenergy.2020.115843">⟨10.1016/j.apenergy.2020.115843⟩</text:a></text:p>
              <text:p text:style-name="Normal"><text:span>Article dans une revue</text:span></text:p>
              <text:p text:style-name="Normal"><text:a xlink:type="simple" xlink:href="https://hal.science/hal-02961333v1">hal-029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42v1">Influence of crystallization parameters on guest selectivity and structures in a CO2-based separation process using TBAB semi-clathrate hydrates</text:a></text:p>
              <text:p text:style-name="Normal"><text:a xlink:type="simple" xlink:href="https://hal.science/search/index/?q=*&amp;authFullName_s=Carla Rodriguez">Carla Rodriguez</text:a><text:span>,</text:span><text:a xlink:type="simple" xlink:href="https://hal.science/search/index/?q=*&amp;authFullName_s=Quang Du Le">Quang Du L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Chemical Engineering Journal</text:span><text:span>, 2020, 382, pp.122867.<text:s/></text:span><text:a xlink:type="simple" xlink:href="https://dx.doi.org/10.1016/j.cej.2019.122867">⟨10.1016/j.cej.2019.122867⟩</text:a></text:p>
              <text:p text:style-name="Normal"><text:span>Article dans une revue</text:span></text:p>
              <text:p text:style-name="Normal"><text:a xlink:type="simple" xlink:href="https://hal.science/hal-02945342v1">hal-029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54v1">Multi-technique physico-chemical characterization of particles generated by a gasoline engine: Towards measuring tailpipe emissions below 23 nm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Y. Carpentier">Y. Carpentier</text:a><text:span>et al.</text:span></text:p>
              <text:p text:style-name="Normal"><text:span>Atmospheric Environment</text:span><text:span>, 2020, 235, pp.117642.<text:s/></text:span><text:a xlink:type="simple" xlink:href="https://dx.doi.org/10.1016/j.atmosenv.2020.117642">⟨10.1016/j.atmosenv.2020.117642⟩</text:a></text:p>
              <text:p text:style-name="Normal"><text:span>Article dans une revue</text:span></text:p>
              <text:p text:style-name="Normal"><text:a xlink:type="simple" xlink:href="https://hal.science/hal-02916854v1">hal-029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47v1">Ice Nucleation Activities of Carbon-Bearing Materials in Deposition Mode: From Graphite to Airplane Soot Surrogates</text:a></text:p>
              <text:p text:style-name="Normal"><text:a xlink:type="simple" xlink:href="https://hal.science/search/index/?q=*&amp;authFullName_s=Raouf Ikhenazene">Raouf Ikhenazene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Yvain Carpentier">Yvain Carpentier</text:a><text:span>et al.</text:span></text:p>
              <text:p text:style-name="Normal"><text:span>Journal of Physical Chemistry C</text:span><text:span>, 2020, 124 (1), pp.489-503.<text:s/></text:span><text:a xlink:type="simple" xlink:href="https://dx.doi.org/10.1021/acs.jpcc.9b08715">⟨10.1021/acs.jpcc.9b08715⟩</text:a></text:p>
              <text:p text:style-name="Normal"><text:span>Article dans une revue</text:span></text:p>
              <text:p text:style-name="Normal"><text:a xlink:type="simple" xlink:href="https://hal.science/hal-02566447v1">hal-025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41v1">Chemical discrimination of the particulate and gas phases of miniCAST exhausts using a two-filter collection method</text:a></text:p>
              <text:p text:style-name="Normal"><text:a xlink:type="simple" xlink:href="https://hal.science/search/index/?q=*&amp;authFullName_s=Linh Dan Ngo">Linh Dan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Raouf Ikhenazene">Raouf Ikhenazene</text:a><text:span>et al.</text:span></text:p>
              <text:p text:style-name="Normal"><text:span>Atmospheric Measurement Techniques</text:span><text:span>, 2020, 13 (2), pp.951-967.<text:s/></text:span><text:a xlink:type="simple" xlink:href="https://dx.doi.org/10.5194/amt-13-951-2020">⟨10.5194/amt-13-951-2020⟩</text:a></text:p>
              <text:p text:style-name="Normal"><text:span>Article dans une revue</text:span></text:p>
              <text:p text:style-name="Normal"><text:a xlink:type="simple" xlink:href="https://hal.science/hal-02494441v1">hal-024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8v1">Evidence on the formation of dimers of polycyclic aromatic hydrocarbons in a laminar diffusion flame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ndrea d'Anna">Andrea d'Anna</text:a><text:span>et al.</text:span></text:p>
              <text:p text:style-name="Normal"><text:span>Communications Chemistry</text:span><text:span>, 2020, 3 (1),<text:s/></text:span><text:a xlink:type="simple" xlink:href="https://dx.doi.org/10.1038/s42004-020-00357-2">⟨10.1038/s42004-020-00357-2⟩</text:a></text:p>
              <text:p text:style-name="Normal"><text:span>Article dans une revue</text:span></text:p>
              <text:p text:style-name="Normal"><text:a xlink:type="simple" xlink:href="https://hal.science/hal-03015758v1">hal-030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71v1">On the benefits of using multivariate analysis in mass spectrometric studies of combustion-generated aerosol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Marin Vojkovic">Marin Vojkovic</text:a><text:span>et al.</text:span></text:p>
              <text:p text:style-name="Normal"><text:span>Faraday Discussions</text:span><text:span>, 2019, 218, pp.115-137.<text:s/></text:span><text:a xlink:type="simple" xlink:href="https://dx.doi.org/10.1039/C8FD00238J">⟨10.1039/C8FD00238J⟩</text:a></text:p>
              <text:p text:style-name="Normal"><text:span>Article dans une revue</text:span></text:p>
              <text:p text:style-name="Normal"><text:a xlink:type="simple" xlink:href="https://hal.science/hal-02413671v1">hal-024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47v1">Selectivity and CO 2 capture efficiency in CO 2 -N 2 clathrate hydrates investigated by in-situ Raman spectroscopy</text:a></text:p>
              <text:p text:style-name="Normal"><text:a xlink:type="simple" xlink:href="https://hal.science/search/index/?q=*&amp;authFullName_s=Bertrand Chazallon">Bertrand Chazallon</text:a><text:span>,</text:span><text:a xlink:type="simple" xlink:href="https://hal.science/search/index/?q=*&amp;authFullName_s=Claire Pirim">Claire Pirim</text:a></text:p>
              <text:p text:style-name="Normal"><text:span>Chemical Engineering Journal</text:span><text:span>, 2018, 342, pp.171-183.<text:s/></text:span><text:a xlink:type="simple" xlink:href="https://dx.doi.org/10.1016/j.cej.2018.01.116">⟨10.1016/j.cej.2018.01.116⟩</text:a></text:p>
              <text:p text:style-name="Normal"><text:span>Article dans une revue</text:span></text:p>
              <text:p text:style-name="Normal"><text:a xlink:type="simple" xlink:href="https://hal.science/hal-02945347v1">hal-0294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69v1">The evolution of the surface of the mineral schreibersite in prebiotic chemistry</text:a></text:p>
              <text:p text:style-name="Normal"><text:a xlink:type="simple" xlink:href="https://hal.science/search/index/?q=*&amp;authFullName_s=Nikita La Cruz">Nikita La Cruz</text:a><text:span>,</text:span><text:a xlink:type="simple" xlink:href="https://hal.science/search/index/?q=*&amp;authFullName_s=Danna Qasim">Danna Qasim</text:a><text:span>,</text:span><text:a xlink:type="simple" xlink:href="https://hal.science/search/index/?q=*&amp;authFullName_s=Heather Abbott-Lyon">Heather Abbott-Lyon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Aaron Mckee">Aaron Mckee</text:a><text:span>et al.</text:span></text:p>
              <text:p text:style-name="Normal"><text:span>Physical Chemistry Chemical Physics</text:span><text:span>, 2016, 18 (30), pp.20160-20167.<text:s/></text:span><text:a xlink:type="simple" xlink:href="https://dx.doi.org/10.1039/C6CP00836D">⟨10.1039/C6CP00836D⟩</text:a></text:p>
              <text:p text:style-name="Normal"><text:span>Article dans une revue</text:span></text:p>
              <text:p text:style-name="Normal"><text:a xlink:type="simple" xlink:href="https://hal.science/hal-03232569v1">hal-032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73v1">Electron-molecule chemistry and charging processes on organic ices and Titan’s icy aerosol surrogates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R.D. Gann">R.D. Gann</text:a><text:span>,</text:span><text:a xlink:type="simple" xlink:href="https://hal.science/search/index/?q=*&amp;authFullName_s=J.L. Mclain">J.L. Mclain</text:a><text:span>,</text:span><text:a xlink:type="simple" xlink:href="https://hal.science/search/index/?q=*&amp;authFullName_s=T.M. Orlando">T.M. Orlando</text:a></text:p>
              <text:p text:style-name="Normal"><text:span>Icarus</text:span><text:span>, 2015, 258, pp.109-119.<text:s/></text:span><text:a xlink:type="simple" xlink:href="https://dx.doi.org/10.1016/j.icarus.2015.06.006">⟨10.1016/j.icarus.2015.06.006⟩</text:a></text:p>
              <text:p text:style-name="Normal"><text:span>Article dans une revue</text:span></text:p>
              <text:p text:style-name="Normal"><text:a xlink:type="simple" xlink:href="https://hal.science/hal-03232573v1">hal-032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82v1">Investigation of schreibersite and intrinsic oxidation products from Sikhote-Alin, Seymchan, and Odessa meteorites and Fe3P and Fe2NiP synthetic surrogates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M.A. Pasek">M.A. Pasek</text:a><text:span>,</text:span><text:a xlink:type="simple" xlink:href="https://hal.science/search/index/?q=*&amp;authFullName_s=D.A. Sokolov">D.A. Sokolov</text:a><text:span>,</text:span><text:a xlink:type="simple" xlink:href="https://hal.science/search/index/?q=*&amp;authFullName_s=A.N. Sidorov">A.N. Sidorov</text:a><text:span>,</text:span><text:a xlink:type="simple" xlink:href="https://hal.science/search/index/?q=*&amp;authFullName_s=R.D. Gann">R.D. Gann</text:a><text:span>et al.</text:span></text:p>
              <text:p text:style-name="Normal"><text:span>Geochimica et Cosmochimica Acta</text:span><text:span>, 2014, 140, pp.259-274.<text:s/></text:span><text:a xlink:type="simple" xlink:href="https://dx.doi.org/10.1016/j.gca.2014.05.027">⟨10.1016/j.gca.2014.05.027⟩</text:a></text:p>
              <text:p text:style-name="Normal"><text:span>Article dans une revue</text:span></text:p>
              <text:p text:style-name="Normal"><text:a xlink:type="simple" xlink:href="https://hal.science/hal-03232582v1">hal-032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89v1">Thermal Processing of Formamide Ices on Silicate Grain Analogue</text:a></text:p>
              <text:p text:style-name="Normal"><text:a xlink:type="simple" xlink:href="https://hal.science/search/index/?q=*&amp;authFullName_s=M. Michele Dawley">M. Michele Dawley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Thomas Orlando">Thomas Orlando</text:a></text:p>
              <text:p text:style-name="Normal"><text:span>Journal of Physical Chemistry A</text:span><text:span>, 2014, 118 (7), pp.1220-1227.<text:s/></text:span><text:a xlink:type="simple" xlink:href="https://dx.doi.org/10.1021/jp404026s">⟨10.1021/jp404026s⟩</text:a></text:p>
              <text:p text:style-name="Normal"><text:span>Article dans une revue</text:span></text:p>
              <text:p text:style-name="Normal"><text:a xlink:type="simple" xlink:href="https://hal.science/hal-03232589v1">hal-032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87v1">Radiation Processing of Formamide and Formamide:Water Ices on Silicate Grain Analogue</text:a></text:p>
              <text:p text:style-name="Normal"><text:a xlink:type="simple" xlink:href="https://hal.science/search/index/?q=*&amp;authFullName_s=M. Michele Dawley">M. Michele Dawley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Thomas Orlando">Thomas Orlando</text:a></text:p>
              <text:p text:style-name="Normal"><text:span>Journal of Physical Chemistry A</text:span><text:span>, 2014, 118 (7), pp.1228-1236.<text:s/></text:span><text:a xlink:type="simple" xlink:href="https://dx.doi.org/10.1021/jp4042815">⟨10.1021/jp4042815⟩</text:a></text:p>
              <text:p text:style-name="Normal"><text:span>Article dans une revue</text:span></text:p>
              <text:p text:style-name="Normal"><text:a xlink:type="simple" xlink:href="https://hal.science/hal-03232587v1">hal-032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83v1">Prebiotic synthesis of triazines from urea: a theoretical study of free radical routes to melamine, ammeline, ammelide and cyanuric acid</text:a></text:p>
              <text:p text:style-name="Normal"><text:a xlink:type="simple" xlink:href="https://hal.science/search/index/?q=*&amp;authFullName_s=Yassin Jeilani">Yassin Jeilani</text:a><text:span>,</text:span><text:a xlink:type="simple" xlink:href="https://hal.science/search/index/?q=*&amp;authFullName_s=Thomas Orlando">Thomas Orlando</text:a><text:span>,</text:span><text:a xlink:type="simple" xlink:href="https://hal.science/search/index/?q=*&amp;authFullName_s=Albryona Pope">Albryona Pope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inh Tho Nguyen">Minh Tho Nguyen</text:a></text:p>
              <text:p text:style-name="Normal"><text:span>RSC Adv.</text:span><text:span>, 2014, 4 (61), pp.32375-32382.<text:s/></text:span><text:a xlink:type="simple" xlink:href="https://dx.doi.org/10.1039/C4RA03717K">⟨10.1039/C4RA03717K⟩</text:a></text:p>
              <text:p text:style-name="Normal"><text:span>Article dans une revue</text:span></text:p>
              <text:p text:style-name="Normal"><text:a xlink:type="simple" xlink:href="https://hal.science/hal-03232583v1">hal-032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78v1">Hydrogenation of CO on interstellar dust: what is the role of water molecules?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L. Krim">L. Krim</text:a></text:p>
              <text:p text:style-name="Normal"><text:span>RSC Advances</text:span><text:span>, 2014, 4 (30), pp.15419.<text:s/></text:span><text:a xlink:type="simple" xlink:href="https://dx.doi.org/10.1039/C3RA47690A">⟨10.1039/C3RA47690A⟩</text:a></text:p>
              <text:p text:style-name="Normal"><text:span>Article dans une revue</text:span></text:p>
              <text:p text:style-name="Normal"><text:a xlink:type="simple" xlink:href="https://hal.science/hal-03232578v1">hal-032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04v1">May interstellar leucine react with NO radicals present in interstellar/interplanetary medium? An ion-trap mass spectrometry study</text:a></text:p>
              <text:p text:style-name="Normal"><text:a xlink:type="simple" xlink:href="https://hal.science/search/index/?q=*&amp;authFullName_s=E.L. Zins">E.L. Zins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L. Vettier">L. Vettier</text:a><text:span>,</text:span><text:a xlink:type="simple" xlink:href="https://hal.science/search/index/?q=*&amp;authFullName_s=M. Chaboud">M. Chaboud</text:a><text:span>,</text:span><text:a xlink:type="simple" xlink:href="https://hal.science/search/index/?q=*&amp;authFullName_s=L. Krim">L. Krim</text:a></text:p>
              <text:p text:style-name="Normal"><text:span>International Journal of Mass Spectrometry</text:span><text:span>, 2013, 348, pp.47-52.<text:s/></text:span><text:a xlink:type="simple" xlink:href="https://dx.doi.org/10.1016/j.ijms.2013.04.026">⟨10.1016/j.ijms.2013.04.026⟩</text:a></text:p>
              <text:p text:style-name="Normal"><text:span>Article dans une revue</text:span></text:p>
              <text:p text:style-name="Normal"><text:a xlink:type="simple" xlink:href="https://hal.science/hal-03250404v1">hal-0325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60v1">Space-Weathering of Solar System Bodies: A Laboratory Perspective</text:a></text:p>
              <text:p text:style-name="Normal"><text:a xlink:type="simple" xlink:href="https://hal.science/search/index/?q=*&amp;authFullName_s=Chris Bennett">Chris Bennett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Thomas Orlando">Thomas Orlando</text:a></text:p>
              <text:p text:style-name="Normal"><text:span>Chemical Reviews</text:span><text:span>, 2013, 113 (12), pp.9086-9150.<text:s/></text:span><text:a xlink:type="simple" xlink:href="https://dx.doi.org/10.1021/cr400153k">⟨10.1021/cr400153k⟩</text:a></text:p>
              <text:p text:style-name="Normal"><text:span>Article dans une revue</text:span></text:p>
              <text:p text:style-name="Normal"><text:a xlink:type="simple" xlink:href="https://hal.science/hal-02397860v1">hal-023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09v1">Reactivity Between Non-Energetic Hydroxyl (OH) Radicals and Methane (CH 4 )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Prasad Ramesh Joshi">Prasad Ramesh Joshi</text:a><text:span>,</text:span><text:a xlink:type="simple" xlink:href="https://hal.science/search/index/?q=*&amp;authFullName_s=Lahouari Krim">Lahouari Krim</text:a></text:p>
              <text:p text:style-name="Normal"><text:span>Journal of Physical Chemistry A</text:span><text:span>, 2012, 116 (50), pp.12357-12363.<text:s/></text:span><text:a xlink:type="simple" xlink:href="https://dx.doi.org/10.1021/jp306963z">⟨10.1021/jp306963z⟩</text:a></text:p>
              <text:p text:style-name="Normal"><text:span>Article dans une revue</text:span></text:p>
              <text:p text:style-name="Normal"><text:a xlink:type="simple" xlink:href="https://hal.science/hal-03250409v1">hal-032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7v1">An FTIR study on the catalytic effect of water molecules on the reaction of CO successive hydrogenation at 3K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Lahouari Krim">Lahouari Krim</text:a></text:p>
              <text:p text:style-name="Normal"><text:span>Chemical Physics</text:span><text:span>, 2011, 380 (1-3), pp.67-76.<text:s/></text:span><text:a xlink:type="simple" xlink:href="https://dx.doi.org/10.1016/j.chemphys.2010.12.008">⟨10.1016/j.chemphys.2010.12.008⟩</text:a></text:p>
              <text:p text:style-name="Normal"><text:span>Article dans une revue</text:span></text:p>
              <text:p text:style-name="Normal"><text:a xlink:type="simple" xlink:href="https://hal.science/hal-03250427v1">hal-032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4v1">A neon-matrix isolation study of the reaction of non-energetic H-atoms with CO molecules at 3 K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L. Krim">L. Krim</text:a></text:p>
              <text:p text:style-name="Normal"><text:span>Physical Chemistry Chemical Physics</text:span><text:span>, 2011, 13 (43), pp.19454.<text:s/></text:span><text:a xlink:type="simple" xlink:href="https://dx.doi.org/10.1039/C1CP21835B">⟨10.1039/C1CP21835B⟩</text:a></text:p>
              <text:p text:style-name="Normal"><text:span>Article dans une revue</text:span></text:p>
              <text:p text:style-name="Normal"><text:a xlink:type="simple" xlink:href="https://hal.science/hal-03250424v1">hal-032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30v1">Preliminary study of the influence of environment conditions on the successive hydrogenations of CO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L. Krim">L. Krim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Ph. Parent">Ph. Parent</text:a><text:span>,</text:span><text:a xlink:type="simple" xlink:href="https://hal.science/search/index/?q=*&amp;authFullName_s=F. Pauzat">F. Pauzat</text:a><text:span>et al.</text:span></text:p>
              <text:p text:style-name="Normal"><text:span>Journal of Physical Chemistry A</text:span><text:span>, 2010, 114 (9), pp.3320-3328.<text:s/></text:span><text:a xlink:type="simple" xlink:href="https://dx.doi.org/10.1021/jp909600q">⟨10.1021/jp909600q⟩</text:a></text:p>
              <text:p text:style-name="Normal"><text:span>Article dans une revue</text:span></text:p>
              <text:p text:style-name="Normal"><text:a xlink:type="simple" xlink:href="https://hal.science/hal-03250430v1">hal-032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36v1">Glycoprofiling of Bifidobacterial Consumption of Human Milk Oligosaccharides Demonstrates Strain Specific, Preferential Consumption of Small Chain Glycans Secreted in Early Human Lactation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Riccardo Locascio">Riccardo Locascio</text:a><text:span>,</text:span><text:a xlink:type="simple" xlink:href="https://hal.science/search/index/?q=*&amp;authFullName_s=Milady Ninonuevo">Milady Ninonuevo</text:a><text:span>,</text:span><text:a xlink:type="simple" xlink:href="https://hal.science/search/index/?q=*&amp;authFullName_s=Samara Freeman">Samara Freeman</text:a><text:span>,</text:span><text:a xlink:type="simple" xlink:href="https://hal.science/search/index/?q=*&amp;authFullName_s=David Sela">David Sela</text:a><text:span>et al.</text:span></text:p>
              <text:p text:style-name="Normal"><text:span>Journal of Agricultural and Food Chemistry</text:span><text:span>, 2007, 55 (22), pp.8914-8919.<text:s/></text:span><text:a xlink:type="simple" xlink:href="https://dx.doi.org/10.1021/jf0710480">⟨10.1021/jf0710480⟩</text:a></text:p>
              <text:p text:style-name="Normal"><text:span>Article dans une revue</text:span></text:p>
              <text:p text:style-name="Normal"><text:a xlink:type="simple" xlink:href="https://api.istex.fr/ark:/67375/TPS-QFDZMX42-B/fulltext.pdf?sid=hal">istex</text:a></text:p>
              <text:p text:style-name="Normal"><text:a xlink:type="simple" xlink:href="https://hal.science/hal-03250436v1">hal-0325043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83e29" table:style-name="c83e29">
          <table:table-column table:style-name="c83e29.0"/>
          <table:table-row>
            <table:table-cell office:value-type="string">
              <text:p text:style-name="Normal"><text:a xlink:type="simple" xlink:href="https://hal.science/hal-04617669v1">A dual hydrate-based desalination and CO2 capture process: a Raman spectroscopy approach</text:a></text:p>
              <text:p text:style-name="Normal"><text:a xlink:type="simple" xlink:href="https://hal.science/search/index/?q=*&amp;authFullName_s=Sadain Zafar">Sadain Zafar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European Conference on Gas Hydrates 2024</text:span><text:span>, Jun 2024, Trieste (Italy), Italy</text:span></text:p>
              <text:p text:style-name="Normal"><text:span>Communication dans un congrès</text:span></text:p>
              <text:p text:style-name="Normal"><text:a xlink:type="simple" xlink:href="https://hal.science/hal-04617669v1">hal-046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89v1">Improvement of hydrogen clathrate formation by reverse micelles and optimization of the formulative parameters</text:a></text:p>
              <text:p text:style-name="Normal"><text:a xlink:type="simple" xlink:href="https://hal.science/search/index/?q=*&amp;authFullName_s=Michele Ciulla">Michele Ciulla</text:a><text:span>,</text:span><text:a xlink:type="simple" xlink:href="https://hal.science/search/index/?q=*&amp;authFullName_s=Serena Pilato">Serena Pilato</text:a><text:span>,</text:span><text:a xlink:type="simple" xlink:href="https://hal.science/search/index/?q=*&amp;authFullName_s=Gabriella Siani">Gabriella Siani</text:a><text:span>,</text:span><text:a xlink:type="simple" xlink:href="https://hal.science/search/index/?q=*&amp;authFullName_s=Nadia Barbacane">Nadia Barbacane</text:a><text:span>,</text:span><text:a xlink:type="simple" xlink:href="https://hal.science/search/index/?q=*&amp;authFullName_s=Rafal Damian Wolicki">Rafal Damian Wolicki</text:a><text:span>et al.</text:span></text:p>
              <text:p text:style-name="Normal"><text:span>European Conference on Gas Hydrates 2024</text:span><text:span>, Jun 2024, Trieste (Italy), Italy</text:span></text:p>
              <text:p text:style-name="Normal"><text:span>Communication dans un congrès</text:span></text:p>
              <text:p text:style-name="Normal"><text:a xlink:type="simple" xlink:href="https://hal.science/hal-04617689v1">hal-046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17v1">Analyses HR-L2MS, Raman et FTIR pour caractériser les objets environnementaux de la macro à la micro échelle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Bertrand Chazallon">Bertrand Chazallon</text:a><text:span>,</text:span><text:a xlink:type="simple" xlink:href="https://hal.science/search/index/?q=*&amp;authFullName_s=Cristian Focsa">Cristian Focsa</text:a></text:p>
              <text:p text:style-name="Normal"><text:span>JOURNEE THEMATIQUE RESEAU OPAL « MESURES OPTIQUES POUR LA CARACTERISATION DE L’ENVIRONNEMENT»</text:span><text:span>, Nov 2023, Dunkerque, France</text:span></text:p>
              <text:p text:style-name="Normal"><text:span>Communication dans un congrès</text:span></text:p>
              <text:p text:style-name="Normal"><text:a xlink:type="simple" xlink:href="https://hal.science/hal-04710617v1">hal-047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7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26th International Symposium on Gas Kinetics and Related Phenomena – GK2022 Rennes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4009447v1">hal-040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62v1">Coupling of ToF-SIMS and Raman Spectroscopy for the Characterization of the Chemical Species Involved in the Soot Nucleation Process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Cristian Focsa">Cristian Focsa</text:a><text:span>et al.</text:span></text:p>
              <text:p text:style-name="Normal"><text:span>10th European Combustion Meeting</text:span><text:span>, Apr 2021, Napoli, Italy</text:span></text:p>
              <text:p text:style-name="Normal"><text:span>Communication dans un congrès</text:span></text:p>
              <text:p text:style-name="Normal"><text:a xlink:type="simple" xlink:href="https://hal.science/hal-03375862v1">hal-033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90v1">Revealing the origin of chemical complexity in extraterrestrial matter by combining multiple characterization techniques: HR-L2MS, TOF-SIMS, and micro-Raman spectroscopy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Duca Dumitru">Duca Dumitru</text:a><text:span>,</text:span><text:a xlink:type="simple" xlink:href="https://hal.science/search/index/?q=*&amp;authFullName_s=Katerina Slavicinska">Katerina Slavicinska</text:a><text:span>,</text:span><text:a xlink:type="simple" xlink:href="https://hal.science/search/index/?q=*&amp;authFullName_s=Brian Ferrari">Brian Ferrari</text:a><text:span>,</text:span><text:a xlink:type="simple" xlink:href="https://hal.science/search/index/?q=*&amp;authFullName_s=Yvain Carpentier">Yvain Carpentier</text:a><text:span>et al.</text:span></text:p>
              <text:p text:style-name="Normal"><text:span>261th ACS National Meeting, Astrochemical Complexity in Planetary Systems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.science/hal-03250490v1">hal-032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37v1">Identification of Dimers of Low to Moderate Size Polycyclic Aromatic Hydrocarbons in a Laminar Diffusion Methane Flame by ex situ ToF SIMS and Raman Spectroscopy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. d'Anna">A. d'Anna</text:a><text:span>et al.</text:span></text:p>
              <text:p text:style-name="Normal"><text:span>European Aerosol Conference (EAC 2020)</text:span><text:span>, Aug 2020, Online, United Kingdom</text:span></text:p>
              <text:p text:style-name="Normal"><text:span>Communication dans un congrès</text:span></text:p>
              <text:p text:style-name="Normal"><text:a xlink:type="simple" xlink:href="https://hal.science/hal-04783537v1">hal-047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76v1">Influence of crystallization parameters on guest's selectivity and structures in CO2-based clathrates and semi-clathrate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Thais Rodriguez Machine">Carla Thais Rodriguez Machine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laire Pirim">Claire Pirim</text:a><text:span>et al.</text:span></text:p>
              <text:p text:style-name="Normal"><text:span>TSRC Workshop Telluride</text:span><text:span>, Jun 2019, Telluride (CO), United States</text:span></text:p>
              <text:p text:style-name="Normal"><text:span>Communication dans un congrès</text:span></text:p>
              <text:p text:style-name="Normal"><text:a xlink:type="simple" xlink:href="https://hal.science/hal-04530076v1">hal-0453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1v1">A novel laser desorption method for measuring the adsorption energy of molecules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Michael Ziskind">Michael Ziskind</text:a><text:span>et al.</text:span></text:p>
              <text:p text:style-name="Normal"><text:span>3rd International Conference on Applied Surface Science</text:span><text:span>, Jun 2019, Pisa (Italy), Italy</text:span></text:p>
              <text:p text:style-name="Normal"><text:span>Communication dans un congrès</text:span></text:p>
              <text:p text:style-name="Normal"><text:a xlink:type="simple" xlink:href="https://hal.science/hal-04530081v1">hal-045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1v1">Simultaneous sampling of the solid and gas-phase semi-volatile fractions of propane-based CAST soot sample: chemical differentiation using mass spectrometry.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L. Ngo">L.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M. Vojkovik">M. Vojkovik</text:a><text:span>et al.</text:span></text:p>
              <text:p text:style-name="Normal"><text:span>Aerosol Technology</text:span><text:span>, Jun 2018, Bilbao, Spain</text:span></text:p>
              <text:p text:style-name="Normal"><text:span>Communication dans un congrès</text:span></text:p>
              <text:p text:style-name="Normal"><text:a xlink:type="simple" xlink:href="https://hal.science/hal-01819661v1">hal-018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4v1">Étude micro-Raman de la formation et morphologie de cristaux de glace sur des particules de suies et substrats de référence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Abd Raouf Ikhenazene">Abd Raouf Ikhenazene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ornelia Irimiea">Cornelia Irimiea</text:a><text:span>et al.</text:span></text:p>
              <text:p text:style-name="Normal"><text:span>Atelier thématique GdR 3622 SUIE « Réactivité Hétérogène et Processus de Nucléation dans les Milieux Atmosphériques, Astrochimiques et en Combustion »,</text:span><text:span>, May 2018, Villeneuve d'Ascq, France</text:span></text:p>
              <text:p text:style-name="Normal"><text:span>Communication dans un congrès</text:span></text:p>
              <text:p text:style-name="Normal"><text:a xlink:type="simple" xlink:href="https://hal.science/hal-04530084v1">hal-045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9v1">Structural and chemical characterization of soot particles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B. Irimiea">B. Irimiea</text:a><text:span>,</text:span><text:a xlink:type="simple" xlink:href="https://hal.science/search/index/?q=*&amp;authFullName_s=Michael Ziskind">Michael Ziskind</text:a><text:span>et al.</text:span></text:p>
              <text:p text:style-name="Normal"><text:span>Aerosol Technology</text:span><text:span>, 2015, Tampere, Finland</text:span></text:p>
              <text:p text:style-name="Normal"><text:span>Communication dans un congrès</text:span></text:p>
              <text:p text:style-name="Normal"><text:a xlink:type="simple" xlink:href="https://hal.science/hal-01675839v1">hal-016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8v1">Structural and chemical characterization of soot particles</text:a></text:p>
              <text:p text:style-name="Normal"><text:a xlink:type="simple" xlink:href="https://hal.science/search/index/?q=*&amp;authFullName_s=C. Focsa">C. Focsa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B. Irimiea">B. Irimiea</text:a><text:span>et al.</text:span></text:p>
              <text:p text:style-name="Normal"><text:span>Cambridge Partcle Meeting</text:span><text:span>, 2015, Cambridge, United Kingdom</text:span></text:p>
              <text:p text:style-name="Normal"><text:span>Communication dans un congrès</text:span></text:p>
              <text:p text:style-name="Normal"><text:a xlink:type="simple" xlink:href="https://hal.science/hal-01675838v1">hal-0167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5v1">Chemical and structural characterization of airplane soot and surrogates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B. Irimiea">B. Irimie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Michael Ziskind">Michael Ziskind</text:a><text:span>et al.</text:span></text:p>
              <text:p text:style-name="Normal"><text:span>European Aerosol Conference</text:span><text:span>, 2015, Milan, Italy</text:span></text:p>
              <text:p text:style-name="Normal"><text:span>Communication dans un congrès</text:span></text:p>
              <text:p text:style-name="Normal"><text:a xlink:type="simple" xlink:href="https://hal.science/hal-01675845v1">hal-0167584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4c52a" table:style-name="64c52a">
          <table:table-column table:style-name="64c52a.0"/>
          <table:table-row>
            <table:table-cell office:value-type="string">
              <text:p text:style-name="Normal"><text:a xlink:type="simple" xlink:href="https://hal.science/hal-04617698v1">Partition of CO2 into clathrate hydrate cages: investigation by vibrational spectroscopy</text:a></text:p>
              <text:p text:style-name="Normal"><text:a xlink:type="simple" xlink:href="https://hal.science/search/index/?q=*&amp;authFullName_s=Rima Haidar">Rima Haidar</text:a><text:span>,</text:span><text:a xlink:type="simple" xlink:href="https://hal.science/search/index/?q=*&amp;authFullName_s=Carla Thais Rodriguez Machine">Carla Thais Rodriguez Machine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European Conference on Gas Hydrates 2024</text:span><text:span>, Jun 2024, Trieste (Italy), Italy.<text:s/></text:span></text:p>
              <text:p text:style-name="Normal"><text:span>Poster de conférence</text:span></text:p>
              <text:p text:style-name="Normal"><text:a xlink:type="simple" xlink:href="https://hal.science/hal-04617698v1">hal-046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07v1">Potential Kinetic Promoters for CO2/CH4 Separation: IR vs in-situ Raman determinations</text:a></text:p>
              <text:p text:style-name="Normal"><text:a xlink:type="simple" xlink:href="https://hal.science/search/index/?q=*&amp;authFullName_s=Nadia Barbacane">Nadia Barbacane</text:a><text:span>,</text:span><text:a xlink:type="simple" xlink:href="https://hal.science/search/index/?q=*&amp;authFullName_s=Michele Ciulla">Michele Ciulla</text:a><text:span>,</text:span><text:a xlink:type="simple" xlink:href="https://hal.science/search/index/?q=*&amp;authFullName_s=Serena Pilato">Serena Pilato</text:a><text:span>,</text:span><text:a xlink:type="simple" xlink:href="https://hal.science/search/index/?q=*&amp;authFullName_s=Rafal Damain Wolicki">Rafal Damain Wolicki</text:a><text:span>,</text:span><text:a xlink:type="simple" xlink:href="https://hal.science/search/index/?q=*&amp;authFullName_s=Claire Pirim">Claire Pirim</text:a><text:span>et al.</text:span></text:p>
              <text:p text:style-name="Normal"><text:span>European Conference on Gas Hydrates 2024</text:span><text:span>, Jun 2024, Trieste (Italy), Italy.<text:s/></text:span></text:p>
              <text:p text:style-name="Normal"><text:span>Poster de conférence</text:span></text:p>
              <text:p text:style-name="Normal"><text:a xlink:type="simple" xlink:href="https://hal.science/hal-04617707v1">hal-046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09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427309v1">hal-04427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4160v1">Chemical differentiation of the solid and gas-phase fractions in combustion exhausts using a two-filter collection system and mass spectrometry techniques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imitriu">Duca Dimitriu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. Vojkovik">M. Vojkovik</text:a><text:span>et al.</text:span></text:p>
              <text:p text:style-name="Normal"><text:span>EAC</text:span><text:span>, Aug 2020, Aix-la-Chapelle, Germany</text:span></text:p>
              <text:p text:style-name="Normal"><text:span>Poster de conférence</text:span></text:p>
              <text:p text:style-name="Normal"><text:a xlink:type="simple" xlink:href="https://normandie-univ.hal.science/hal-02914160v1">hal-02914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9950v1">Particulate and Gas Phase Separation in Simultaneous Sampling of Combustion Byproducts: New Insights into Chemical Composition by Mass Spectrometric Analysi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umitru">Duca Dumitru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Abd Raouf Ikhenazene">Abd Raouf Ikhenazene</text:a><text:span>et al.</text:span></text:p>
              <text:p text:style-name="Normal"><text:span>10TH INTERNATIONAL AEROSOL CONFERENCE (IAC)</text:span><text:span>, Sep 2018, St. Louis, United States</text:span></text:p>
              <text:p text:style-name="Normal"><text:span>Poster de conférence</text:span></text:p>
              <text:p text:style-name="Normal"><text:a xlink:type="simple" xlink:href="https://normandie-univ.hal.science/hal-02169950v1">hal-02169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irim</dc:title>
    <dc:subject/>
    <dc:description>CV</dc:description>
    <dc:creator/>
    <dc:date>2026-05-17T21:24:00.000</dc:date>
    <meta:generator>PHPWord</meta:generator>
    <meta:initial-creator>CCSD</meta:initial-creator>
    <meta:creation-date>2026-05-17T21:24:00.000</meta:creation-date>
    <meta:keyword/>
    <meta:user-defined meta:name="Category"/>
    <meta:user-defined meta:name="Company"/>
    <meta:user-defined meta:name="Manager"/>
  </office:meta>
</office:document-meta>
</file>