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7e2" style:family="table">
      <style:table-properties style:rel-width="100" table:align="center"/>
    </style:style>
    <style:style style:name="8627e2.0" style:family="table-column">
      <style:table-column-properties style:column-width="0.00cm"/>
    </style:style>
    <style:style style:name="bde2ea" style:family="table">
      <style:table-properties style:rel-width="100" table:align="center"/>
    </style:style>
    <style:style style:name="bde2ea.0" style:family="table-column">
      <style:table-column-properties style:column-width="0.00cm"/>
    </style:style>
    <style:style style:name="ac184c" style:family="table">
      <style:table-properties style:rel-width="100" table:align="center"/>
    </style:style>
    <style:style style:name="ac184c.0" style:family="table-column">
      <style:table-column-properties style:column-width="0.00cm"/>
    </style:style>
    <style:style style:name="264a00" style:family="table">
      <style:table-properties style:rel-width="100" table:align="center"/>
    </style:style>
    <style:style style:name="264a00.0" style:family="table-column">
      <style:table-column-properties style:column-width="0.00cm"/>
    </style:style>
    <style:style style:name="494509" style:family="table">
      <style:table-properties style:rel-width="100" table:align="center"/>
    </style:style>
    <style:style style:name="494509.0" style:family="table-column">
      <style:table-column-properties style:column-width="0.00cm"/>
    </style:style>
    <style:style style:name="0c58c8" style:family="table">
      <style:table-properties style:rel-width="100" table:align="center"/>
    </style:style>
    <style:style style:name="0c58c8.0" style:family="table-column">
      <style:table-column-properties style:column-width="0.00cm"/>
    </style:style>
    <style:style style:name="922d13" style:family="table">
      <style:table-properties style:rel-width="100" table:align="center"/>
    </style:style>
    <style:style style:name="922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lan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3)</text:span></text:p>
        <text:p text:style-name="P9"/>
        <table:table table:name="8627e2" table:style-name="8627e2">
          <table:table-column table:style-name="8627e2.0"/>
          <table:table-row>
            <table:table-cell office:value-type="string">
              <text:p text:style-name="Normal"><text:a xlink:type="simple" xlink:href="https://hal.science/hal-05024060v1">Innover les chaînes d’approvisionnement des cantines en viande et fruits/légumes locaux sur Clermont-Ferrand et Avignon</text:a></text:p>
              <text:p text:style-name="Normal"><text:a xlink:type="simple" xlink:href="https://hal.science/search/index/?q=*&amp;authFullName_s=Cécile Pigagniol">Cécile Pigagniol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Esther Sanz Sanz">Esther Sanz Sanz</text:a></text:p>
              <text:p text:style-name="Normal"><text:span>Assises Territoriales de la Transition Agroécologique et de l'Alimentation durable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science/hal-05024060v1">hal-05024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215v1">Du paysage à l’observation photographique paysagère</text:a></text:p>
              <text:p text:style-name="Normal"><text:a xlink:type="simple" xlink:href="https://hal.science/search/index/?q=*&amp;authFullName_s=Claire Planchat">Claire Planchat</text:a></text:p>
              <text:p text:style-name="Normal"><text:span>Muséum des Volcans, Table Ronde « Agriculture et Paysages – Autour d’Albert Monier »</text:span><text:span>, Apr 2021, Aurillac, France</text:span></text:p>
              <text:p text:style-name="Normal"><text:span>Communication dans un congrès</text:span></text:p>
              <text:p text:style-name="Normal"><text:a xlink:type="simple" xlink:href="https://uca.hal.science/hal-03192215v1">hal-03192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49v1">De la recherche en action et pour l’action sur «les territoires de l’Ecopôle du Val d’Allier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Jean-Pierre Buche">Jean-Pierre Buche</text:a></text:p>
              <text:p text:style-name="Normal"><text:span>Séminaire Paysages, Territoires, Transitions, pour de nouvelles ruralités</text:span><text:span>, MTES, IRSTEA, CAUE, Sep 2019, Clermont-Ferrand, France</text:span></text:p>
              <text:p text:style-name="Normal"><text:span>Communication dans un congrès</text:span></text:p>
              <text:p text:style-name="Normal"><text:a xlink:type="simple" xlink:href="https://uca.hal.science/hal-03195849v1">hal-031958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41v1">Vol immersif pour construire une analyse territoriale : Test d’une nouvelle méthodologie</text:a></text:p>
              <text:p text:style-name="Normal"><text:a xlink:type="simple" xlink:href="https://hal.science/search/index/?q=*&amp;authFullName_s=Laurent Bonnard">Laurent Bonnard</text:a><text:span>,</text:span><text:a xlink:type="simple" xlink:href="https://hal.science/search/index/?q=*&amp;authFullName_s=Cyril Gomel">Cyril Gomel</text:a><text:span>,</text:span><text:a xlink:type="simple" xlink:href="https://hal.science/search/index/?q=*&amp;authFullName_s=Claire Planchat-Héry">Claire Planchat-Héry</text:a></text:p>
              <text:p text:style-name="Normal"><text:span>Colloque OPDE : Comment adapter et hybrider les démarches participatives dans les territoires ?</text:span><text:span>, Oct 2019, Clermont Ferrand, France</text:span></text:p>
              <text:p text:style-name="Normal"><text:span>Communication dans un congrès</text:span></text:p>
              <text:p text:style-name="Normal"><text:a xlink:type="simple" xlink:href="https://uca.hal.science/hal-03195841v1">hal-0319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953v1">Involving community to built tomorrow's daily life landscapes in rural areas in transition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">Claire Planchat</text:a></text:p>
              <text:p text:style-name="Normal"><text:span>European Landscapes for Quality of Life ?</text:span><text:span>, PECSRL, Sep 2018, Clermont-Ferrand, Mende, France</text:span></text:p>
              <text:p text:style-name="Normal"><text:span>Communication dans un congrès</text:span></text:p>
              <text:p text:style-name="Normal"><text:a xlink:type="simple" xlink:href="https://shs.hal.science/halshs-02115953v1">halshs-021159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56v1">Involving community to built tomorrow's daily life landscapes in rural areas in transition : The Champlitte case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-Héry">Claire Planchat-Héry</text:a></text:p>
              <text:p text:style-name="Normal"><text:span>PECSRL 20118</text:span><text:span>, Sep 2018, Clermont Ferrand, France</text:span></text:p>
              <text:p text:style-name="Normal"><text:span>Communication dans un congrès</text:span></text:p>
              <text:p text:style-name="Normal"><text:a xlink:type="simple" xlink:href="https://uca.hal.science/hal-03195856v1">hal-03195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633v1">La multifonctionnalité des forêts mise en jeu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rie-Caroline Detroz">Marie-Caroline Detroz</text:a></text:p>
              <text:p text:style-name="Normal"><text:span>Entre Dynamiques et mutation, quelles voies pour la forêt et le bois ?</text:span><text:span>, GIP ECOFOR, Jan 2018, Paris, France</text:span></text:p>
              <text:p text:style-name="Normal"><text:span>Communication dans un congrès</text:span></text:p>
              <text:p text:style-name="Normal"><text:a xlink:type="simple" xlink:href="https://uca.hal.science/hal-03192633v1">hal-031926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52v1">Local governance of landscape linked to agro-ecological transitions along the banks of the Allier River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PECSRL 2018</text:span><text:span>, Sep 2018, Clermont Ferrand, France</text:span></text:p>
              <text:p text:style-name="Normal"><text:span>Communication dans un congrès</text:span></text:p>
              <text:p text:style-name="Normal"><text:a xlink:type="simple" xlink:href="https://uca.hal.science/hal-03195852v1">hal-031958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63v1">Les cinq sens indisciplinés : découvrir le paysage par les arts depuis la maternelle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Annie Bernigot">Annie Bernigot</text:a></text:p>
              <text:p text:style-name="Normal"><text:span>1er colloque du Didactifen, Les disciplines enseignées : des modes de penser le monde</text:span><text:span>, Université de Liège, UR interfacultaire Didactifen, Jul 2018, Liège, Belgique</text:span></text:p>
              <text:p text:style-name="Normal"><text:span>Communication dans un congrès</text:span></text:p>
              <text:p text:style-name="Normal"><text:a xlink:type="simple" xlink:href="https://uca.hal.science/hal-03195863v1">hal-031958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613v1">Les Petites Terres du Parc naturel régional du Livradois-Forez : une médiation paysagère réelle et virtuelle pour co-construire la trame verte et bleue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J.L. Campagne">J.L. Campagne</text:a><text:span>,</text:span><text:a xlink:type="simple" xlink:href="https://hal.science/search/index/?q=*&amp;authFullName_s=Pierre-Alain Heydel">Pierre-Alain Heydel</text:a><text:span>,</text:span><text:a xlink:type="simple" xlink:href="https://hal.science/search/index/?q=*&amp;authFullName_s=N. Nogaret">N. Nogaret</text:a></text:p>
              <text:p text:style-name="Normal"><text:span>Débattre du paysage, Enjeux didactiques, processus d’apprentissage, formations</text:span><text:span>, HEPIA, Oct 2017, Genève, Suisse</text:span></text:p>
              <text:p text:style-name="Normal"><text:span>Communication dans un congrès</text:span></text:p>
              <text:p text:style-name="Normal"><text:a xlink:type="simple" xlink:href="https://uca.hal.science/hal-03192613v1">hal-0319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927v1">L’espace rural en projet(s) : apports méthodologiques en architecture et paysage pour penser les transitions territoriales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">Claire Planchat</text:a></text:p>
              <text:p text:style-name="Normal"><text:span>Métropoles, villes intermédiaires et ruralités : Quelles interactions au service du développement territorial ?</text:span><text:span>, IADT; UMR Territoires; CNFPT Auvergne, Nov 2017, Clermont-Ferrand, France</text:span></text:p>
              <text:p text:style-name="Normal"><text:span>Communication dans un congrès</text:span></text:p>
              <text:p text:style-name="Normal"><text:a xlink:type="simple" xlink:href="https://shs.hal.science/halshs-02115927v1">halshs-02115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576v1">Dispositifs pédagogiques et de concertation pour la prise en compte de la biodiversité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Jardinons nos villes</text:span><text:span>, la trame verte et bleue, CAUE du Limousin, Sep 2017, Limoges, France</text:span></text:p>
              <text:p text:style-name="Normal"><text:span>Communication dans un congrès</text:span></text:p>
              <text:p text:style-name="Normal"><text:a xlink:type="simple" xlink:href="https://uca.hal.science/hal-03192576v1">hal-03192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219v1">Témoignage, La charte forestière de territoire, une démarche de concertation en Wallonie</text:a></text:p>
              <text:p text:style-name="Normal"><text:a xlink:type="simple" xlink:href="https://hal.science/search/index/?q=*&amp;authFullName_s=Claire Planchat">Claire Planchat</text:a></text:p>
              <text:p text:style-name="Normal"><text:span>AgroParisTech, Journées Techniques sur les méthodes participatives d’analyse territoriale, Réinventer les outils pour des pratiques et des projets ancrés sur les territoires, CAUE de l’Eure, Séminaire méthodologique</text:span><text:span>, Nov 2017, Verneuil-sur-Avre, France</text:span></text:p>
              <text:p text:style-name="Normal"><text:span>Communication dans un congrès</text:span></text:p>
              <text:p text:style-name="Normal"><text:a xlink:type="simple" xlink:href="https://uca.hal.science/hal-03192219v1">hal-031922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770v1">Jeu Les Petites Terres », session 1, 2, 3 Soleil : Jeux de l’UMR Territoires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Les doctorales de Clermont-Ferrand</text:span><text:span>, ASRDLF, Mar 2017, Clermont-Ferrand, France</text:span></text:p>
              <text:p text:style-name="Normal"><text:span>Communication dans un congrès</text:span></text:p>
              <text:p text:style-name="Normal"><text:a xlink:type="simple" xlink:href="https://uca.hal.science/hal-03198770v1">hal-03198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773v1">Landscape art workshops to help inhabitants expressing their territorial and economical stakes in Yilan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Wang Kuang">Wang Kuang</text:a><text:span>,</text:span><text:a xlink:type="simple" xlink:href="https://hal.science/search/index/?q=*&amp;authFullName_s=Wai Haung Yu">Wai Haung Yu</text:a><text:span>,</text:span><text:a xlink:type="simple" xlink:href="https://hal.science/search/index/?q=*&amp;authFullName_s=Tzu-Chi Kuo">Tzu-Chi Kuo</text:a></text:p>
              <text:p text:style-name="Normal"><text:span>Landscape Design Department, Jhongli</text:span><text:span>, CYCU, Aug 2017, Taipei, Taiwan</text:span></text:p>
              <text:p text:style-name="Normal"><text:span>Communication dans un congrès</text:span></text:p>
              <text:p text:style-name="Normal"><text:a xlink:type="simple" xlink:href="https://uca.hal.science/hal-03198773v1">hal-03198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06v1">La transition écologique et paysagère, une voie pour renforcer les coopérations intercommunales et repenser l’inter-territorialité ville-campagne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Didier Mouton">Didier Mouton</text:a><text:span>,</text:span><text:a xlink:type="simple" xlink:href="https://hal.science/search/index/?q=*&amp;authFullName_s=Jean-Pierre Buche">Jean-Pierre Buche</text:a><text:span>,</text:span><text:a xlink:type="simple" xlink:href="https://hal.science/search/index/?q=*&amp;authFullName_s=Diane Deboaisne">Diane Deboaisne</text:a><text:span>et al.</text:span></text:p>
              <text:p text:style-name="Normal"><text:span>Colloque Métropoles, villes intermédiaires et ruralités : Quelles interactions au service du développement territorial ?</text:span><text:span>, IADT, Nov 2017, Clermont-Ferrand, France</text:span></text:p>
              <text:p text:style-name="Normal"><text:span>Communication dans un congrès</text:span></text:p>
              <text:p text:style-name="Normal"><text:a xlink:type="simple" xlink:href="https://uca.hal.science/hal-03195806v1">hal-031958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08v1">L’espace rural en projet(s) : les apports méthodologiques en architecture et paysage pour penser les transitions territoriales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-Héry">Claire Planchat-Héry</text:a></text:p>
              <text:p text:style-name="Normal"><text:span>Colloque Métropoles, villes intermédiaires et ruralités : Quelles interactions au service du développement territorial ?</text:span><text:span>, IADT, Nov 2017, Clermont-Ferrand, France</text:span></text:p>
              <text:p text:style-name="Normal"><text:span>Communication dans un congrès</text:span></text:p>
              <text:p text:style-name="Normal"><text:a xlink:type="simple" xlink:href="https://uca.hal.science/hal-03195808v1">hal-03195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777v1">Transition agro-écologique et nouvelles périruralités : l’Ecopole du Val d’Allier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Diane Deboaisne">Diane Deboaisne</text:a></text:p>
              <text:p text:style-name="Normal"><text:span>6e Assises de la Biodiversité</text:span><text:span>, Sep 2016, Clermont-Ferrand, France</text:span></text:p>
              <text:p text:style-name="Normal"><text:span>Communication dans un congrès</text:span></text:p>
              <text:p text:style-name="Normal"><text:a xlink:type="simple" xlink:href="https://uca.hal.science/hal-03198777v1">hal-031987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588v1">Introduction des rencontres et à l’image de territoire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1ères rencontres de l’Image de territoire, Observatoire Photographique des territoires du Massif Central</text:span><text:span>, IADT, Nov 2016, Clermont-Ferrand, France</text:span></text:p>
              <text:p text:style-name="Normal"><text:span>Communication dans un congrès</text:span></text:p>
              <text:p text:style-name="Normal"><text:a xlink:type="simple" xlink:href="https://uca.hal.science/hal-03192588v1">hal-031925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34v1">Des ateliers pour construire un, Observatoire Photographique Paysager Participatif, AVAP d’Orgelet, Etude pour intégrer les paysages dans les documents d’urbanisme pour l’Agence d’Urbanisme Sud Bourgogne</text:a></text:p>
              <text:p text:style-name="Normal"><text:a xlink:type="simple" xlink:href="https://hal.science/search/index/?q=*&amp;authFullName_s=Fanny Cassani">Fanny Cassani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Pierre Enjelvin">Pierre Enjelvin</text:a></text:p>
              <text:p text:style-name="Normal"><text:span>1ères rencontres de l’Image de territoire, Observatoire Photographique des territoires du Massif Central</text:span><text:span>, IADT, Nov 2016, Clermont-Ferrand, France</text:span></text:p>
              <text:p text:style-name="Normal"><text:span>Communication dans un congrès</text:span></text:p>
              <text:p text:style-name="Normal"><text:a xlink:type="simple" xlink:href="https://uca.hal.science/hal-03195834v1">hal-03195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5816v1">Cycle « Nouvelles ruralités »</text:a></text:p>
              <text:p text:style-name="Normal"><text:a xlink:type="simple" xlink:href="https://hal.science/search/index/?q=*&amp;authFullName_s=Xavier X. Guillot">Xavier X. Guillot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Luna d'Emilio">Luna d'Emilio</text:a></text:p>
              <text:p text:style-name="Normal"><text:span>Module doctoral Espace Rural et projet Spatial</text:span><text:span>, école nationale supérieure de Clermont-Ferrand, Dec 2016, Clermont-Ferrand, France</text:span></text:p>
              <text:p text:style-name="Normal"><text:span>Communication dans un congrès</text:span></text:p>
              <text:p text:style-name="Normal"><text:a xlink:type="simple" xlink:href="https://uca.hal.science/hal-03195816v1">hal-031958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624v1">Facing the Limits of Mapping in Spatial and Territorial Forecast : Block Diagrams of hydrological systems</text:a></text:p>
              <text:p text:style-name="Normal"><text:a xlink:type="simple" xlink:href="https://hal.science/search/index/?q=*&amp;authFullName_s=Jean-Pierre Chery">Jean-Pierre Chery</text:a><text:span>,</text:span><text:a xlink:type="simple" xlink:href="https://hal.science/search/index/?q=*&amp;authFullName_s=Claire Planchat-Héry">Claire Planchat-Héry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uca.hal.science/hal-03192624v1">hal-031926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8473v1">Participation de chercheurs et d’acteurs à la production de connaissances pour l’action. Retour sur une expérience de jeu de territoire « Gestion intégrée de la forêt du Vercors »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onique Bouchaud">Monique Bouchaud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C. Chauvin">C. Chauvin</text:a><text:span>et al.</text:span></text:p>
              <text:p text:style-name="Normal"><text:span>Colloque international du GIS Participation du public, décision, démocratie participative « Chercheur.es et acteur.es de la participation. Liaisons dangereuses et relations fructueuses »</text:span><text:span>, Jan 2015, Paris, France</text:span></text:p>
              <text:p text:style-name="Normal"><text:span>Communication dans un congrès</text:span></text:p>
              <text:p text:style-name="Normal"><text:a xlink:type="simple" xlink:href="https://agroparistech.hal.science/hal-01538473v1">hal-01538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608v1">Quelles méthodes pour accompagner le « réflexe paysage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Semaine Agricultures et Paysages</text:span><text:span>, CAUE 63 : le Plan de Paysage, agir pour le territoire, May 2015, Le Broc, France</text:span></text:p>
              <text:p text:style-name="Normal"><text:span>Communication dans un congrès</text:span></text:p>
              <text:p text:style-name="Normal"><text:a xlink:type="simple" xlink:href="https://uca.hal.science/hal-03192608v1">hal-031926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5885v1">Participatory Landscape visualisation for shared knowledge and implementation of the Green and Blue Networks</text:a></text:p>
              <text:p text:style-name="Normal"><text:a xlink:type="simple" xlink:href="https://hal.science/search/index/?q=*&amp;authFullName_s=Armelle Caron">Armelle Caron</text:a><text:span>,</text:span><text:a xlink:type="simple" xlink:href="https://hal.science/search/index/?q=*&amp;authFullName_s=Claire Planchat">Claire Planchat</text:a><text:span>,</text:span><text:a xlink:type="simple" xlink:href="https://hal.science/search/index/?q=*&amp;authFullName_s=Arnaud Larade">Arnaud Larade</text:a><text:span>,</text:span><text:a xlink:type="simple" xlink:href="https://hal.science/search/index/?q=*&amp;authFullName_s=Valérie Angeon">Valérie Angeon</text:a></text:p>
              <text:p text:style-name="Normal"><text:span>26th session of the Permanent European Conference on the Study of the Rural Landscape “Unraveling the Logics of Landscape”</text:span><text:span>, Sep 2014, Gothenburg and Mariestad, Sweden</text:span></text:p>
              <text:p text:style-name="Normal"><text:span>Communication dans un congrès</text:span></text:p>
              <text:p text:style-name="Normal"><text:a xlink:type="simple" xlink:href="https://agroparistech.hal.science/hal-01515885v1">hal-015158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5887v1">Co-construire les trames vertes et bleues par l’usage des représentations spatiales : étude de cas en Guadeloupe.</text:a></text:p>
              <text:p text:style-name="Normal"><text:a xlink:type="simple" xlink:href="https://hal.science/search/index/?q=*&amp;authFullName_s=Arnaud Larade">Arnaud Larade</text:a><text:span>,</text:span><text:a xlink:type="simple" xlink:href="https://hal.science/search/index/?q=*&amp;authFullName_s=Claire Planchat">Claire Planchat</text:a><text:span>,</text:span><text:a xlink:type="simple" xlink:href="https://hal.science/search/index/?q=*&amp;authFullName_s=Valérie Angeon">Valérie Angeon</text:a></text:p>
              <text:p text:style-name="Normal"><text:span>«Métropolisation, cohésion et performances : quels futurs pour nos territoires ?»</text:span><text:span>, ASRDLF, Jul 2014, Marne la Vallée, France</text:span></text:p>
              <text:p text:style-name="Normal"><text:span>Communication dans un congrès</text:span></text:p>
              <text:p text:style-name="Normal"><text:a xlink:type="simple" xlink:href="https://agroparistech.hal.science/hal-01515887v1">hal-015158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24600v1">Plan concerté de la Trame Verte et Bleue du Val d’Authion : penser un paysage de l’écologie pour et par les habitants</text:a></text:p>
              <text:p text:style-name="Normal"><text:a xlink:type="simple" xlink:href="https://hal.science/search/index/?q=*&amp;authFullName_s=Claire Planchat">Claire Planchat</text:a><text:span>,</text:span><text:a xlink:type="simple" xlink:href="https://hal.science/search/index/?q=*&amp;authFullName_s=Jean-Luc Campagne">Jean-Luc Campagne</text:a><text:span>,</text:span><text:a xlink:type="simple" xlink:href="https://hal.science/search/index/?q=*&amp;authFullName_s=A. Lavigne">A. Lavigne</text:a><text:span>,</text:span><text:a xlink:type="simple" xlink:href="https://hal.science/search/index/?q=*&amp;authFullName_s=S. Beurois">S. Beurois</text:a><text:span>,</text:span><text:a xlink:type="simple" xlink:href="https://hal.science/search/index/?q=*&amp;authFullName_s=Armelle Caron">Armelle Caron</text:a></text:p>
              <text:p text:style-name="Normal"><text:span>Entre Nature Universelle et Culture Locale : comment gérer les sites naturels et habités inscrits au patrimoine mondial de l’UNESCO ?</text:span><text:span>, MINaH, Sep 2013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24600v1">hal-015246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1315v1">Participative devices to design and implement « Green and Blue Network</text:a></text:p>
              <text:p text:style-name="Normal"><text:a xlink:type="simple" xlink:href="https://hal.science/search/index/?q=*&amp;authFullName_s=Claire Planchat">Claire Plancha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Arnaud Larade">Arnaud Larade</text:a></text:p>
              <text:p text:style-name="Normal"><text:span>Global change adaptation: impacts of governance schemes on biodiversity and landscape</text:span><text:span>, Nov 2013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31315v1">hal-015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1v1">Contribution of agronomy to land management issues. A comparison of five interdisciplinary PhD theses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Aurélie Toillier">Aurélie Toillier</text:a></text:p>
              <text:p text:style-name="Normal"><text:span>10. European IFSA Symposium : Producing and reproducing farming systems. New modes of organisation for sustainable food systems of tomorrow</text:span><text:span>, International Farming Systems Association (IFSA). AUT., Jul 2012, Aarhus, Denmark. 11 p</text:span></text:p>
              <text:p text:style-name="Normal"><text:span>Communication dans un congrès</text:span></text:p>
              <text:p text:style-name="Normal"><text:a xlink:type="simple" xlink:href="https://hal.science/hal-01001301v1">hal-010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93v1">Comprendre les rapports entre agriculture et paysage : l'apport d'un observatoire photographique régional des mutations paysagères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ierre Engelven">Pierre Engelven</text:a><text:span>,</text:span><text:a xlink:type="simple" xlink:href="https://hal.science/search/index/?q=*&amp;authFullName_s=Salma Loudiyi">Salma Loudiyi</text:a><text:span>et al.</text:span></text:p>
              <text:p text:style-name="Normal"><text:span>79. Congrès de l'ACFAS, Agriculture et paysage : des rapports à révéler, à réinventer</text:span><text:span>, Association Francophone pour le Savoir (ACFAS). Labo/service de l'auteur, Montréal, CAN., May 2011, Sherbrooke, Québec, Canada</text:span></text:p>
              <text:p text:style-name="Normal"><text:span>Communication dans un congrès</text:span></text:p>
              <text:p text:style-name="Normal"><text:a xlink:type="simple" xlink:href="https://hal.science/hal-01191093v1">hal-01191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4v1">Which models of landscape for which types of simulation? Methodological approaches using the landscape block-diagram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/text:p>
              <text:p text:style-name="Normal"><text:span>Modélisation des fonctionnalités paysagères, des impacts environnementaux des changements paysagers »</text:span><text:span>, CNRS, Jun 2008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4v1">hal-015460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3v1">Quels modèles de paysage pour quels types de simulation ? Premières pistes de réflexion méthodologique à travers l’exemple du bloc diagramme paysager.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/text:p>
              <text:p text:style-name="Normal"><text:span>Colloque "Modélisation paysagère spatialisée : des approches dynamiques aux évaluations fonctionnelles"</text:span><text:span>, Réseau Thématique Paysage et Environnement, Jun 2008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3v1">hal-0154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8v1">Agritourisme et constructions territoriales dans les espaces ruraux : quelques pistes de réflexion</text:a></text:p>
              <text:p text:style-name="Normal"><text:a xlink:type="simple" xlink:href="https://hal.science/search/index/?q=*&amp;authFullName_s=Audrey Fromageot">Audrey Fromageot</text:a><text:span>,</text:span><text:a xlink:type="simple" xlink:href="https://hal.science/search/index/?q=*&amp;authFullName_s=A. Guéringer">A. Guéringer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C. Planchat-Hery">C. Planchat-Hery</text:a><text:span>et al.</text:span></text:p>
              <text:p text:style-name="Normal"><text:span>6e rencontres de Mâcon "Tourismes et territoires", 13 et 14 septembre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828v1">hal-0258982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de2ea" table:style-name="bde2ea">
          <table:table-column table:style-name="bde2ea.0"/>
          <table:table-row>
            <table:table-cell office:value-type="string">
              <text:p text:style-name="Normal"><text:a xlink:type="simple" xlink:href="https://hal.science/hal-04679683v1">Quel apport du diététicien dans un établissement scolaire pour une transition vers des comportements alimentaires sains et durables ? Une étude en milieu scolaire dans le Puy-de-Dôme</text:a></text:p>
              <text:p text:style-name="Normal"><text:a xlink:type="simple" xlink:href="https://hal.science/search/index/?q=*&amp;authFullName_s=Bryan Desmarlières">Bryan Desmarlières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Claire Planchat-Héry">Claire Planchat-Héry</text:a></text:p>
              <text:p text:style-name="Normal"><text:span>L'Information diététique<text:s/></text:span><text:span>, 2023, 2, p. 42-59</text:span></text:p>
              <text:p text:style-name="Normal"><text:span>Article dans une revue</text:span></text:p>
              <text:p text:style-name="Normal"><text:a xlink:type="simple" xlink:href="https://hal.science/hal-04679683v1">hal-046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62v1">Le Paysage apprenant : une initiation participative des tout petits à leur espace de vie et à ses changements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Annie Bernigot">Annie Bernigot</text:a></text:p>
              <text:p text:style-name="Normal"><text:span>Contesti. Città, Territori, Progetti<text:s/></text:span><text:span>, 2022, pp.102-115.<text:s/></text:span><text:a xlink:type="simple" xlink:href="https://dx.doi.org/10.13128/contest.13470">⟨10.13128/contest.13470⟩</text:a></text:p>
              <text:p text:style-name="Normal"><text:span>Article dans une revue</text:span></text:p>
              <text:p text:style-name="Normal"><text:a xlink:type="simple" xlink:href="https://hal.science/hal-05616862v1">hal-056168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2502v1">La multifonctionnalité des forêts mise en jeu dans une charte forestière de territoire en Walloni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Marie-Caroline Detroz">Marie-Caroline Detroz</text:a><text:span>,</text:span><text:a xlink:type="simple" xlink:href="https://hal.science/search/index/?q=*&amp;authFullName_s=Pierre Warzée">Pierre Warzée</text:a></text:p>
              <text:p text:style-name="Normal"><text:span>Bulletin de la Société Géographique de Liège</text:span><text:span>, 2018, Spatialité et Gouvernance Numéro thématique,<text:s/></text:span><text:a xlink:type="simple" xlink:href="https://dx.doi.org/10.25518/0770-7576.5689">⟨10.25518/0770-7576.5689⟩</text:a></text:p>
              <text:p text:style-name="Normal"><text:span>Article dans une revue</text:span></text:p>
              <text:p text:style-name="Normal"><text:a xlink:type="simple" xlink:href="https://uca.hal.science/hal-03192502v1">hal-031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0v1">Les apports de la gouvernance adaptative pour analyser les enjeux d’une mise en œuvre effective de la Trame Verte et Bleue. L’exemple du PNR des Volcans d’Auvergne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Cécile Birard">Cécile Birard</text:a><text:span>,</text:span><text:a xlink:type="simple" xlink:href="https://hal.science/search/index/?q=*&amp;authFullName_s=Patrick Cayre">Patrick Cayre</text:a><text:span>,</text:span><text:a xlink:type="simple" xlink:href="https://hal.science/search/index/?q=*&amp;authFullName_s=Philippe Chambon">Philippe Chambon</text:a><text:span>et al.</text:span></text:p>
              <text:p text:style-name="Normal"><text:span>Développement durable et territoires</text:span><text:span>, 2013, 4 (1), 18 p.<text:s/></text:span><text:a xlink:type="simple" xlink:href="https://dx.doi.org/10.4000/developpementdurable.9675">⟨10.4000/developpementdurable.9675⟩</text:a></text:p>
              <text:p text:style-name="Normal"><text:span>Article dans une revue</text:span></text:p>
              <text:p text:style-name="Normal"><text:a xlink:type="simple" xlink:href="https://hal.science/hal-01195370v1">hal-011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52v1">Landscape graphics as indicators of agricultural issues in a Local Urban Plan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Norois. Environnement, aménagement, société</text:span><text:span>, 2008, 209, pp.109-125.<text:s/></text:span><text:a xlink:type="simple" xlink:href="https://dx.doi.org/10.4000/norois.2679">⟨10.4000/norois.2679⟩</text:a></text:p>
              <text:p text:style-name="Normal"><text:span>Article dans une revue</text:span></text:p>
              <text:p text:style-name="Normal"><text:a xlink:type="simple" xlink:href="https://hal.science/hal-05616852v1">hal-05616852v1</text:a></text:p>
            </table:table-cell>
          </table:table-row>
        </table:table>
        <text:p text:style-name="P13"/>
        <text:p text:style-name="Heading2"><text:span text:style-name="T5">Autre publication scientifique (14)</text:span></text:p>
        <text:p text:style-name="P15"/>
        <table:table table:name="ac184c" table:style-name="ac184c">
          <table:table-column table:style-name="ac184c.0"/>
          <table:table-row>
            <table:table-cell office:value-type="string">
              <text:p text:style-name="Normal"><text:a xlink:type="simple" xlink:href="https://uca.hal.science/hal-03198800v1">Plan Guide d’aménagement de l’Ecopôle du Val d’Allier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Marc Boinet">Marc Boinet</text:a><text:span>,</text:span><text:a xlink:type="simple" xlink:href="https://hal.science/search/index/?q=*&amp;authFullName_s=Auriane Albert">Auriane Albert</text:a><text:span>,</text:span><text:a xlink:type="simple" xlink:href="https://hal.science/search/index/?q=*&amp;authFullName_s=Fanny Cassani">Fanny Cassa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198800v1">hal-03198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810v1">Audit sur l’activité de conseil architectural du Parc naturel régional du Pilat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Christophe Déprés">Christophe Dépré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3198810v1">hal-031988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898v1">Nouvelles ruralités et transitions territoriales : L’espace rural en projet(s)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-Héry">Claire Planchat-Héry</text:a></text:p>
              <text:p text:style-name="Normal"><text:span>2018, 40p</text:span></text:p>
              <text:p text:style-name="Normal"><text:span>Autre publication scientifique</text:span></text:p>
              <text:p text:style-name="Normal"><text:a xlink:type="simple" xlink:href="https://uca.hal.science/hal-03199898v1">hal-031998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817v1">Behind PECSRL, Paul Claval Interview</text:a></text:p>
              <text:p text:style-name="Normal"><text:a xlink:type="simple" xlink:href="https://hal.science/search/index/?q=*&amp;authFullName_s=Lydie Menadier">Lydie Menadier</text:a><text:span>,</text:span><text:a xlink:type="simple" xlink:href="https://hal.science/search/index/?q=*&amp;authFullName_s=Pierre-Alain Heydel">Pierre-Alain Heydel</text:a><text:span>,</text:span><text:a xlink:type="simple" xlink:href="https://hal.science/search/index/?q=*&amp;authFullName_s=Claire Planchat-Héry">Claire Planchat-Hér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3198817v1">hal-03198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8807v1">Nouvelles ruralités et transitions territoriales : L’espace rural en projet(s),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-Héry">Claire Planchat-Héry</text:a></text:p>
              <text:p text:style-name="Normal"><text:span>2018, pp.102</text:span></text:p>
              <text:p text:style-name="Normal"><text:span>Autre publication scientifique</text:span></text:p>
              <text:p text:style-name="Normal"><text:a xlink:type="simple" xlink:href="https://uca.hal.science/hal-03198807v1">hal-031988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900v1">Conception et mise en œuvre d’un programme de sensibilisation, d’information et de vulgarisation visant à favoriser la prise en compte des réseaux écologiques notamment dans les documents d’urbanisme à l’échelle intercommunale</text:a></text:p>
              <text:p text:style-name="Normal"><text:a xlink:type="simple" xlink:href="https://hal.science/search/index/?q=*&amp;authFullName_s=J.L. Campagne">J.L. Campagne</text:a><text:span>,</text:span><text:a xlink:type="simple" xlink:href="https://hal.science/search/index/?q=*&amp;authFullName_s=Claire Planchat-Héry">Claire Planchat-Héry</text:a></text:p>
              <text:p text:style-name="Normal"><text:span>2017, 240p</text:span></text:p>
              <text:p text:style-name="Normal"><text:span>Autre publication scientifique</text:span></text:p>
              <text:p text:style-name="Normal"><text:a xlink:type="simple" xlink:href="https://uca.hal.science/hal-03199900v1">hal-031999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439v1">Workshop Report - WP4 Volvic Case Study. Pegasus, H2020 project, Grant agreement No 633814</text:a></text:p>
              <text:p text:style-name="Normal"><text:a xlink:type="simple" xlink:href="https://hal.science/search/index/?q=*&amp;authFullName_s=Claire Hery-Planchat">Claire Hery-Planchat</text:a><text:span>,</text:span><text:a xlink:type="simple" xlink:href="https://hal.science/search/index/?q=*&amp;authFullName_s=Christophe Déprés">Christophe Dépré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1670439v1">hal-01670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896v1">L’espace rural en projet(s) : les apports méthodologiques en architecture et paysage pour penser les transitions territoriales</text:a></text:p>
              <text:p text:style-name="Normal"><text:a xlink:type="simple" xlink:href="https://hal.science/search/index/?q=*&amp;authFullName_s=Luna d'Emilio">Luna d'Emilio</text:a><text:span>,</text:span><text:a xlink:type="simple" xlink:href="https://hal.science/search/index/?q=*&amp;authFullName_s=Claire Planchat-Héry">Claire Planchat-Héry</text:a></text:p>
              <text:p text:style-name="Normal"><text:span>2017, 124p</text:span></text:p>
              <text:p text:style-name="Normal"><text:span>Autre publication scientifique</text:span></text:p>
              <text:p text:style-name="Normal"><text:a xlink:type="simple" xlink:href="https://uca.hal.science/hal-03199896v1">hal-03199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903v1">Conception et mise en œuvre d’un programme de sensibilisation, d’information et de vulgarisation visant à favoriser la prise en compte des réseaux écologiques notamment dans les documents d’urbanisme à l’échelle intercommunale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J.L. Campagne">J.L. Campagne</text:a></text:p>
              <text:p text:style-name="Normal"><text:span>2016, 208p</text:span></text:p>
              <text:p text:style-name="Normal"><text:span>Autre publication scientifique</text:span></text:p>
              <text:p text:style-name="Normal"><text:a xlink:type="simple" xlink:href="https://uca.hal.science/hal-03199903v1">hal-03199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914v1">Intégrer les paysages dans les documents d’urbanisme, sur le territoire d’étude de l’agence d’urbanisme Sud Bourgogne Les Structures Paysagères, ed. Agence d’Urbanisme Sud Bourgogne, Aout 2016, 114p.</text:a></text:p>
              <text:p text:style-name="Normal"><text:a xlink:type="simple" xlink:href="https://hal.science/search/index/?q=*&amp;authFullName_s=B. Rauch">B. Rauch</text:a><text:span>,</text:span><text:a xlink:type="simple" xlink:href="https://hal.science/search/index/?q=*&amp;authFullName_s=Fanny Cassani">Fanny Cassani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Dominique Déléaz">Dominique Déléaz</text:a><text:span>,</text:span><text:a xlink:type="simple" xlink:href="https://hal.science/search/index/?q=*&amp;authFullName_s=Pierre Enjelvin">Pierre Enjelvin</text:a></text:p>
              <text:p text:style-name="Normal"><text:span>2016, 114p</text:span></text:p>
              <text:p text:style-name="Normal"><text:span>Autre publication scientifique</text:span></text:p>
              <text:p text:style-name="Normal"><text:a xlink:type="simple" xlink:href="https://uca.hal.science/hal-03199914v1">hal-03199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9922v1">Diagnostic participatif pour la requalification du centre bourg de Jussey</text:a></text:p>
              <text:p text:style-name="Normal"><text:a xlink:type="simple" xlink:href="https://hal.science/search/index/?q=*&amp;authFullName_s=T. Port">T. Port</text:a><text:span>,</text:span><text:a xlink:type="simple" xlink:href="https://hal.science/search/index/?q=*&amp;authFullName_s=M. Januel">M. Januel</text:a><text:span>,</text:span><text:a xlink:type="simple" xlink:href="https://hal.science/search/index/?q=*&amp;authFullName_s=Fanny Cassani">Fanny Cassani</text:a><text:span>,</text:span><text:a xlink:type="simple" xlink:href="https://hal.science/search/index/?q=*&amp;authFullName_s=Claire Planchat-Héry">Claire Planchat-Héry</text:a></text:p>
              <text:p text:style-name="Normal"><text:span>2016, 40p</text:span></text:p>
              <text:p text:style-name="Normal"><text:span>Autre publication scientifique</text:span></text:p>
              <text:p text:style-name="Normal"><text:a xlink:type="simple" xlink:href="https://uca.hal.science/hal-03199922v1">hal-031999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1368v1">Restitution d’une démarche de concertation concernant l’identification des services écosystémiques dans le cadre du projet de Réserve Naturelle Régionale de la Haute Vallée de la Loire</text:a></text:p>
              <text:p text:style-name="Normal"><text:a xlink:type="simple" xlink:href="https://hal.science/search/index/?q=*&amp;authFullName_s=Claire Planchat">Claire Planchat</text:a><text:span>,</text:span><text:a xlink:type="simple" xlink:href="https://hal.science/search/index/?q=*&amp;authFullName_s=C. Jamet">C. Jamet</text:a><text:span>,</text:span><text:a xlink:type="simple" xlink:href="https://hal.science/search/index/?q=*&amp;authFullName_s=Armelle Caron">Armelle Car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1368v1">hal-015313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1375v1">Démarche participative vers un projet de trame verte et bleue et de paysage</text:a></text:p>
              <text:p text:style-name="Normal"><text:a xlink:type="simple" xlink:href="https://hal.science/search/index/?q=*&amp;authFullName_s=Claire Planchat">Claire Planchat</text:a><text:span>,</text:span><text:a xlink:type="simple" xlink:href="https://hal.science/search/index/?q=*&amp;authFullName_s=Jean-Luc Campagne">Jean-Luc Campagne</text:a><text:span>,</text:span><text:a xlink:type="simple" xlink:href="https://hal.science/search/index/?q=*&amp;authFullName_s=Armelle Caron">Armelle Car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1375v1">hal-015313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24491v1">Synthèse du jeu de territoire Vercors-régional du 24 octobre 2013. Projet Forgéco</text:a></text:p>
              <text:p text:style-name="Normal"><text:a xlink:type="simple" xlink:href="https://hal.science/search/index/?q=*&amp;authFullName_s=Claire Planchat">Claire Plancha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milie Jamet">Emilie Jam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24491v1">hal-0152449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64a00" table:style-name="264a00">
          <table:table-column table:style-name="264a00.0"/>
          <table:table-row>
            <table:table-cell office:value-type="string">
              <text:p text:style-name="Normal"><text:a xlink:type="simple" xlink:href="https://uca.hal.science/hal-03198786v1">Les Petites Terres du Livradois-Forez :des paysages virtuels aux enjeux écologiques réels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Jean-Luc Campagne">Jean-Luc Campagne</text:a><text:span>,</text:span><text:a xlink:type="simple" xlink:href="https://hal.science/search/index/?q=*&amp;authFullName_s=Pierre-Alain Heydel">Pierre-Alain Heydel</text:a></text:p>
              <text:p text:style-name="Normal"><text:span>Département de Géographie et Environnement.<text:s/></text:span><text:span>Sur les bancs du paysage. Enjeux didactiques, démarches et outils</text:span><text:span>, MetisPresses, pp.209-227, 2019</text:span></text:p>
              <text:p text:style-name="Normal"><text:span>Chapitre d'ouvrage</text:span></text:p>
              <text:p text:style-name="Normal"><text:a xlink:type="simple" xlink:href="https://uca.hal.science/hal-03198786v1">hal-031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32v1">The prospective vision: Integrating the farmers’ point of view into french and belgian local planning</text:a></text:p>
              <text:p text:style-name="Normal"><text:a xlink:type="simple" xlink:href="https://hal.science/search/index/?q=*&amp;authFullName_s=Claire Hery-Planchat">Claire Hery-Planchat</text:a></text:p>
              <text:p text:style-name="Normal"><text:span>The European Landscape Convention : challenges of participation</text:span><text:span>, 13 (2),<text:s/></text:span><text:a xlink:type="simple" xlink:href="http://www.springerlink.com/">Springer</text:a><text:span>, 326 p., 2011, Landscape Series, 978-90-481-9931-0.<text:s/></text:span><text:a xlink:type="simple" xlink:href="https://dx.doi.org/10.1007/978-90-481-9932-7_9">⟨10.1007/978-90-481-9932-7_9⟩</text:a></text:p>
              <text:p text:style-name="Normal"><text:span>Chapitre d'ouvrage</text:span></text:p>
              <text:p text:style-name="Normal"><text:a xlink:type="simple" xlink:href="https://hal.science/hal-01195332v1">hal-0119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33v1">Landscape in participatory processes: Tools for stimulating debate on landscape issues? A conceptual and methodological reflection from research-action projects in France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Claire Hery-Planchat">Claire Hery-Planchat</text:a></text:p>
              <text:p text:style-name="Normal"><text:span>The Europeen Lanscape Convention : challenges of participation</text:span><text:span>, 13 (2),<text:s/></text:span><text:a xlink:type="simple" xlink:href="http://www.springerlink.com/">Springer</text:a><text:span>, 326 p., 2011, Landscape Series, 978-90-481-9931-0.<text:s/></text:span><text:a xlink:type="simple" xlink:href="https://dx.doi.org/10.1007/978-90-481-9932-7_8">⟨10.1007/978-90-481-9932-7_8⟩</text:a></text:p>
              <text:p text:style-name="Normal"><text:span>Chapitre d'ouvrage</text:span></text:p>
              <text:p text:style-name="Normal"><text:a xlink:type="simple" xlink:href="https://hal.science/hal-01195333v1">hal-0119533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494509" table:style-name="494509">
          <table:table-column table:style-name="494509.0"/>
          <table:table-row>
            <table:table-cell office:value-type="string">
              <text:p text:style-name="Normal"><text:a xlink:type="simple" xlink:href="https://uca.hal.science/hal-03198779v1">Innovation sociale : transfert de la recherche vers l’entreprise – l’exemple de l’Agence Vous Etes D’Ici et l’UMR Territoires</text:a></text:p>
              <text:p text:style-name="Normal"><text:a xlink:type="simple" xlink:href="https://hal.science/search/index/?q=*&amp;authFullName_s=Claire Planchat-Héry">Claire Planchat-Héry</text:a></text:p>
              <text:p text:style-name="Normal"><text:span>Innovation week</text:span><text:span>, Apr 2019, Clermont-Ferrand, France</text:span></text:p>
              <text:p text:style-name="Normal"><text:span>Poster de conférence</text:span></text:p>
              <text:p text:style-name="Normal"><text:a xlink:type="simple" xlink:href="https://uca.hal.science/hal-03198779v1">hal-0319877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c58c8" table:style-name="0c58c8">
          <table:table-column table:style-name="0c58c8.0"/>
          <table:table-row>
            <table:table-cell office:value-type="string">
              <text:p text:style-name="Normal"><text:a xlink:type="simple" xlink:href="https://uca.hal.science/hal-03198794v1">Les Petites Terres du Parc Naturel régional Livradois-Forez – outil de visites virtuelles de la trame verte et bleue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Pierre-Alain Heydel">Pierre-Alain Heydel</text:a><text:span>,</text:span><text:a xlink:type="simple" xlink:href="https://hal.science/search/index/?q=*&amp;authFullName_s=Jean-Luc Campagne">Jean-Luc Campagne</text:a></text:p>
              <text:p text:style-name="Normal"><text:span>http://www.parc-livradois-forez.org/Visitez-la-Trame-Verte-et-Bleue-et-les-Petites-Terres.html, 2016, N. Nogaret</text:span></text:p>
              <text:p text:style-name="Normal"><text:span>Ouvrages</text:span></text:p>
              <text:p text:style-name="Normal"><text:a xlink:type="simple" xlink:href="https://uca.hal.science/hal-03198794v1">hal-03198794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922d13" table:style-name="922d13">
          <table:table-column table:style-name="922d13.0"/>
          <table:table-row>
            <table:table-cell office:value-type="string">
              <text:p text:style-name="Normal"><text:a xlink:type="simple" xlink:href="https://agroparistech.hal.science/hal-01524484v1">Forgeco : Jeu de territoire Vercors au niveau régional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Claire Planchat">Claire Planchat</text:a><text:span>,</text:span><text:a xlink:type="simple" xlink:href="https://hal.science/search/index/?q=*&amp;authFullName_s=Emilie Jamet">Emilie Jame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onique Bouchaud">Monique Bouchaud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agroparistech.hal.science/hal-01524484v1">hal-01524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lanchat</dc:title>
    <dc:subject/>
    <dc:description>CV</dc:description>
    <dc:creator/>
    <dc:date>2026-05-24T06:59:38.000</dc:date>
    <meta:generator>PHPWord</meta:generator>
    <meta:initial-creator>CCSD</meta:initial-creator>
    <meta:creation-date>2026-05-24T06:59:38.000</meta:creation-date>
    <meta:keyword/>
    <meta:user-defined meta:name="Category"/>
    <meta:user-defined meta:name="Company"/>
    <meta:user-defined meta:name="Manager"/>
  </office:meta>
</office:document-meta>
</file>