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2006" style:family="table">
      <style:table-properties style:rel-width="100" table:align="center"/>
    </style:style>
    <style:style style:name="af20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poitev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ursus :</text:span></text:p>
        <text:p text:style-name="P8"><text:span text:style-name="T4">2014: Maitre de conférences à l'Université de Nimes</text:span></text:p>
        <text:p text:style-name="P10"><text:span text:style-name="T5">2014: Avocate au barreau de Montpellier</text:span></text:p>
        <text:p text:style-name="P12"><text:span text:style-name="T6">2013-2014: Chargée d'enseignement à l'Université de Nimes</text:span></text:p>
        <text:p text:style-name="P14"><text:span text:style-name="T7">2009-2011: ATER à l'Université d'Avignon et des Payes de Vaucluse</text:span></text:p>
        <text:p text:style-name="P16"><text:span text:style-name="T8">2006-2009: Allocataire de recherche-moniteur à l'Université d'Avignon et des Payes de Vaucluse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Thèse (1)</text:span></text:p>
        <text:p text:style-name="P23"/>
        <table:table table:name="af2006" table:style-name="af2006">
          <table:table-column table:style-name="af2006.0"/>
          <table:table-row>
            <table:table-cell office:value-type="string">
              <text:p text:style-name="Normal"><text:a xlink:type="simple" xlink:href="https://theses.hal.science/tel-00944059v1">L'avant-contrat en droit des contrats d'auteur</text:a></text:p>
              <text:p text:style-name="Normal"><text:a xlink:type="simple" xlink:href="https://hal.science/search/index/?q=*&amp;authFullName_s=Claire Poitevin">Claire Poitevin</text:a></text:p>
              <text:p text:style-name="Normal"><text:span>Droit. Université d'Avignon, 2011. Français.<text:s/></text:span><text:a xlink:type="simple" xlink:href="https://www.theses.fr/2011AVIG2033">⟨NNT : 2011AVIG2033⟩</text:a></text:p>
              <text:p text:style-name="Normal"><text:span>Thèse</text:span></text:p>
              <text:p text:style-name="Normal"><text:a xlink:type="simple" xlink:href="https://theses.hal.science/tel-00944059v1">tel-00944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poitevin</dc:title>
    <dc:subject/>
    <dc:description>CV</dc:description>
    <dc:creator/>
    <dc:date>2026-05-07T21:18:31.000</dc:date>
    <meta:generator>PHPWord</meta:generator>
    <meta:initial-creator>CCSD</meta:initial-creator>
    <meta:creation-date>2026-05-07T21:18:31.000</meta:creation-date>
    <meta:keyword/>
    <meta:user-defined meta:name="Category"/>
    <meta:user-defined meta:name="Company"/>
    <meta:user-defined meta:name="Manager"/>
  </office:meta>
</office:document-meta>
</file>