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81b2" style:family="table">
      <style:table-properties style:rel-width="100" table:align="center"/>
    </style:style>
    <style:style style:name="ed81b2.0" style:family="table-column">
      <style:table-column-properties style:column-width="0.00cm"/>
    </style:style>
    <style:style style:name="f79fea" style:family="table">
      <style:table-properties style:rel-width="100" table:align="center"/>
    </style:style>
    <style:style style:name="f79fea.0" style:family="table-column">
      <style:table-column-properties style:column-width="0.00cm"/>
    </style:style>
    <style:style style:name="6450cd" style:family="table">
      <style:table-properties style:rel-width="100" table:align="center"/>
    </style:style>
    <style:style style:name="6450cd.0" style:family="table-column">
      <style:table-column-properties style:column-width="0.00cm"/>
    </style:style>
    <style:style style:name="2f73f9" style:family="table">
      <style:table-properties style:rel-width="100" table:align="center"/>
    </style:style>
    <style:style style:name="2f73f9.0" style:family="table-column">
      <style:table-column-properties style:column-width="0.00cm"/>
    </style:style>
    <style:style style:name="cd484c" style:family="table">
      <style:table-properties style:rel-width="100" table:align="center"/>
    </style:style>
    <style:style style:name="cd484c.0" style:family="table-column">
      <style:table-column-properties style:column-width="0.00cm"/>
    </style:style>
    <style:style style:name="14b2d0" style:family="table">
      <style:table-properties style:rel-width="100" table:align="center"/>
    </style:style>
    <style:style style:name="14b2d0.0" style:family="table-column">
      <style:table-column-properties style:column-width="0.00cm"/>
    </style:style>
    <style:style style:name="823b89" style:family="table">
      <style:table-properties style:rel-width="100" table:align="center"/>
    </style:style>
    <style:style style:name="823b89.0" style:family="table-column">
      <style:table-column-properties style:column-width="0.00cm"/>
    </style:style>
    <style:style style:name="c9e57f" style:family="table">
      <style:table-properties style:rel-width="100" table:align="center"/>
    </style:style>
    <style:style style:name="c9e5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PORT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ire-portal">claire-port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124-7109">0000-0001-8124-710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5596572">13559657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21804391">121804391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8038354X">000000008038354X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Chapitre d'ouvrage (13)</text:span></text:p>
        <text:p text:style-name="P21"/>
        <table:table table:name="ed81b2" table:style-name="ed81b2">
          <table:table-column table:style-name="ed81b2.0"/>
          <table:table-row>
            <table:table-cell office:value-type="string">
              <text:p text:style-name="Normal"><text:a xlink:type="simple" xlink:href="https://hal.science/hal-05404585v1">L'estran atlantique européen : géodiversité et ethno-pédologie d'un sol terraqué de la Vilaine à la Gironde</text:a></text:p>
              <text:p text:style-name="Normal"><text:a xlink:type="simple" xlink:href="https://hal.science/search/index/?q=*&amp;authFullName_s=Claire Portal">Claire Portal</text:a></text:p>
              <text:p text:style-name="Normal"><text:span>Georges-Henry Laffont; David Robin.<text:s/></text:span><text:span>Partager les sols. Milieux ressources et mémoires en question</text:span><text:span>, 10,<text:s/></text:span><text:a xlink:type="simple" xlink:href="https://presses.univ-st-etienne.fr/fr/index.html">Presses Universitaires de Saint-Etienne</text:a><text:span>, pp.128-135, 2024, Espace Rural &amp; Projet Spatial, 978-2-86272-788-2</text:span></text:p>
              <text:p text:style-name="Normal"><text:span>Chapitre d'ouvrage</text:span></text:p>
              <text:p text:style-name="Normal"><text:a xlink:type="simple" xlink:href="https://hal.science/hal-05404585v1">hal-0540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218v1">Les géopatrimoines ligériens au prisme de la géodiversité européenne</text:a></text:p>
              <text:p text:style-name="Normal"><text:a xlink:type="simple" xlink:href="https://hal.science/search/index/?q=*&amp;authFullName_s=Claire Portal">Claire Portal</text:a><text:span>,</text:span><text:a xlink:type="simple" xlink:href="https://hal.science/search/index/?q=*&amp;authFullName_s=Isabelle Aubron">Isabelle Aubron</text:a><text:span>,</text:span><text:a xlink:type="simple" xlink:href="https://hal.science/search/index/?q=*&amp;authFullName_s=Pierre Fauvel">Pierre Fauvel</text:a></text:p>
              <text:p text:style-name="Normal"><text:span>Jean-René Morice; Guy Saupin; Johan Vincent; Nadine Vivier.<text:s/></text:span><text:span>Nouvelles lectures patrimoniales. Les Pays de la Loire au miroir de l’Europe</text:span><text:span>, Presses universitaires de Rennes, pp.207-216, 2024, Art &amp; société, 978-2-7535-9381-7</text:span></text:p>
              <text:p text:style-name="Normal"><text:span>Chapitre d'ouvrage</text:span></text:p>
              <text:p text:style-name="Normal"><text:a xlink:type="simple" xlink:href="https://hal.science/hal-04661218v1">hal-0466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554v1">L’estran atlantique européen : géodiversité et ethno-pédologie d’un sol terraqué de la Vilaine à la Gironde</text:a></text:p>
              <text:p text:style-name="Normal"><text:a xlink:type="simple" xlink:href="https://hal.science/search/index/?q=*&amp;authFullName_s=Claire Portal">Claire Portal</text:a></text:p>
              <text:p text:style-name="Normal"><text:span>Georges-henry Laffont; David Robin.<text:s/></text:span><text:span>Partager les sols. Milieux, ressources et mémoires en question</text:span><text:span>, Presses universitaires de Saint-Étienne, pp.128-135, 2024, Architecture, 978-2-86272-788-2</text:span></text:p>
              <text:p text:style-name="Normal"><text:span>Chapitre d'ouvrage</text:span></text:p>
              <text:p text:style-name="Normal"><text:a xlink:type="simple" xlink:href="https://hal.science/hal-04801554v1">hal-0480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690v1">La géodiversité en Pays de la Loire : Gargantua est passé par là !</text:a></text:p>
              <text:p text:style-name="Normal"><text:a xlink:type="simple" xlink:href="https://hal.science/search/index/?q=*&amp;authFullName_s=Claire Portal">Claire Portal</text:a></text:p>
              <text:p text:style-name="Normal"><text:span>Philippe Boisseleau; Jean-René Morice.<text:s/></text:span><text:span>Patrimoines vivants en Pays de la Loire</text:span><text:span>, La Geste, pp.64-72, 2024, 979-10-353-2390-5</text:span></text:p>
              <text:p text:style-name="Normal"><text:span>Chapitre d'ouvrage</text:span></text:p>
              <text:p text:style-name="Normal"><text:a xlink:type="simple" xlink:href="https://hal.science/hal-04801690v1">hal-048016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48624v1">Protection de la nature abiotique et géoconservation en France. Evolutions du droit et des pratiques du XIXe siècle à nos jours</text:a></text:p>
              <text:p text:style-name="Normal"><text:a xlink:type="simple" xlink:href="https://hal.science/search/index/?q=*&amp;authFullName_s=François Bétard">François Bétard</text:a><text:span>,</text:span><text:a xlink:type="simple" xlink:href="https://hal.science/search/index/?q=*&amp;authFullName_s=Isabelle Aubron">Isabelle Aubron</text:a><text:span>,</text:span><text:a xlink:type="simple" xlink:href="https://hal.science/search/index/?q=*&amp;authFullName_s=Fabien Hobléa">Fabien Hobléa</text:a><text:span>,</text:span><text:a xlink:type="simple" xlink:href="https://hal.science/search/index/?q=*&amp;authFullName_s=Claire Portal">Claire Portal</text:a><text:span>,</text:span><text:a xlink:type="simple" xlink:href="https://hal.science/search/index/?q=*&amp;authFullName_s=Nathalie Cayla">Nathalie Cayla</text:a><text:span>et al.</text:span></text:p>
              <text:p text:style-name="Normal"><text:span>Rémi Luglia; Rémi Beau; Aline Treillard; Henri Jaffeux (dir.).<text:s/></text:span><text:span>De la réserve intégrale à la nature ordinaire.Les figures changeantes de la protection de la nature. XIXe – XXIe siècle.</text:span><text:span>,<text:s/></text:span><text:a xlink:type="simple" xlink:href="https://pur-editions.fr/">Presses Universitaires de Rennes</text:a><text:span>, pp.217-230, 2023, Espace et Territoires, 9782753591981</text:span></text:p>
              <text:p text:style-name="Normal"><text:span>Chapitre d'ouvrage</text:span></text:p>
              <text:p text:style-name="Normal"><text:a xlink:type="simple" xlink:href="https://cnrs.hal.science/hal-04348624v1">hal-0434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107v1">Du paysage pittoresque à la valorisation géopatrimoniale : le Parc National de Killarney (Kerry, Irlande)</text:a></text:p>
              <text:p text:style-name="Normal"><text:a xlink:type="simple" xlink:href="https://hal.science/search/index/?q=*&amp;authFullName_s=Claire Portal">Claire Portal</text:a></text:p>
              <text:p text:style-name="Normal"><text:span>Martine Ambert; Nathalie Cayla.<text:s/></text:span><text:span>Guide pratique de valorisation des géomorphosites</text:span><text:span>, Presses universitaires Savoie-Mont-Blanc, pp.278-289, 2020, 978-2-37741-046-0</text:span></text:p>
              <text:p text:style-name="Normal"><text:span>Chapitre d'ouvrage</text:span></text:p>
              <text:p text:style-name="Normal"><text:a xlink:type="simple" xlink:href="https://hal.science/hal-04684107v1">hal-0468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227v1">Les figures de la nature sauvage en Europe : ressources territoriales ou espaces en crise ?</text:a></text:p>
              <text:p text:style-name="Normal"><text:a xlink:type="simple" xlink:href="https://hal.science/search/index/?q=*&amp;authFullName_s=Régis Barraud">Régis Barraud</text:a><text:span>,</text:span><text:a xlink:type="simple" xlink:href="https://hal.science/search/index/?q=*&amp;authFullName_s=Claire Portal">Claire Portal</text:a></text:p>
              <text:p text:style-name="Normal"><text:span>Nicolas Rouget; Guillaume Schmitt.<text:s/></text:span><text:span>Nature des villes, nature des champs</text:span><text:span>, Presses universitaires de Valenciennes, pp.249-275, 2018, Pratiques et représentations, 978-2-36424-055-1</text:span></text:p>
              <text:p text:style-name="Normal"><text:span>Chapitre d'ouvrage</text:span></text:p>
              <text:p text:style-name="Normal"><text:a xlink:type="simple" xlink:href="https://hal.science/hal-04661227v1">hal-04661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630v1">Trajectoires paysagères et actions publiques. La vallée du Clain à Poitiers, entre réaménagements et conservation</text:a></text:p>
              <text:p text:style-name="Normal"><text:a xlink:type="simple" xlink:href="https://hal.science/search/index/?q=*&amp;authFullName_s=Régis Barraud">Régis Barraud</text:a><text:span>,</text:span><text:a xlink:type="simple" xlink:href="https://hal.science/search/index/?q=*&amp;authFullName_s=Claire Portal">Claire Portal</text:a></text:p>
              <text:p text:style-name="Normal"><text:span>Régis Barraud; Marie-Anne Germaine.<text:s/></text:span><text:span>Démanteler les barrages pour restaurer les cours d'eau. Controverses et représentations</text:span><text:span>, Éditions Quae, pp.43-56, 2017, Update sciences &amp; technologies, 978-2-7592-2678-8</text:span></text:p>
              <text:p text:style-name="Normal"><text:span>Chapitre d'ouvrage</text:span></text:p>
              <text:p text:style-name="Normal"><text:a xlink:type="simple" xlink:href="https://hal.science/hal-04661630v1">hal-0466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634v1">Les campagnes dans la bande dessinée</text:a></text:p>
              <text:p text:style-name="Normal"><text:a xlink:type="simple" xlink:href="https://hal.science/search/index/?q=*&amp;authFullName_s=Helen Maulion">Helen Maulion</text:a><text:span>,</text:span><text:a xlink:type="simple" xlink:href="https://hal.science/search/index/?q=*&amp;authFullName_s=Claire Portal">Claire Portal</text:a></text:p>
              <text:p text:style-name="Normal"><text:span>Atlas des campagnes de l’Ouest de la France</text:span><text:span>, Presses universitaires de Rennes, pp.260-261, 2014, 978-2-7535-3373-8</text:span></text:p>
              <text:p text:style-name="Normal"><text:span>Chapitre d'ouvrage</text:span></text:p>
              <text:p text:style-name="Normal"><text:a xlink:type="simple" xlink:href="https://hal.science/hal-04661634v1">hal-0466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641v1">L’actualité patrimoniale des associations vue par la presse quotidienne régionale en Pays de la Loire. Étude de l’édition Ouest-France du 1er janvier 2010 au 31 août 2012.</text:a></text:p>
              <text:p text:style-name="Normal"><text:a xlink:type="simple" xlink:href="https://hal.science/search/index/?q=*&amp;authFullName_s=Régis Barraud">Régis Barraud</text:a><text:span>,</text:span><text:a xlink:type="simple" xlink:href="https://hal.science/search/index/?q=*&amp;authFullName_s=Claire Portal">Claire Portal</text:a></text:p>
              <text:p text:style-name="Normal"><text:span>Guy Saupin; Jean-René Morice; Nadine Vivier.<text:s/></text:span><text:span>Les nouveaux patrimoines en Pays de la Loire</text:span><text:span>, Presses universitaires de Rennes, pp.34-45, 2013, Art &amp; société, 978-2-7535-2820-8</text:span></text:p>
              <text:p text:style-name="Normal"><text:span>Chapitre d'ouvrage</text:span></text:p>
              <text:p text:style-name="Normal"><text:a xlink:type="simple" xlink:href="https://hal.science/hal-04661641v1">hal-04661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643v1">Reliefs et paysages patrimoniaux en Pays de la Loire. Une région aux reliefs ordinaires mais pas banals</text:a></text:p>
              <text:p text:style-name="Normal"><text:a xlink:type="simple" xlink:href="https://hal.science/search/index/?q=*&amp;authFullName_s=Claire Portal">Claire Portal</text:a></text:p>
              <text:p text:style-name="Normal"><text:span>Les nouveaux patrimoines en Pays de la Loire</text:span><text:span>, Presses Universitaires de Rennes, pp.178-200, 2013, 978-2-7535-2820-8</text:span></text:p>
              <text:p text:style-name="Normal"><text:span>Chapitre d'ouvrage</text:span></text:p>
              <text:p text:style-name="Normal"><text:a xlink:type="simple" xlink:href="https://hal.science/hal-04661643v1">hal-0466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635v1">Le Parc naturel régional Normandie-Maine et la reconnaissance des patrimoines géologique et géomorphologique</text:a></text:p>
              <text:p text:style-name="Normal"><text:a xlink:type="simple" xlink:href="https://hal.science/search/index/?q=*&amp;authFullName_s=Isabelle Aubron">Isabelle Aubron</text:a><text:span>,</text:span><text:a xlink:type="simple" xlink:href="https://hal.science/search/index/?q=*&amp;authFullName_s=Claire Portal">Claire Portal</text:a></text:p>
              <text:p text:style-name="Normal"><text:span>Les nouveaux patrimoines en Pays de la Loire</text:span><text:span>, Presses universitaires de Rennes, pp.268-283, 2013, 978-2-7535-2820-8</text:span></text:p>
              <text:p text:style-name="Normal"><text:span>Chapitre d'ouvrage</text:span></text:p>
              <text:p text:style-name="Normal"><text:a xlink:type="simple" xlink:href="https://hal.science/hal-04661635v1">hal-0466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644v1">Trajectoires patrimoniales des paysages géomorphologiques ligériens. Reconnaître, protéger et valoriser les paysages géomorphologiques en Pays de la Loire</text:a></text:p>
              <text:p text:style-name="Normal"><text:a xlink:type="simple" xlink:href="https://hal.science/search/index/?q=*&amp;authFullName_s=Claire Portal">Claire Portal</text:a></text:p>
              <text:p text:style-name="Normal"><text:span>Les nouveaux patrimoines en Pays de la Loire</text:span><text:span>, Presses universitaires de Rennes, pp.201-219, 2013, 978-2-7535-2820-8</text:span></text:p>
              <text:p text:style-name="Normal"><text:span>Chapitre d'ouvrage</text:span></text:p>
              <text:p text:style-name="Normal"><text:a xlink:type="simple" xlink:href="https://hal.science/hal-04661644v1">hal-04661644v1</text:a></text:p>
            </table:table-cell>
          </table:table-row>
        </table:table>
        <text:p text:style-name="P22"/>
        <text:p text:style-name="Heading2"><text:span text:style-name="T10">N°spécial de revue/special issue (5)</text:span></text:p>
        <text:p text:style-name="P24"/>
        <table:table table:name="f79fea" table:style-name="f79fea">
          <table:table-column table:style-name="f79fea.0"/>
          <table:table-row>
            <table:table-cell office:value-type="string">
              <text:p text:style-name="Normal"><text:a xlink:type="simple" xlink:href="https://hal.science/hal-05333374v1">Introducing the special issue: ‘cartographic uncertainties’</text:a></text:p>
              <text:p text:style-name="Normal"><text:a xlink:type="simple" xlink:href="https://hal.science/search/index/?q=*&amp;authFullName_s=Claire Portal">Claire Portal</text:a><text:span>,</text:span><text:a xlink:type="simple" xlink:href="https://hal.science/search/index/?q=*&amp;authFullName_s=Christine Plumejeaud-Perreau">Christine Plumejeaud-Perreau</text:a><text:span>,</text:span><text:a xlink:type="simple" xlink:href="https://hal.science/search/index/?q=*&amp;authFullName_s=Marion Picker">Marion Picker</text:a></text:p>
              <text:p text:style-name="Normal"><text:span>International Journal of Cartography</text:span><text:span>, 11 (4), pp.481-488, 2025,<text:s/></text:span><text:a xlink:type="simple" xlink:href="https://dx.doi.org/10.1080/23729333.2025.2532126">⟨10.1080/23729333.2025.2532126⟩</text:a></text:p>
              <text:p text:style-name="Normal"><text:span>N°spécial de revue/special issue</text:span></text:p>
              <text:p text:style-name="Normal"><text:a xlink:type="simple" xlink:href="https://hal.science/hal-05333374v1">hal-0533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405v1">Special issue: Time scaling issues in geoheritage studies</text:a></text:p>
              <text:p text:style-name="Normal"><text:a xlink:type="simple" xlink:href="https://hal.science/search/index/?q=*&amp;authFullName_s=Claire Portal">Claire Portal</text:a><text:span>,</text:span><text:a xlink:type="simple" xlink:href="https://hal.science/search/index/?q=*&amp;authFullName_s=Francois Betard">Francois Betard</text:a><text:span>,</text:span><text:a xlink:type="simple" xlink:href="https://hal.science/search/index/?q=*&amp;authFullName_s=Fabien Hobléa">Fabien Hobléa</text:a></text:p>
              <text:p text:style-name="Normal"><text:span>International Journal of Geoheritage and Parks</text:span><text:span>, 12 (1), pp.A1-A5, 2024,<text:s/></text:span><text:a xlink:type="simple" xlink:href="https://dx.doi.org/10.1016/j.ijgeop.2024.02.003">⟨10.1016/j.ijgeop.2024.02.003⟩</text:a></text:p>
              <text:p text:style-name="Normal"><text:span>N°spécial de revue/special issue</text:span></text:p>
              <text:p text:style-name="Normal"><text:a xlink:type="simple" xlink:href="https://hal.science/hal-04712405v1">hal-0471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729v1">La géodiversité représentée. Entre art, sciences et imaginaires géographiques. Une introduction</text:a></text:p>
              <text:p text:style-name="Normal"><text:a xlink:type="simple" xlink:href="https://hal.science/search/index/?q=*&amp;authFullName_s=Claire Portal">Claire Portal</text:a><text:span>,</text:span><text:a xlink:type="simple" xlink:href="https://hal.science/search/index/?q=*&amp;authFullName_s=Francois Betard">Francois Betard</text:a></text:p>
              <text:p text:style-name="Normal"><text:span>Géomorphologie : relief, processus, environnement</text:span><text:span>, 25 (3), pp.141-149, 2019, Géodiversité représentée • 1,<text:s/></text:span><text:a xlink:type="simple" xlink:href="https://dx.doi.org/10.4000/geomorphologie.13482">⟨10.4000/geomorphologie.13482⟩</text:a></text:p>
              <text:p text:style-name="Normal"><text:span>N°spécial de revue/special issue</text:span></text:p>
              <text:p text:style-name="Normal"><text:a xlink:type="simple" xlink:href="https://api.istex.fr/ark:/67375/G14-KZHSR7QS-Q/fulltext.pdf?sid=hal">istex</text:a></text:p>
              <text:p text:style-name="Normal"><text:a xlink:type="simple" xlink:href="https://hal.science/hal-02882729v1">hal-0288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187v1">Les géopatrimoines, de nouvelles ressources territoriales au service du développement local</text:a></text:p>
              <text:p text:style-name="Normal"><text:a xlink:type="simple" xlink:href="https://hal.science/search/index/?q=*&amp;authFullName_s=Francois Betard">Francois Betard</text:a><text:span>,</text:span><text:a xlink:type="simple" xlink:href="https://hal.science/search/index/?q=*&amp;authFullName_s=Fabien Hoblea">Fabien Hoblea</text:a><text:span>,</text:span><text:a xlink:type="simple" xlink:href="https://hal.science/search/index/?q=*&amp;authFullName_s=Claire Portal">Claire Portal</text:a></text:p>
              <text:p text:style-name="Normal"><text:span>Annales de géographie</text:span><text:span>, 2017/5 (717), 154 p., 2017</text:span></text:p>
              <text:p text:style-name="Normal"><text:span>N°spécial de revue/special issue</text:span></text:p>
              <text:p text:style-name="Normal"><text:a xlink:type="simple" xlink:href="https://hal.science/hal-04694187v1">hal-0469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506v1">La patrimonialisation des paysages de l’eau dans l’ouest de la France</text:a></text:p>
              <text:p text:style-name="Normal"><text:a xlink:type="simple" xlink:href="https://hal.science/search/index/?q=*&amp;authFullName_s=Claire Portal">Claire Portal</text:a><text:span>,</text:span><text:a xlink:type="simple" xlink:href="https://hal.science/search/index/?q=*&amp;authFullName_s=Régis Barraud">Régis Barraud</text:a><text:span>,</text:span><text:a xlink:type="simple" xlink:href="https://hal.science/search/index/?q=*&amp;authFullName_s=Hervé Davodeau">Hervé Davodeau</text:a></text:p>
              <text:p text:style-name="Normal"><text:span>Norois. Environnement, aménagement, société</text:span><text:span>, 228, pp.7-10, 2013,<text:s/></text:span><text:a xlink:type="simple" xlink:href="https://dx.doi.org/10.4000/norois.4710">⟨10.4000/norois.4710⟩</text:a></text:p>
              <text:p text:style-name="Normal"><text:span>N°spécial de revue/special issue</text:span></text:p>
              <text:p text:style-name="Normal"><text:a xlink:type="simple" xlink:href="https://hal.science/hal-04697506v1">hal-04697506v1</text:a></text:p>
            </table:table-cell>
          </table:table-row>
        </table:table>
        <text:p text:style-name="P25"/>
        <text:p text:style-name="Heading2"><text:span text:style-name="T11">Article dans une revue (31)</text:span></text:p>
        <text:p text:style-name="P27"/>
        <table:table table:name="6450cd" table:style-name="6450cd">
          <table:table-column table:style-name="6450cd.0"/>
          <table:table-row>
            <table:table-cell office:value-type="string">
              <text:p text:style-name="Normal"><text:a xlink:type="simple" xlink:href="https://hal.science/hal-05571390v1">Introduction au numéro « Incertitudes cartographiques »</text:a></text:p>
              <text:p text:style-name="Normal"><text:a xlink:type="simple" xlink:href="https://hal.science/search/index/?q=*&amp;authFullName_s=Christine Plumejeaud-Perreau">Christine Plumejeaud-Perreau</text:a><text:span>,</text:span><text:a xlink:type="simple" xlink:href="https://hal.science/search/index/?q=*&amp;authFullName_s=Claire Portal">Claire Portal</text:a><text:span>,</text:span><text:a xlink:type="simple" xlink:href="https://hal.science/search/index/?q=*&amp;authFullName_s=Marion Picker">Marion Picker</text:a></text:p>
              <text:p text:style-name="Normal"><text:span>M@ppemonde</text:span><text:span>, 2026, Incertitudes cartographiques, 141,<text:s/></text:span><text:a xlink:type="simple" xlink:href="https://dx.doi.org/10.4000/15v4q">⟨10.4000/15v4q⟩</text:a></text:p>
              <text:p text:style-name="Normal"><text:span>Article dans une revue</text:span></text:p>
              <text:p text:style-name="Normal"><text:a xlink:type="simple" xlink:href="https://hal.science/hal-05571390v1">hal-0557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514v1">Fabriquer une carte interactive pour l’édition numérique sans coder</text:a></text:p>
              <text:p text:style-name="Normal"><text:a xlink:type="simple" xlink:href="https://hal.science/search/index/?q=*&amp;authFullName_s=Laurent Pourinet">Laurent Pourinet</text:a><text:span>,</text:span><text:a xlink:type="simple" xlink:href="https://hal.science/search/index/?q=*&amp;authFullName_s=Brice Trouillet">Brice Trouillet</text:a><text:span>,</text:span><text:a xlink:type="simple" xlink:href="https://hal.science/search/index/?q=*&amp;authFullName_s=Claire Portal">Claire Portal</text:a><text:span>,</text:span><text:a xlink:type="simple" xlink:href="https://hal.science/search/index/?q=*&amp;authFullName_s=Olivier Aubert">Olivier Aubert</text:a><text:span>,</text:span><text:a xlink:type="simple" xlink:href="https://hal.science/search/index/?q=*&amp;authFullName_s=Cyril Pulvin">Cyril Pulvin</text:a><text:span>et al.</text:span></text:p>
              <text:p text:style-name="Normal"><text:span>Cartes &amp; géomatique</text:span><text:span>, 2024, Le printemps des cartes à Montmorillon - mai 2023 (255), pp.99-107.<text:s/></text:span><text:a xlink:type="simple" xlink:href="https://dx.doi.org/10.62437/cixz358cwvtgnjjlp-46087924">⟨10.62437/cixz358cwvtgnjjlp-46087924⟩</text:a></text:p>
              <text:p text:style-name="Normal"><text:span>Article dans une revue</text:span></text:p>
              <text:p text:style-name="Normal"><text:a xlink:type="simple" xlink:href="https://hal.science/hal-05056514v1">hal-0505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893v1">Cartography and photography: connivances and (un)certainties of two iconographic medium. A snapshot.</text:a></text:p>
              <text:p text:style-name="Normal"><text:a xlink:type="simple" xlink:href="https://hal.science/search/index/?q=*&amp;authFullName_s=Claire Portal">Claire Portal</text:a></text:p>
              <text:p text:style-name="Normal"><text:span>International Journal of Cartography</text:span><text:span>, 2024, pp.1-21.<text:s/></text:span><text:a xlink:type="simple" xlink:href="https://dx.doi.org/10.1080/23729333.2024.2333139">⟨10.1080/23729333.2024.2333139⟩</text:a></text:p>
              <text:p text:style-name="Normal"><text:span>Article dans une revue</text:span></text:p>
              <text:p text:style-name="Normal"><text:a xlink:type="simple" xlink:href="https://hal.science/hal-04654893v1">hal-0465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634v1">Les équilibres (et déséquilibres) en jeu en matière de conservation de la nature : analyse réflexive de deux missions de terrain (Réserve de l’Amana, Guyane ; Parc National Wild Nephin, Irlande)</text:a></text:p>
              <text:p text:style-name="Normal"><text:a xlink:type="simple" xlink:href="https://hal.science/search/index/?q=*&amp;authFullName_s=Régis Barraud">Régis Barraud</text:a><text:span>,</text:span><text:a xlink:type="simple" xlink:href="https://hal.science/search/index/?q=*&amp;authFullName_s=Claire Portal">Claire Portal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Nicolas Rollo">Nicolas Rollo</text:a></text:p>
              <text:p text:style-name="Normal"><text:span>Flamme. Fédérer Langues, Altérités, Marginalités, Médias, Ethique</text:span><text:span>, 2024, H.S. (2), pp.34-50.<text:s/></text:span><text:a xlink:type="simple" xlink:href="https://dx.doi.org/10.25965/flamme.1427">⟨10.25965/flamme.1427⟩</text:a></text:p>
              <text:p text:style-name="Normal"><text:span>Article dans une revue</text:span></text:p>
              <text:p text:style-name="Normal"><text:a xlink:type="simple" xlink:href="https://hal.science/hal-04717634v1">hal-0471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549v1">Geodiversity photographed: An exploratory and iconographic study of geoheritage in protected areas</text:a></text:p>
              <text:p text:style-name="Normal"><text:a xlink:type="simple" xlink:href="https://hal.science/search/index/?q=*&amp;authFullName_s=Claire Portal">Claire Portal</text:a></text:p>
              <text:p text:style-name="Normal"><text:span>International Journal of Geoheritage and Parks</text:span><text:span>, 2023, 11 (4), pp.592-606.<text:s/></text:span><text:a xlink:type="simple" xlink:href="https://dx.doi.org/10.1016/j.ijgeop.2023.10.002">⟨10.1016/j.ijgeop.2023.10.002⟩</text:a></text:p>
              <text:p text:style-name="Normal"><text:span>Article dans une revue</text:span></text:p>
              <text:p text:style-name="Normal"><text:a xlink:type="simple" xlink:href="https://hal.science/hal-04660549v1">hal-0466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737v1">Geoconservation in France: History, Key Policies, and Current Tools</text:a></text:p>
              <text:p text:style-name="Normal"><text:a xlink:type="simple" xlink:href="https://hal.science/search/index/?q=*&amp;authFullName_s=François Bétard">François Bétard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Fabien Hobléa">Fabien Hobléa</text:a><text:span>,</text:span><text:a xlink:type="simple" xlink:href="https://hal.science/search/index/?q=*&amp;authFullName_s=Isabelle Aubron">Isabelle Aubron</text:a><text:span>,</text:span><text:a xlink:type="simple" xlink:href="https://hal.science/search/index/?q=*&amp;authFullName_s=Philippe Billet">Philippe Billet</text:a><text:span>et al.</text:span></text:p>
              <text:p text:style-name="Normal"><text:span>Geoheritage</text:span><text:span>, 2023, 15 (2), pp.52.<text:s/></text:span><text:a xlink:type="simple" xlink:href="https://dx.doi.org/10.1007/s12371-023-00824-x">⟨10.1007/s12371-023-00824-x⟩</text:a></text:p>
              <text:p text:style-name="Normal"><text:span>Article dans une revue</text:span></text:p>
              <text:p text:style-name="Normal"><text:a xlink:type="simple" xlink:href="https://hal.science/hal-04109737v1">hal-0410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545v1">Julie Corteville (dir.), &amp;lt;i&amp;gt;Terres de Seine, paysages et patrimoines au cœur des Yvelines&amp;lt;/i&amp;gt;</text:a></text:p>
              <text:p text:style-name="Normal"><text:a xlink:type="simple" xlink:href="https://hal.science/search/index/?q=*&amp;authFullName_s=Claire Portal">Claire Portal</text:a></text:p>
              <text:p text:style-name="Normal"><text:span>Artefact : techniques, histoire et sciences humaines</text:span><text:span>, 2023, L’émail peint entre France et Chine, XVIIe-XVIIIe siècles : acteurs, objets et techniques, 18, pp.425-428.<text:s/></text:span><text:a xlink:type="simple" xlink:href="https://dx.doi.org/10.4000/artefact.14270">⟨10.4000/artefact.1427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62545v1">hal-0466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571v1">Géoparcs et parcs naturels régionaux. Étude d’un processus de labellisation dans le Parc naturel régional Normandie-Maine (Normandie/Pays de la Loire)</text:a></text:p>
              <text:p text:style-name="Normal"><text:a xlink:type="simple" xlink:href="https://hal.science/search/index/?q=*&amp;authFullName_s=Claire Portal">Claire Portal</text:a><text:span>,</text:span><text:a xlink:type="simple" xlink:href="https://hal.science/search/index/?q=*&amp;authFullName_s=Isabelle Aubron">Isabelle Aubron</text:a></text:p>
              <text:p text:style-name="Normal"><text:span>Pour. La revue du Groupe Ruralités, Éducation et Politiques</text:span><text:span>, 2022, N° 243 (2022/2), pp.305-311.<text:s/></text:span><text:a xlink:type="simple" xlink:href="https://dx.doi.org/10.3917/pour.243.0305">⟨10.3917/pour.243.0305⟩</text:a></text:p>
              <text:p text:style-name="Normal"><text:span>Article dans une revue</text:span></text:p>
              <text:p text:style-name="Normal"><text:a xlink:type="simple" xlink:href="https://hal.science/hal-04660571v1">hal-0466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884v1">La fajã dos Cubres (île de São Jorge, archipel des Açores) : un géomorphosite au milieu de l’Atlantique</text:a></text:p>
              <text:p text:style-name="Normal"><text:a xlink:type="simple" xlink:href="https://hal.science/search/index/?q=*&amp;authFullName_s=Claire Portal">Claire Portal</text:a></text:p>
              <text:p text:style-name="Normal"><text:span>Dynamiques Environnementales - Journal international des géosciences et de l’environnement</text:span><text:span>, 2022, 49-50,<text:s/></text:span><text:a xlink:type="simple" xlink:href="https://dx.doi.org/10.4000/dynenviron.7126">⟨10.4000/dynenviron.7126⟩</text:a></text:p>
              <text:p text:style-name="Normal"><text:span>Article dans une revue</text:span></text:p>
              <text:p text:style-name="Normal"><text:a xlink:type="simple" xlink:href="https://hal.science/hal-04660884v1">hal-0466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546v1">Sajaloli B. et Grésillon E. (dir.). &amp;lt;i&amp;gt;Le sacre de la nature&amp;lt;/i&amp;gt;. Sorbonne Université Presses, Paris, 2019. 406 p.</text:a></text:p>
              <text:p text:style-name="Normal"><text:a xlink:type="simple" xlink:href="https://hal.science/search/index/?q=*&amp;authFullName_s=Claire Portal">Claire Portal</text:a></text:p>
              <text:p text:style-name="Normal"><text:span>Annales de géographie</text:span><text:span>, 2021, Écritures en géographie, 739-740, pp.739-740.<text:s/></text:span><text:a xlink:type="simple" xlink:href="https://dx.doi.org/10.3917/ag.739.0178">⟨10.3917/ag.739.017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62546v1">hal-0466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575v1">Géographie et nature abiotique :nature ignorée ou nouvelle forme de nature ?</text:a></text:p>
              <text:p text:style-name="Normal"><text:a xlink:type="simple" xlink:href="https://hal.science/search/index/?q=*&amp;authFullName_s=Claire Portal">Claire Portal</text:a><text:span>,</text:span><text:a xlink:type="simple" xlink:href="https://hal.science/search/index/?q=*&amp;authFullName_s=François Bétard">François Bétard</text:a></text:p>
              <text:p text:style-name="Normal"><text:span>Bulletin de l'Association de géographes français</text:span><text:span>, 2019, 96 (2), pp.246-264.<text:s/></text:span><text:a xlink:type="simple" xlink:href="https://dx.doi.org/10.4000/bagf.5017">⟨10.4000/bagf.5017⟩</text:a></text:p>
              <text:p text:style-name="Normal"><text:span>Article dans une revue</text:span></text:p>
              <text:p text:style-name="Normal"><text:a xlink:type="simple" xlink:href="https://hal.science/hal-04660575v1">hal-0466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476v1">Ensauvagement et ré-ensauvagement de l’Europe : controverse et postures scientifiques</text:a></text:p>
              <text:p text:style-name="Normal"><text:a xlink:type="simple" xlink:href="https://hal.science/search/index/?q=*&amp;authFullName_s=Régis Barraud">Régis Barraud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Claire Portal">Claire Portal</text:a><text:span>,</text:span><text:a xlink:type="simple" xlink:href="https://hal.science/search/index/?q=*&amp;authFullName_s=Sylvain Guyot">Sylvain Guyot</text:a></text:p>
              <text:p text:style-name="Normal"><text:span>Bulletin de l'Association de géographes français</text:span><text:span>, 2019, 96 (2), pp.301-318.<text:s/></text:span><text:a xlink:type="simple" xlink:href="https://dx.doi.org/10.4000/bagf.5141">⟨10.4000/bagf.5141⟩</text:a></text:p>
              <text:p text:style-name="Normal"><text:span>Article dans une revue</text:span></text:p>
              <text:p text:style-name="Normal"><text:a xlink:type="simple" xlink:href="https://hal.science/hal-02380476v1">hal-0238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550v1">« S’il vous plaît… dessine-moi (…) » La géodiversité dans la bande dessinée, quelques repères de la case au récit</text:a></text:p>
              <text:p text:style-name="Normal"><text:a xlink:type="simple" xlink:href="https://hal.science/search/index/?q=*&amp;authFullName_s=Claire Portal">Claire Portal</text:a></text:p>
              <text:p text:style-name="Normal"><text:span>Géomorphologie : relief, processus, environnement</text:span><text:span>, 2019, 25 (4), pp.253-268.<text:s/></text:span><text:a xlink:type="simple" xlink:href="https://dx.doi.org/10.4000/geomorphologie.13635">⟨10.4000/geomorphologie.13635⟩</text:a></text:p>
              <text:p text:style-name="Normal"><text:span>Article dans une revue</text:span></text:p>
              <text:p text:style-name="Normal"><text:a xlink:type="simple" xlink:href="https://hal.science/hal-04660550v1">hal-0466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844v1">L'espace-plan, un artifice de l'anthropocène</text:a></text:p>
              <text:p text:style-name="Normal"><text:a xlink:type="simple" xlink:href="https://hal.science/search/index/?q=*&amp;authFullName_s=Claire Portal">Claire Portal</text:a></text:p>
              <text:p text:style-name="Normal"><text:span>Les Cahiers thématiques : architecture et paysage, conception, territoire, histoire</text:span><text:span>, 2018, La plaine, le plat, le plan, 17, pp.35-50</text:span></text:p>
              <text:p text:style-name="Normal"><text:span>Article dans une revue</text:span></text:p>
              <text:p text:style-name="Normal"><text:a xlink:type="simple" xlink:href="https://hal.science/hal-04660844v1">hal-0466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557v1">Geodiversity and Anthropocene Landscapes: New Perceptions and Aesthetic Renewal of Some European “Coalscapes”</text:a></text:p>
              <text:p text:style-name="Normal"><text:a xlink:type="simple" xlink:href="https://hal.science/search/index/?q=*&amp;authFullName_s=Claire Portal">Claire Portal</text:a></text:p>
              <text:p text:style-name="Normal"><text:span>Environment, Space, Place</text:span><text:span>, 2018, 10 (1), pp.89-110.<text:s/></text:span><text:a xlink:type="simple" xlink:href="https://dx.doi.org/10.5749/envispacplac.10.1.0089">⟨10.5749/envispacplac.10.1.0089⟩</text:a></text:p>
              <text:p text:style-name="Normal"><text:span>Article dans une revue</text:span></text:p>
              <text:p text:style-name="Normal"><text:a xlink:type="simple" xlink:href="https://hal.science/hal-04660557v1">hal-04660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577v1">Modalités de l'appropriation patrimoniale des reliefs</text:a></text:p>
              <text:p text:style-name="Normal"><text:a xlink:type="simple" xlink:href="https://hal.science/search/index/?q=*&amp;authFullName_s=Dominique Sellier">Dominique Sellier</text:a><text:span>,</text:span><text:a xlink:type="simple" xlink:href="https://hal.science/search/index/?q=*&amp;authFullName_s=Claire Portal">Claire Portal</text:a></text:p>
              <text:p text:style-name="Normal"><text:span>Physio-Géo - Géographie Physique et Environnement</text:span><text:span>, 2018, 12, pp.105-124.<text:s/></text:span><text:a xlink:type="simple" xlink:href="https://dx.doi.org/10.4000/physio-geo.6233">⟨10.4000/physio-geo.6233⟩</text:a></text:p>
              <text:p text:style-name="Normal"><text:span>Article dans une revue</text:span></text:p>
              <text:p text:style-name="Normal"><text:a xlink:type="simple" xlink:href="https://hal.science/hal-04660577v1">hal-0466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730v1">Paysages géopittoresques et modélisation spatiale des géoparcs européens : vers de nouveaux espaces naturels et culturels protégés ?</text:a></text:p>
              <text:p text:style-name="Normal"><text:a xlink:type="simple" xlink:href="https://hal.science/search/index/?q=*&amp;authFullName_s=Claire Portal">Claire Portal</text:a></text:p>
              <text:p text:style-name="Normal"><text:span>Annales de géographie</text:span><text:span>, 2017, N° 717 (5), pp.654-674.<text:s/></text:span><text:a xlink:type="simple" xlink:href="https://dx.doi.org/10.3917/ag.717.0654">⟨10.3917/ag.717.0654⟩</text:a></text:p>
              <text:p text:style-name="Normal"><text:span>Article dans une revue</text:span></text:p>
              <text:p text:style-name="Normal"><text:a xlink:type="simple" xlink:href="https://hal.science/hal-04660730v1">hal-0466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956v1">Les géopatrimoines, de nouvelles ressources territoriales au service du développement local</text:a></text:p>
              <text:p text:style-name="Normal"><text:a xlink:type="simple" xlink:href="https://hal.science/search/index/?q=*&amp;authFullName_s=Francois Betard">Francois Betard</text:a><text:span>,</text:span><text:a xlink:type="simple" xlink:href="https://hal.science/search/index/?q=*&amp;authFullName_s=Fabien Hoblea">Fabien Hoblea</text:a><text:span>,</text:span><text:a xlink:type="simple" xlink:href="https://hal.science/search/index/?q=*&amp;authFullName_s=Claire Portal">Claire Portal</text:a></text:p>
              <text:p text:style-name="Normal"><text:span>Annales de géographie</text:span><text:span>, 2017, Les géopatrimoines, de nouvelles ressources territoriales au service du développement local, 717, pp.523-543.<text:s/></text:span><text:a xlink:type="simple" xlink:href="https://dx.doi.org/10.3917/ag.717.0523">⟨10.3917/ag.717.0523⟩</text:a></text:p>
              <text:p text:style-name="Normal"><text:span>Article dans une revue</text:span></text:p>
              <text:p text:style-name="Normal"><text:a xlink:type="simple" xlink:href="https://hal.science/hal-02005956v1">hal-0200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563v1">La montagne artificielle : une nouvelle forme artialisée de la nature ?</text:a></text:p>
              <text:p text:style-name="Normal"><text:a xlink:type="simple" xlink:href="https://hal.science/search/index/?q=*&amp;authFullName_s=Claire Portal">Claire Portal</text:a></text:p>
              <text:p text:style-name="Normal"><text:span>Revue de Géographie Alpine / Journal of Alpine Research</text:span><text:span>, 2017, 105-2,<text:s/></text:span><text:a xlink:type="simple" xlink:href="https://dx.doi.org/10.4000/rga.3672">⟨10.4000/rga.3672⟩</text:a></text:p>
              <text:p text:style-name="Normal"><text:span>Article dans une revue</text:span></text:p>
              <text:p text:style-name="Normal"><text:a xlink:type="simple" xlink:href="https://hal.science/hal-04660563v1">hal-0466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560v1">The Shape of a City: Geomorphological Landscapes, Abiotic Urban Environment, and Geoheritage in the Western World: the Example of Parks and Gardens</text:a></text:p>
              <text:p text:style-name="Normal"><text:a xlink:type="simple" xlink:href="https://hal.science/search/index/?q=*&amp;authFullName_s=Claire Portal">Claire Portal</text:a><text:span>,</text:span><text:a xlink:type="simple" xlink:href="https://hal.science/search/index/?q=*&amp;authFullName_s=Riwan Kerguillec">Riwan Kerguillec</text:a></text:p>
              <text:p text:style-name="Normal"><text:span>Geoheritage</text:span><text:span>, 2017, 10 (1), pp.67-78.<text:s/></text:span><text:a xlink:type="simple" xlink:href="https://dx.doi.org/10.1007/s12371-017-0220-9">⟨10.1007/s12371-017-0220-9⟩</text:a></text:p>
              <text:p text:style-name="Normal"><text:span>Article dans une revue</text:span></text:p>
              <text:p text:style-name="Normal"><text:a xlink:type="simple" xlink:href="https://hal.science/hal-04660560v1">hal-0466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861v1">« Géomorphosites »</text:a></text:p>
              <text:p text:style-name="Normal"><text:a xlink:type="simple" xlink:href="https://hal.science/search/index/?q=*&amp;authFullName_s=Fabien Hobléa">Fabien Hobléa</text:a><text:span>,</text:span><text:a xlink:type="simple" xlink:href="https://hal.science/search/index/?q=*&amp;authFullName_s=Claire Portal">Claire Portal</text:a><text:span>,</text:span><text:a xlink:type="simple" xlink:href="https://hal.science/search/index/?q=*&amp;authFullName_s=Dominique Sellier">Dominique Sellier</text:a><text:span>,</text:span><text:a xlink:type="simple" xlink:href="https://hal.science/search/index/?q=*&amp;authFullName_s=Martine Ambert">Martine Ambert</text:a></text:p>
              <text:p text:style-name="Normal"><text:span>Dynamiques Environnementales - Journal international des géosciences et de l’environnement</text:span><text:span>, 2016, L'archipel du Cap-Vert : risques, géopatrimoine et sociétés, 37, pp.153-156.<text:s/></text:span><text:a xlink:type="simple" xlink:href="https://dx.doi.org/10.4000/dynenviron.914">⟨10.4000/dynenviron.914⟩</text:a></text:p>
              <text:p text:style-name="Normal"><text:span>Article dans une revue</text:span></text:p>
              <text:p text:style-name="Normal"><text:a xlink:type="simple" xlink:href="https://hal.science/hal-04660861v1">hal-0466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897v1">Du site urbain au patrimoine géomorphologique : évolution de la perception des reliefs urbains, proposition de typologie et exemples nantais</text:a></text:p>
              <text:p text:style-name="Normal"><text:a xlink:type="simple" xlink:href="https://hal.science/search/index/?q=*&amp;authFullName_s=Riwan Kerguillec">Riwan Kerguillec</text:a><text:span>,</text:span><text:a xlink:type="simple" xlink:href="https://hal.science/search/index/?q=*&amp;authFullName_s=Claire Portal">Claire Portal</text:a></text:p>
              <text:p text:style-name="Normal"><text:span>Les Cahiers Nantais</text:span><text:span>, 2015, 2, pp.39-53</text:span></text:p>
              <text:p text:style-name="Normal"><text:span>Article dans une revue</text:span></text:p>
              <text:p text:style-name="Normal"><text:a xlink:type="simple" xlink:href="https://hal.science/hal-04660897v1">hal-0466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565v1">Appréhender le patrimoine géomorphologique. Approche géohistorique de la patrimonialité des reliefs par les documents d’archives. L’exemple du Parc National de Killarney (Kerry, Irlande)</text:a></text:p>
              <text:p text:style-name="Normal"><text:a xlink:type="simple" xlink:href="https://hal.science/search/index/?q=*&amp;authFullName_s=Claire Portal">Claire Portal</text:a></text:p>
              <text:p text:style-name="Normal"><text:span>Géomorphologie : relief, processus, environnement</text:span><text:span>, 2014, 20 (1), pp.15-26.<text:s/></text:span><text:a xlink:type="simple" xlink:href="https://dx.doi.org/10.4000/geomorphologie.10464">⟨10.4000/geomorphologie.10464⟩</text:a></text:p>
              <text:p text:style-name="Normal"><text:span>Article dans une revue</text:span></text:p>
              <text:p text:style-name="Normal"><text:a xlink:type="simple" xlink:href="https://api.istex.fr/ark:/67375/G14-N40R2W65-H/fulltext.pdf?sid=hal">istex</text:a></text:p>
              <text:p text:style-name="Normal"><text:a xlink:type="simple" xlink:href="https://hal.science/hal-04660565v1">hal-0466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741v1">Patrimonialiser la nature abiotique ordinaire. Réflexions à partir des Pays de la Loire (France)</text:a></text:p>
              <text:p text:style-name="Normal"><text:a xlink:type="simple" xlink:href="https://hal.science/search/index/?q=*&amp;authFullName_s=Claire Portal">Claire Portal</text:a></text:p>
              <text:p text:style-name="Normal"><text:span>Espace Géographique</text:span><text:span>, 2013, Tome 42 (3), pp.213-226.<text:s/></text:span><text:a xlink:type="simple" xlink:href="https://dx.doi.org/10.3917/eg.423.0213">⟨10.3917/eg.423.0213⟩</text:a></text:p>
              <text:p text:style-name="Normal"><text:span>Article dans une revue</text:span></text:p>
              <text:p text:style-name="Normal"><text:a xlink:type="simple" xlink:href="https://hal.science/hal-04660741v1">hal-0466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749v1">Les petites vallées des Pays de la Loire. Du paysage pittoresque aux nouvelles interprétations patrimoniales : permanences et tensions contemporaines</text:a></text:p>
              <text:p text:style-name="Normal"><text:a xlink:type="simple" xlink:href="https://hal.science/search/index/?q=*&amp;authFullName_s=Régis Barraud">Régis Barraud</text:a><text:span>,</text:span><text:a xlink:type="simple" xlink:href="https://hal.science/search/index/?q=*&amp;authFullName_s=Claire Portal">Claire Portal</text:a></text:p>
              <text:p text:style-name="Normal"><text:span>Norois. Environnement, aménagement, société</text:span><text:span>, 2013, La patrimonialisation des paysages de l’eau dans l’ouest de la France, 228, pp.11-26.<text:s/></text:span><text:a xlink:type="simple" xlink:href="https://dx.doi.org/10.4000/norois.4717">⟨10.4000/norois.4717⟩</text:a></text:p>
              <text:p text:style-name="Normal"><text:span>Article dans une revue</text:span></text:p>
              <text:p text:style-name="Normal"><text:a xlink:type="simple" xlink:href="https://hal.science/hal-04660749v1">hal-0466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759v1">Introduction. La patrimonialisation des paysages de l’eau dans l’ouest de la France</text:a></text:p>
              <text:p text:style-name="Normal"><text:a xlink:type="simple" xlink:href="https://hal.science/search/index/?q=*&amp;authFullName_s=Claire Portal">Claire Portal</text:a><text:span>,</text:span><text:a xlink:type="simple" xlink:href="https://hal.science/search/index/?q=*&amp;authFullName_s=Régis Barraud">Régis Barraud</text:a><text:span>,</text:span><text:a xlink:type="simple" xlink:href="https://hal.science/search/index/?q=*&amp;authFullName_s=Hervé Davodeau">Hervé Davodeau</text:a></text:p>
              <text:p text:style-name="Normal"><text:span>Norois. Environnement, aménagement, société</text:span><text:span>, 2013, La patrimonialisation des paysages de l’eau dans l’ouest de la France, 228, pp.7-10.<text:s/></text:span><text:a xlink:type="simple" xlink:href="https://dx.doi.org/10.4000/norois.4714">⟨10.4000/norois.4714⟩</text:a></text:p>
              <text:p text:style-name="Normal"><text:span>Article dans une revue</text:span></text:p>
              <text:p text:style-name="Normal"><text:a xlink:type="simple" xlink:href="https://hal.science/hal-04660759v1">hal-0466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764v1">Trajectoires culturelles des géomorphosites ou comment rendre visible le « relief-géogramme »</text:a></text:p>
              <text:p text:style-name="Normal"><text:a xlink:type="simple" xlink:href="https://hal.science/search/index/?q=*&amp;authFullName_s=Claire Portal">Claire Portal</text:a></text:p>
              <text:p text:style-name="Normal"><text:span>Géocarrefour - Revue de géographie de Lyon</text:span><text:span>, 2012, 87 (3-4), pp.187-198.<text:s/></text:span><text:a xlink:type="simple" xlink:href="https://dx.doi.org/10.4000/geocarrefour.8816">⟨10.4000/geocarrefour.8816⟩</text:a></text:p>
              <text:p text:style-name="Normal"><text:span>Article dans une revue</text:span></text:p>
              <text:p text:style-name="Normal"><text:a xlink:type="simple" xlink:href="https://api.istex.fr/ark:/67375/G14-DJCT3RC5-0/fulltext.pdf?sid=hal">istex</text:a></text:p>
              <text:p text:style-name="Normal"><text:a xlink:type="simple" xlink:href="https://hal.science/hal-04660764v1">hal-0466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766v1">Du socle au paysage : essai pour un nouveau regard sur les reliefs</text:a></text:p>
              <text:p text:style-name="Normal"><text:a xlink:type="simple" xlink:href="https://hal.science/search/index/?q=*&amp;authFullName_s=Claire Portal">Claire Portal</text:a></text:p>
              <text:p text:style-name="Normal"><text:span>Projets de paysage : revue scientifique sur la conception et l'aménagement de l'espace</text:span><text:span>, 2012, 8,<text:s/></text:span><text:a xlink:type="simple" xlink:href="https://dx.doi.org/10.4000/paysage.15863">⟨10.4000/paysage.15863⟩</text:a></text:p>
              <text:p text:style-name="Normal"><text:span>Article dans une revue</text:span></text:p>
              <text:p text:style-name="Normal"><text:a xlink:type="simple" xlink:href="https://hal.science/hal-04660766v1">hal-0466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774v1">La vulgarisation de la géomorphologie dans les parcs naturels régionaux de l'Ouest de la France. Expériences dans les parcs naturels régionaux de Brière (Loire-Atlantique) et d'Armorique (Finistère).</text:a></text:p>
              <text:p text:style-name="Normal"><text:a xlink:type="simple" xlink:href="https://hal.science/search/index/?q=*&amp;authFullName_s=Claire Portal">Claire Portal</text:a></text:p>
              <text:p text:style-name="Normal"><text:span>Bulletin de l'Association de géographes français</text:span><text:span>, 2009, 86 (1), pp.110-123.<text:s/></text:span><text:a xlink:type="simple" xlink:href="https://dx.doi.org/10.3406/bagf.2009.2658">⟨10.3406/bagf.2009.2658⟩</text:a></text:p>
              <text:p text:style-name="Normal"><text:span>Article dans une revue</text:span></text:p>
              <text:p text:style-name="Normal"><text:a xlink:type="simple" xlink:href="https://hal.science/hal-04660774v1">hal-0466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779v1">Patrimonialisation des reliefs dans les parcs naturels de la façade atlantique européenne</text:a></text:p>
              <text:p text:style-name="Normal"><text:a xlink:type="simple" xlink:href="https://hal.science/search/index/?q=*&amp;authFullName_s=Claire Portal">Claire Portal</text:a></text:p>
              <text:p text:style-name="Normal"><text:span>Géographie et cultures</text:span><text:span>, 2008, 66, pp.45-60.<text:s/></text:span><text:a xlink:type="simple" xlink:href="https://dx.doi.org/10.4000/gc.3675">⟨10.4000/gc.3675⟩</text:a></text:p>
              <text:p text:style-name="Normal"><text:span>Article dans une revue</text:span></text:p>
              <text:p text:style-name="Normal"><text:a xlink:type="simple" xlink:href="https://hal.science/hal-04660779v1">hal-04660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094v1">Géomorphosite : Naissance d’un concept. Application au marais de Goulaine (Loire-Atlantique)</text:a></text:p>
              <text:p text:style-name="Normal"><text:a xlink:type="simple" xlink:href="https://hal.science/search/index/?q=*&amp;authFullName_s=Claire Portal">Claire Portal</text:a></text:p>
              <text:p text:style-name="Normal"><text:span>Les Cahiers Nantais</text:span><text:span>, 2008, pp.87-96</text:span></text:p>
              <text:p text:style-name="Normal"><text:span>Article dans une revue</text:span></text:p>
              <text:p text:style-name="Normal"><text:a xlink:type="simple" xlink:href="https://hal.science/hal-04661094v1">hal-04661094v1</text:a></text:p>
            </table:table-cell>
          </table:table-row>
        </table:table>
        <text:p text:style-name="P28"/>
        <text:p text:style-name="Heading2"><text:span text:style-name="T12">Proceedings/Recueil des communications (5)</text:span></text:p>
        <text:p text:style-name="P30"/>
        <table:table table:name="2f73f9" table:style-name="2f73f9">
          <table:table-column table:style-name="2f73f9.0"/>
          <table:table-row>
            <table:table-cell office:value-type="string">
              <text:p text:style-name="Normal"><text:a xlink:type="simple" xlink:href="https://hal.science/hal-04661123v1">Les pierriers du Parc naturel régional Normandie-Maine, Connaissance – Préservation – Valorisation</text:a></text:p>
              <text:p text:style-name="Normal"><text:a xlink:type="simple" xlink:href="https://hal.science/search/index/?q=*&amp;authFullName_s=Isabelle Aubron">Isabelle Aubron</text:a><text:span>,</text:span><text:a xlink:type="simple" xlink:href="https://hal.science/search/index/?q=*&amp;authFullName_s=Sylvain Blondeau">Sylvain Blondeau</text:a><text:span>,</text:span><text:a xlink:type="simple" xlink:href="https://hal.science/search/index/?q=*&amp;authFullName_s=Claire Portal">Claire Portal</text:a></text:p>
              <text:p text:style-name="Normal"><text:span>10 ans d’inventaire national du patrimoine géologique (INPG) : bilan, usages et perspectives.</text:span><text:span>,<text:s/></text:span><text:span>Mémoires de la Société Géologique de France</text:span><text:span>, 17 (H.S.), pp.171-175, 2021</text:span></text:p>
              <text:p text:style-name="Normal"><text:span>Proceedings/Recueil des communications</text:span></text:p>
              <text:p text:style-name="Normal"><text:a xlink:type="simple" xlink:href="https://hal.science/hal-04661123v1">hal-0466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142v1">Nature abiotique et formes dans les projets urbains.</text:a></text:p>
              <text:p text:style-name="Normal"><text:a xlink:type="simple" xlink:href="https://hal.science/search/index/?q=*&amp;authFullName_s=Claire Portal">Claire Portal</text:a></text:p>
              <text:p text:style-name="Normal"><text:span>Nature urbaine en projet. Vers une nouvelle alliance entre nature et ville.</text:span><text:span>, Editopics / Umazuma, pp.75-94, 2014, Nature citadine, 978-2-36992-003-8</text:span></text:p>
              <text:p text:style-name="Normal"><text:span>Proceedings/Recueil des communications</text:span></text:p>
              <text:p text:style-name="Normal"><text:a xlink:type="simple" xlink:href="https://hal.science/hal-04661142v1">hal-0466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154v1">Le patrimoine géomorphologique du Parc naturel régional de Brière (Loire-Atlantique) et la sélection de géomorphosites : héritages naturels et héritages culturels</text:a></text:p>
              <text:p text:style-name="Normal"><text:a xlink:type="simple" xlink:href="https://hal.science/search/index/?q=*&amp;authFullName_s=Dominique Sellier">Dominique Sellier</text:a><text:span>,</text:span><text:a xlink:type="simple" xlink:href="https://hal.science/search/index/?q=*&amp;authFullName_s=Claire Portal">Claire Portal</text:a></text:p>
              <text:p text:style-name="Normal"><text:span>Gestion des géosites dans les espaces protégés, Symposium International sur la Gestion des Géosites</text:span><text:span>, pp.163-170, 2013, Collection EDYTEM, 15, 978-2-918435-07-5</text:span></text:p>
              <text:p text:style-name="Normal"><text:span>Proceedings/Recueil des communications</text:span></text:p>
              <text:p text:style-name="Normal"><text:a xlink:type="simple" xlink:href="https://hal.science/hal-04661154v1">hal-0466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169v1">Les « reliefs ordinaires », les parcs naturels régionaux et le patrimoine géomorphologique. L’exemple des Alpes Mancelles et du Parc naturel régional de Normandie-Maine, (Pays de la Loire, France)</text:a></text:p>
              <text:p text:style-name="Normal"><text:a xlink:type="simple" xlink:href="https://hal.science/search/index/?q=*&amp;authFullName_s=Claire Portal">Claire Portal</text:a></text:p>
              <text:p text:style-name="Normal"><text:span>Géomorphosites 2009 : imagerie, inventaire, mise en valeur et vulgarisation du patrimoine géomorphologique</text:span><text:span>, pp.269-278, 2012</text:span></text:p>
              <text:p text:style-name="Normal"><text:span>Proceedings/Recueil des communications</text:span></text:p>
              <text:p text:style-name="Normal"><text:a xlink:type="simple" xlink:href="https://hal.science/hal-04661169v1">hal-0466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183v1">L’accessibilité du public des parcs naturels à l’information géomorphologique</text:a></text:p>
              <text:p text:style-name="Normal"><text:a xlink:type="simple" xlink:href="https://hal.science/search/index/?q=*&amp;authFullName_s=Claire Portal">Claire Portal</text:a></text:p>
              <text:p text:style-name="Normal"><text:span>Le patrimoine est-il fréquentable ? Accès, gestion, interprétation</text:span><text:span>, Presses de l'université d'Angers, pp.241-254, 2009, 978-2-915751-27-7</text:span></text:p>
              <text:p text:style-name="Normal"><text:span>Proceedings/Recueil des communications</text:span></text:p>
              <text:p text:style-name="Normal"><text:a xlink:type="simple" xlink:href="https://hal.science/hal-04661183v1">hal-04661183v1</text:a></text:p>
            </table:table-cell>
          </table:table-row>
        </table:table>
        <text:p text:style-name="P31"/>
        <text:p text:style-name="Heading2"><text:span text:style-name="T13">Communication dans un congrès (37)</text:span></text:p>
        <text:p text:style-name="P33"/>
        <table:table table:name="cd484c" table:style-name="cd484c">
          <table:table-column table:style-name="cd484c.0"/>
          <table:table-row>
            <table:table-cell office:value-type="string">
              <text:p text:style-name="Normal"><text:a xlink:type="simple" xlink:href="https://hal.science/hal-05333360v1">Xynthia. Les objets de la mémoire</text:a></text:p>
              <text:p text:style-name="Normal"><text:a xlink:type="simple" xlink:href="https://hal.science/search/index/?q=*&amp;authFullName_s=Claire Portal">Claire Portal</text:a><text:span>,</text:span><text:a xlink:type="simple" xlink:href="https://hal.science/search/index/?q=*&amp;authFullName_s=Benjamin Caillaud">Benjamin Caillaud</text:a></text:p>
              <text:p text:style-name="Normal"><text:span>Les Humanités océanes entre métissages et imaginaires de l’habiter. Rencontre nationale des ethnopôles</text:span><text:span>, Laurent Vidal; Thomas Mouzard, Sep 2025, La Rochelle, France</text:span></text:p>
              <text:p text:style-name="Normal"><text:span>Communication dans un congrès</text:span></text:p>
              <text:p text:style-name="Normal"><text:a xlink:type="simple" xlink:href="https://hal.science/hal-05333360v1">hal-0533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347v1">Submersion et Résilience. La mémoire de Xynthia. Quels espaces pour quels récits, 15 ans après la submersion</text:a></text:p>
              <text:p text:style-name="Normal"><text:a xlink:type="simple" xlink:href="https://hal.science/search/index/?q=*&amp;authFullName_s=Claire Portal">Claire Portal</text:a></text:p>
              <text:p text:style-name="Normal"><text:span>Journée d’études « Lieux communs difficiles : L’espace créateur de récits » / Projet Lieux communs – Arts et spatialités</text:span><text:span>, Marion Picker, Oct 2025, Poitiers, France</text:span></text:p>
              <text:p text:style-name="Normal"><text:span>Communication dans un congrès</text:span></text:p>
              <text:p text:style-name="Normal"><text:a xlink:type="simple" xlink:href="https://hal.science/hal-05333347v1">hal-0533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962v1">Les géopatrimoines au prisme de la géodiversité européenne. État des lieux et innovations en Pays de la Loire</text:a></text:p>
              <text:p text:style-name="Normal"><text:a xlink:type="simple" xlink:href="https://hal.science/search/index/?q=*&amp;authFullName_s=Claire Portal">Claire Portal</text:a></text:p>
              <text:p text:style-name="Normal"><text:span>L’innovation dans le patrimoine : nouvelles lectures et pratiques patrimoniales. La région des Pays de la Loire au miroir de l’Europe</text:span><text:span>, université d'Angers, Nov 2018, Angers, France. pp.207-216</text:span></text:p>
              <text:p text:style-name="Normal"><text:span>Communication dans un congrès</text:span></text:p>
              <text:p text:style-name="Normal"><text:a xlink:type="simple" xlink:href="https://hal.science/hal-04683962v1">hal-04683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069v1">Dynamiser les cartes… Petite histoire de L’Atlas Bleu Revue cartographique des mers et des littoraux et de l’application CartABl</text:a></text:p>
              <text:p text:style-name="Normal"><text:a xlink:type="simple" xlink:href="https://hal.science/search/index/?q=*&amp;authFullName_s=Claire Portal">Claire Portal</text:a><text:span>,</text:span><text:a xlink:type="simple" xlink:href="https://hal.science/search/index/?q=*&amp;authFullName_s=Laurent Pourinet">Laurent Pourinet</text:a></text:p>
              <text:p text:style-name="Normal"><text:span>Printemps des cartes, festival de cartographie, 4e édition : Dépassons les frontières</text:span><text:span>, MJC Claude Nougaro (Maison des Jeunes et de la Culture de Montmorillon); Université de Poitiers; Espace Mendès France (Poitiers), May 2023, Montmorillon, France. pp.99-107</text:span></text:p>
              <text:p text:style-name="Normal"><text:span>Communication dans un congrès</text:span></text:p>
              <text:p text:style-name="Normal"><text:a xlink:type="simple" xlink:href="https://hal.science/hal-04684069v1">hal-0468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595v1">Géodiversité, géopatrimoine et parcs naturels régionaux en région Nouvelle-Aquitaine : des masques aux potentiels géopatrimoniaux</text:a></text:p>
              <text:p text:style-name="Normal"><text:a xlink:type="simple" xlink:href="https://hal.science/search/index/?q=*&amp;authFullName_s=Claire Portal">Claire Portal</text:a></text:p>
              <text:p text:style-name="Normal"><text:span>Commission Patrimoine Géomorphologique - Session thématique : la géomorphologie dans les parcs naturels régionaux</text:span><text:span>, CNFG - Comité National Français de Géographie, Dec 2024, Paris, France</text:span></text:p>
              <text:p text:style-name="Normal"><text:span>Communication dans un congrès</text:span></text:p>
              <text:p text:style-name="Normal"><text:a xlink:type="simple" xlink:href="https://hal.science/hal-04844595v1">hal-0484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305v1">Une recherche participative à écritures multiples, l’exemple du projet Submersion et résilience, la mémoire de Xynthia (table ronde)</text:a></text:p>
              <text:p text:style-name="Normal"><text:a xlink:type="simple" xlink:href="https://hal.science/search/index/?q=*&amp;authFullName_s=Yann Leborgne">Yann Leborgne</text:a><text:span>,</text:span><text:a xlink:type="simple" xlink:href="https://hal.science/search/index/?q=*&amp;authFullName_s=Johan Vincent">Johan Vincent</text:a><text:span>,</text:span><text:a xlink:type="simple" xlink:href="https://hal.science/search/index/?q=*&amp;authFullName_s=Benjamin Caillaud">Benjamin Caillaud</text:a><text:span>,</text:span><text:a xlink:type="simple" xlink:href="https://hal.science/search/index/?q=*&amp;authFullName_s=Andrew Laurin">Andrew Laurin</text:a><text:span>,</text:span><text:a xlink:type="simple" xlink:href="https://hal.science/search/index/?q=*&amp;authFullName_s=Claire Portal">Claire Portal</text:a></text:p>
              <text:p text:style-name="Normal"><text:span>Journées d'études "Écritures alternatives de la recherche en SHS 2024 : le récit scientifique en question"</text:span><text:span>, Maison des Sciences de l'Homme Ange Guépin (MSH Ange-Guépin); Équipe CRENAU (Centre de Recherche Nantais Architectures Urbanités) du laboratoire Ambiances, Architectures, Urbanités (AAU), Nov 2024, Nantes, France</text:span></text:p>
              <text:p text:style-name="Normal"><text:span>Communication dans un congrès</text:span></text:p>
              <text:p text:style-name="Normal"><text:a xlink:type="simple" xlink:href="https://hal.science/hal-04785305v1">hal-0478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552v1">Cartography and photography. Connivances and Uncertainties of two iconographic mediums</text:a></text:p>
              <text:p text:style-name="Normal"><text:a xlink:type="simple" xlink:href="https://hal.science/search/index/?q=*&amp;authFullName_s=Claire Portal">Claire Portal</text:a></text:p>
              <text:p text:style-name="Normal"><text:span>International Workshop ICAR : Incertitudes Cartographiques / Cartographic Uncertainties</text:span><text:span>, Claire Portal, Jun 2023, Poitiers (MSHS), France</text:span></text:p>
              <text:p text:style-name="Normal"><text:span>Communication dans un congrès</text:span></text:p>
              <text:p text:style-name="Normal"><text:a xlink:type="simple" xlink:href="https://hal.science/hal-04662552v1">hal-0466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555v1">Geodiversity and abiotic nature in rewilding projects in Europe: iconographies and associated discourses</text:a></text:p>
              <text:p text:style-name="Normal"><text:a xlink:type="simple" xlink:href="https://hal.science/search/index/?q=*&amp;authFullName_s=Claire Portal">Claire Portal</text:a></text:p>
              <text:p text:style-name="Normal"><text:span>Workshop : From preserving the wild to rewilding : narratives, politics, imaginaries and artistic mediation</text:span><text:span>, Regis Barraud, Nov 2022, Poitiers (MSHS), France</text:span></text:p>
              <text:p text:style-name="Normal"><text:span>Communication dans un congrès</text:span></text:p>
              <text:p text:style-name="Normal"><text:a xlink:type="simple" xlink:href="https://hal.science/hal-04662555v1">hal-0466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824v1">Les équilibres (et déséquilibres) en jeu en matière de conservation de la nature : analyse réflexive de deux missions de terrain (Réserve de l’Amana, Guyane ; Parc National Wild Nephin, Irlande)</text:a></text:p>
              <text:p text:style-name="Normal"><text:a xlink:type="simple" xlink:href="https://hal.science/search/index/?q=*&amp;authFullName_s=Régis Barraud">Régis Barraud</text:a><text:span>,</text:span><text:a xlink:type="simple" xlink:href="https://hal.science/search/index/?q=*&amp;authFullName_s=Claire Portal">Claire Portal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Nicolas Rollo">Nicolas Rollo</text:a></text:p>
              <text:p text:style-name="Normal"><text:span>Colloque FE2C « Equilibre(s) en études civilisationnelles »</text:span><text:span>, Fédération des Études de Civilisation Contemporaine (FE2C); Université de Poitiers, Nov 2022, Poitiers, France</text:span></text:p>
              <text:p text:style-name="Normal"><text:span>Communication dans un congrès</text:span></text:p>
              <text:p text:style-name="Normal"><text:a xlink:type="simple" xlink:href="https://hal.science/hal-04683824v1">hal-0468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150v1">Geoconservation in France: History, Key Policies and Current Tools</text:a></text:p>
              <text:p text:style-name="Normal"><text:a xlink:type="simple" xlink:href="https://hal.science/search/index/?q=*&amp;authFullName_s=François Bétard">François Bétard</text:a><text:span>,</text:span><text:a xlink:type="simple" xlink:href="https://hal.science/search/index/?q=*&amp;authFullName_s=Isabelle Rouget">Isabelle Rouget</text:a><text:span>,</text:span><text:a xlink:type="simple" xlink:href="https://hal.science/search/index/?q=*&amp;authFullName_s=Isabelle Aubron">Isabelle Aubron</text:a><text:span>,</text:span><text:a xlink:type="simple" xlink:href="https://hal.science/search/index/?q=*&amp;authFullName_s=Philippe Billet">Philippe Billet</text:a><text:span>,</text:span><text:a xlink:type="simple" xlink:href="https://hal.science/search/index/?q=*&amp;authFullName_s=Grégoire Egoroff">Grégoire Egoroff</text:a><text:span>et al.</text:span></text:p>
              <text:p text:style-name="Normal"><text:span>ProGEO SW Europe Regional Working Group "Virtual Conference on Geoconservation"</text:span><text:span>, Mar 2022, online, Portugal</text:span></text:p>
              <text:p text:style-name="Normal"><text:span>Communication dans un congrès</text:span></text:p>
              <text:p text:style-name="Normal"><text:a xlink:type="simple" xlink:href="https://hal.science/hal-03714150v1">hal-0371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835v1">Les sols de l’estran : géodiversité d’un sol terraqué. L’exemple des estrans ligériens</text:a></text:p>
              <text:p text:style-name="Normal"><text:a xlink:type="simple" xlink:href="https://hal.science/search/index/?q=*&amp;authFullName_s=Claire Portal">Claire Portal</text:a></text:p>
              <text:p text:style-name="Normal"><text:span>Sol(s) en partage : le sol comme milieu, ressource et mémoire</text:span><text:span>, Réseau Espace rural &amp; projet spatial, Oct 2021, Ambert, France</text:span></text:p>
              <text:p text:style-name="Normal"><text:span>Communication dans un congrès</text:span></text:p>
              <text:p text:style-name="Normal"><text:a xlink:type="simple" xlink:href="https://hal.science/hal-04683835v1">hal-0468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864v1">La géodiversité représentée. De l’image au patrimoine. Une introduction</text:a></text:p>
              <text:p text:style-name="Normal"><text:a xlink:type="simple" xlink:href="https://hal.science/search/index/?q=*&amp;authFullName_s=Claire Portal">Claire Portal</text:a></text:p>
              <text:p text:style-name="Normal"><text:span>Commission Patrimoine Géomorphologique</text:span><text:span>, Comité National Français de Géographie (CNFG), Jan 2020, Paris, France</text:span></text:p>
              <text:p text:style-name="Normal"><text:span>Communication dans un congrès</text:span></text:p>
              <text:p text:style-name="Normal"><text:a xlink:type="simple" xlink:href="https://hal.science/hal-04683864v1">hal-0468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900v1">Le Rewilding en Europe. Quelles géographies ?</text:a></text:p>
              <text:p text:style-name="Normal"><text:a xlink:type="simple" xlink:href="https://hal.science/search/index/?q=*&amp;authFullName_s=Régis Barraud">Régis Barraud</text:a><text:span>,</text:span><text:a xlink:type="simple" xlink:href="https://hal.science/search/index/?q=*&amp;authFullName_s=Vincent Andreu-Boussut">Vincent Andreu-Boussut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Claire Portal">Claire Portal</text:a><text:span>,</text:span><text:a xlink:type="simple" xlink:href="https://hal.science/search/index/?q=*&amp;authFullName_s=Sylvain Guyot">Sylvain Guyot</text:a></text:p>
              <text:p text:style-name="Normal"><text:span>Les géographes et la nature : nouveaux regards</text:span><text:span>, Association de Géographes Français, Sep 2018, Paris, France. pp.301-318</text:span></text:p>
              <text:p text:style-name="Normal"><text:span>Communication dans un congrès</text:span></text:p>
              <text:p text:style-name="Normal"><text:a xlink:type="simple" xlink:href="https://hal.science/hal-04683900v1">hal-0468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912v1">Géographie et nature abiotique : nature ignorée ou nouvelle forme de nature ?</text:a></text:p>
              <text:p text:style-name="Normal"><text:a xlink:type="simple" xlink:href="https://hal.science/search/index/?q=*&amp;authFullName_s=Claire Portal">Claire Portal</text:a><text:span>,</text:span><text:a xlink:type="simple" xlink:href="https://hal.science/search/index/?q=*&amp;authFullName_s=Francois Betard">Francois Betard</text:a></text:p>
              <text:p text:style-name="Normal"><text:span>Les géographes et la nature : nouveaux regards</text:span><text:span>, Association de Géographes Français (AGF), Sep 2018, Paris, France. pp.246-264,<text:s/></text:span><text:a xlink:type="simple" xlink:href="https://dx.doi.org/10.4000/bagf.5017">⟨10.4000/bagf.5017⟩</text:a></text:p>
              <text:p text:style-name="Normal"><text:span>Communication dans un congrès</text:span></text:p>
              <text:p text:style-name="Normal"><text:a xlink:type="simple" xlink:href="https://hal.science/hal-04683912v1">hal-0468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560v1">Rewilding in France: issues, projects and case studies</text:a></text:p>
              <text:p text:style-name="Normal"><text:a xlink:type="simple" xlink:href="https://hal.science/search/index/?q=*&amp;authFullName_s=Vincent Andreu-Boussut">Vincent Andreu-Boussut</text:a><text:span>,</text:span><text:a xlink:type="simple" xlink:href="https://hal.science/search/index/?q=*&amp;authFullName_s=Régis Barraud">Régis Barraud</text:a><text:span>,</text:span><text:a xlink:type="simple" xlink:href="https://hal.science/search/index/?q=*&amp;authFullName_s=Claire Portal">Claire Portal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Céline Chadenas">Céline Chadenas</text:a></text:p>
              <text:p text:style-name="Normal"><text:span>Opportunities and Issues in Rewilding Conference</text:span><text:span>, South Yorkshire Biodiversity Research Group (SYBRG); Sheffield Hallam University, May 2019, Sheffield (Sheffield Hallam University), United Kingdom</text:span></text:p>
              <text:p text:style-name="Normal"><text:span>Communication dans un congrès</text:span></text:p>
              <text:p text:style-name="Normal"><text:a xlink:type="simple" xlink:href="https://hal.science/hal-04662560v1">hal-0466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977v1">Patrimonialité et valorisation des reliefs irlandais. Le Parc National de Killarney (Kerry, Irlande)</text:a></text:p>
              <text:p text:style-name="Normal"><text:a xlink:type="simple" xlink:href="https://hal.science/search/index/?q=*&amp;authFullName_s=Claire Portal">Claire Portal</text:a></text:p>
              <text:p text:style-name="Normal"><text:span>Commission Patrimoine Géomorphologique</text:span><text:span>, Comité National Français de Géographie (CNFG), Dec 2017, Paris, France</text:span></text:p>
              <text:p text:style-name="Normal"><text:span>Communication dans un congrès</text:span></text:p>
              <text:p text:style-name="Normal"><text:a xlink:type="simple" xlink:href="https://hal.science/hal-04683977v1">hal-0468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973v1">Geodiversity and anthropocene landscapes: from abandonment to new perceptions. Some European coalscapes trajectories</text:a></text:p>
              <text:p text:style-name="Normal"><text:a xlink:type="simple" xlink:href="https://hal.science/search/index/?q=*&amp;authFullName_s=Claire Portal">Claire Portal</text:a></text:p>
              <text:p text:style-name="Normal"><text:span>Aesthetics of the Energy Landscape workshop</text:span><text:span>, Dolly Jorgensen, May 2016, Lulea, Sweden</text:span></text:p>
              <text:p text:style-name="Normal"><text:span>Communication dans un congrès</text:span></text:p>
              <text:p text:style-name="Normal"><text:a xlink:type="simple" xlink:href="https://hal.science/hal-04677973v1">hal-0467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138v1">De la roche au paysage : l'invention des géopatrimoines ?</text:a></text:p>
              <text:p text:style-name="Normal"><text:a xlink:type="simple" xlink:href="https://hal.science/search/index/?q=*&amp;authFullName_s=Claire Portal">Claire Portal</text:a></text:p>
              <text:p text:style-name="Normal"><text:span>Café-Géo</text:span><text:span>, Association Les Cafés géographiques, Dec 2016, Montpellier, France</text:span></text:p>
              <text:p text:style-name="Normal"><text:span>Communication dans un congrès</text:span></text:p>
              <text:p text:style-name="Normal"><text:a xlink:type="simple" xlink:href="https://hal.science/hal-04684138v1">hal-0468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955v1">When man build landforms: Artificial landforms and fictive cities as a new urban heritage</text:a></text:p>
              <text:p text:style-name="Normal"><text:a xlink:type="simple" xlink:href="https://hal.science/search/index/?q=*&amp;authFullName_s=Claire Portal">Claire Portal</text:a></text:p>
              <text:p text:style-name="Normal"><text:span>International Workshop on Urban Geomorphological Heritage</text:span><text:span>, University of Rome La Sapienza (Roma 1); University of Modena and Reggio Emilia; University of Lausanne; International Association of Geomorphologists (IAG; Working Group on Geomorphosites (IAG); European Association for the Conservation of the Geological Heritage (ProGEO; Italian Association of Physical Geography and Geomorphology (AIGEO); Associazione Italiana di Geologia e Turismo, Oct 2016, Rome, Italy</text:span></text:p>
              <text:p text:style-name="Normal"><text:span>Communication dans un congrès</text:span></text:p>
              <text:p text:style-name="Normal"><text:a xlink:type="simple" xlink:href="https://hal.science/hal-04677955v1">hal-0467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086v1">Les figures de la « nature sauvage » en Europe : ressources territoriales ou espaces en crise ?</text:a></text:p>
              <text:p text:style-name="Normal"><text:a xlink:type="simple" xlink:href="https://hal.science/search/index/?q=*&amp;authFullName_s=Régis Barraud">Régis Barraud</text:a><text:span>,</text:span><text:a xlink:type="simple" xlink:href="https://hal.science/search/index/?q=*&amp;authFullName_s=Claire Portal">Claire Portal</text:a></text:p>
              <text:p text:style-name="Normal"><text:span>Nature des villes, nature des champs : Synergies et controverses</text:span><text:span>, EA Calhiste (4343); EA Discontinuités (2468); EA Territoires, Villes, Environnement, société - TVES (4477); Laboratoire pour l'Analyse des Lieux, des Paysages et des Campagnes Européennes (LAPLEC); Commission de Géographie Rurale (CNFG); Commission Villes et Métropoles (CNFG), Sep 2015, Valenciennes-La Louvière, France</text:span></text:p>
              <text:p text:style-name="Normal"><text:span>Communication dans un congrès</text:span></text:p>
              <text:p text:style-name="Normal"><text:a xlink:type="simple" xlink:href="https://hal.science/hal-04678086v1">hal-0467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990v1">Common valleys: spatial organisation, landscape and management models. Geohistorical analysis (Clain river, since the end of the 18th century)</text:a></text:p>
              <text:p text:style-name="Normal"><text:a xlink:type="simple" xlink:href="https://hal.science/search/index/?q=*&amp;authFullName_s=Régis Barraud">Régis Barraud</text:a><text:span>,</text:span><text:a xlink:type="simple" xlink:href="https://hal.science/search/index/?q=*&amp;authFullName_s=Claire Portal">Claire Portal</text:a></text:p>
              <text:p text:style-name="Normal"><text:span>16th International Conference of Historical Geographers</text:span><text:span>, Royal Geographical Society, Jul 2015, Londres, United Kingdom</text:span></text:p>
              <text:p text:style-name="Normal"><text:span>Communication dans un congrès</text:span></text:p>
              <text:p text:style-name="Normal"><text:a xlink:type="simple" xlink:href="https://hal.science/hal-04677990v1">hal-0467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988v1">« La forme des villes ». Géodiversité et patrimoine géomorphologique en milieu urbain. Études dans des villes européennes et nord-américaines</text:a></text:p>
              <text:p text:style-name="Normal"><text:a xlink:type="simple" xlink:href="https://hal.science/search/index/?q=*&amp;authFullName_s=Claire Portal">Claire Portal</text:a></text:p>
              <text:p text:style-name="Normal"><text:span>Commission Patrimoine Géomorphologique</text:span><text:span>, Comité National Français de Géographie (CNFG), Dec 2014, Paris, France</text:span></text:p>
              <text:p text:style-name="Normal"><text:span>Communication dans un congrès</text:span></text:p>
              <text:p text:style-name="Normal"><text:a xlink:type="simple" xlink:href="https://hal.science/hal-04683988v1">hal-0468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108v1">La « forme des villes » : quelle place pour la nature abiotique dans les projets urbains ? Études dans les villes européennes et nord-américaines,</text:a></text:p>
              <text:p text:style-name="Normal"><text:a xlink:type="simple" xlink:href="https://hal.science/search/index/?q=*&amp;authFullName_s=Claire Portal">Claire Portal</text:a></text:p>
              <text:p text:style-name="Normal"><text:span>Nature urbaine en projet. Vers une nouvelle alliance entre nature et ville</text:span><text:span>, Maison de l’architecture, Feb 2013, Paris, France</text:span></text:p>
              <text:p text:style-name="Normal"><text:span>Communication dans un congrès</text:span></text:p>
              <text:p text:style-name="Normal"><text:a xlink:type="simple" xlink:href="https://hal.science/hal-04678108v1">hal-0467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738v1">Geomorphosite selection in the Brière natural park (Loire-Atlantique, France): natural heritage and cultural heritage</text:a></text:p>
              <text:p text:style-name="Normal"><text:a xlink:type="simple" xlink:href="https://hal.science/search/index/?q=*&amp;authFullName_s=Dominique Sellier">Dominique Sellier</text:a><text:span>,</text:span><text:a xlink:type="simple" xlink:href="https://hal.science/search/index/?q=*&amp;authFullName_s=Claire Portal">Claire Portal</text:a></text:p>
              <text:p text:style-name="Normal"><text:span>International Symposium on Geosite Management (ISGM) : Managing Geosites in Protected Areas</text:span><text:span>, Laboratoire Environnements, dynamiques et territoires de la montagne (Le Bourget du Lac, Savoie), Sep 2011, Chambéry, France. pp.163-170,<text:s/></text:span><text:a xlink:type="simple" xlink:href="https://dx.doi.org/10.3406/edyte.2013.1255">⟨10.3406/edyte.2013.1255⟩</text:a></text:p>
              <text:p text:style-name="Normal"><text:span>Communication dans un congrès</text:span></text:p>
              <text:p text:style-name="Normal"><text:a xlink:type="simple" xlink:href="https://hal.science/hal-04683738v1">hal-0468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815v1">Perceptions, représentations et patrimonialisation des paysages géomorphologiques. Perspectives méthodologiques dans les parcs naturels de la façade Atlantique européenne</text:a></text:p>
              <text:p text:style-name="Normal"><text:a xlink:type="simple" xlink:href="https://hal.science/search/index/?q=*&amp;authFullName_s=Claire Portal">Claire Portal</text:a></text:p>
              <text:p text:style-name="Normal"><text:span>Géomorphosites 2009 : imagerie, inventaire, mise en valeur et vulgarisation du patrimoine géomorphologique</text:span><text:span>, Université Paris-Sorbonne, Jun 2009, Paris, France. pp.269-278</text:span></text:p>
              <text:p text:style-name="Normal"><text:span>Communication dans un congrès</text:span></text:p>
              <text:p text:style-name="Normal"><text:a xlink:type="simple" xlink:href="https://hal.science/hal-04683815v1">hal-0468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122v1">De la roche au paysage, du patrimoine géo(morpho)logique au territoire : perceptions, représentations, gestions et valorisation</text:a></text:p>
              <text:p text:style-name="Normal"><text:a xlink:type="simple" xlink:href="https://hal.science/search/index/?q=*&amp;authFullName_s=Claire Portal">Claire Portal</text:a></text:p>
              <text:p text:style-name="Normal"><text:span>FORMATERRE 2011 : Le sol : Hommes, érosions, climats</text:span><text:span>, Institut français de l'éducation (IFE), Dec 2011, Lyon (ENS Lyon), France</text:span></text:p>
              <text:p text:style-name="Normal"><text:span>Communication dans un congrès</text:span></text:p>
              <text:p text:style-name="Normal"><text:a xlink:type="simple" xlink:href="https://hal.science/hal-04684122v1">hal-0468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164v1">Les dessous du vignoble. Patrimoine géomorphologique du Vignoble nantais. Premier inventaire des « géomorphosites » en Loire-Atlantique</text:a></text:p>
              <text:p text:style-name="Normal"><text:a xlink:type="simple" xlink:href="https://hal.science/search/index/?q=*&amp;authFullName_s=Claire Portal">Claire Portal</text:a></text:p>
              <text:p text:style-name="Normal"><text:span>Université d’Automne, Musée du Vignoble Nantais</text:span><text:span>, Syndicat mixte du SCOT Pays du vignoble nantais, Nov 2008, Le Pallet, France. pp.26-30</text:span></text:p>
              <text:p text:style-name="Normal"><text:span>Communication dans un congrès</text:span></text:p>
              <text:p text:style-name="Normal"><text:a xlink:type="simple" xlink:href="https://hal.science/hal-04684164v1">hal-0468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015v1">Le géomorphosite et le paysage géomorphologique : quelques réflexions sur la notion d’échelle. Délimiter, connaître et transmettre le patrimoine géomorphologique</text:a></text:p>
              <text:p text:style-name="Normal"><text:a xlink:type="simple" xlink:href="https://hal.science/search/index/?q=*&amp;authFullName_s=Claire Portal">Claire Portal</text:a></text:p>
              <text:p text:style-name="Normal"><text:span>Commission Patrimoine Géomorphologique</text:span><text:span>, Comité National Français de Géographie (CNFG), Dec 2011, Paris, France</text:span></text:p>
              <text:p text:style-name="Normal"><text:span>Communication dans un congrès</text:span></text:p>
              <text:p text:style-name="Normal"><text:a xlink:type="simple" xlink:href="https://hal.science/hal-04684015v1">hal-0468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004v1">Géomorphologie, paysage et culture. Relief-motif, modèle paysager et géomorphologie culturelle</text:a></text:p>
              <text:p text:style-name="Normal"><text:a xlink:type="simple" xlink:href="https://hal.science/search/index/?q=*&amp;authFullName_s=Claire Portal">Claire Portal</text:a></text:p>
              <text:p text:style-name="Normal"><text:span>Les journées doctorales du paysage</text:span><text:span>, Ecole nationale supérieur du Paysage (ENSP), Nov 2011, Versailles, France</text:span></text:p>
              <text:p text:style-name="Normal"><text:span>Communication dans un congrès</text:span></text:p>
              <text:p text:style-name="Normal"><text:a xlink:type="simple" xlink:href="https://hal.science/hal-04684004v1">hal-0468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746v1">Paysages et géomorphosites dans les Pays de la Loire. Quel patrimoine géomorphologique pour un « pays plat ?</text:a></text:p>
              <text:p text:style-name="Normal"><text:a xlink:type="simple" xlink:href="https://hal.science/search/index/?q=*&amp;authFullName_s=Claire Portal">Claire Portal</text:a></text:p>
              <text:p text:style-name="Normal"><text:span>Patrimonialiser la nature : valeurs et processus</text:span><text:span>, université de Pau et des Pays de l’Adour, Sep 2011, Pau, France</text:span></text:p>
              <text:p text:style-name="Normal"><text:span>Communication dans un congrès</text:span></text:p>
              <text:p text:style-name="Normal"><text:a xlink:type="simple" xlink:href="https://hal.science/hal-04683746v1">hal-0468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800v1">Landscapes, landforms and geomorphological heritage in Killarney National Park: a first inventory of irish ‘geomorphosites’</text:a></text:p>
              <text:p text:style-name="Normal"><text:a xlink:type="simple" xlink:href="https://hal.science/search/index/?q=*&amp;authFullName_s=Claire Portal">Claire Portal</text:a></text:p>
              <text:p text:style-name="Normal"><text:span>Ireland : paysages / landscapes</text:span><text:span>, SOFEIR - Société Française d'Études Irlandaises, Mar 2010, Nantes, France</text:span></text:p>
              <text:p text:style-name="Normal"><text:span>Communication dans un congrès</text:span></text:p>
              <text:p text:style-name="Normal"><text:a xlink:type="simple" xlink:href="https://hal.science/hal-04683800v1">hal-04683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807v1">Les modalités d’appréciation des paysages de vallées dans l’ouest de la France : des voyages pittoresques aux nouvelles interprétations patrimoniales</text:a></text:p>
              <text:p text:style-name="Normal"><text:a xlink:type="simple" xlink:href="https://hal.science/search/index/?q=*&amp;authFullName_s=Régis Barraud">Régis Barraud</text:a><text:span>,</text:span><text:a xlink:type="simple" xlink:href="https://hal.science/search/index/?q=*&amp;authFullName_s=Claire Portal">Claire Portal</text:a></text:p>
              <text:p text:style-name="Normal"><text:span>Paysage</text:span><text:span>, CTHS - Comité des travaux historiques et scientifiques, Apr 2010, Neuchâtel, Switzerland</text:span></text:p>
              <text:p text:style-name="Normal"><text:span>Communication dans un congrès</text:span></text:p>
              <text:p text:style-name="Normal"><text:a xlink:type="simple" xlink:href="https://hal.science/hal-04683807v1">hal-0468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027v1">Géomorphosites et géohistoire. Applications aux parcs naturels régionaux armoricains</text:a></text:p>
              <text:p text:style-name="Normal"><text:a xlink:type="simple" xlink:href="https://hal.science/search/index/?q=*&amp;authFullName_s=Claire Portal">Claire Portal</text:a></text:p>
              <text:p text:style-name="Normal"><text:span>Commission Patrimoine Géomorphologique</text:span><text:span>, Comité National Français de Géographie (CNFG), Dec 2010, Paris, France</text:span></text:p>
              <text:p text:style-name="Normal"><text:span>Communication dans un congrès</text:span></text:p>
              <text:p text:style-name="Normal"><text:a xlink:type="simple" xlink:href="https://hal.science/hal-04684027v1">hal-0468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037v1">La vulgarisation de la géomorphologie dans les Parcs naturels régionaux de l’Ouest de la France. Expériences dans le Parc naturel régional de Brière (Loire-Atlantique) et le Parc naturel régional d’Armorique (Finistère)</text:a></text:p>
              <text:p text:style-name="Normal"><text:a xlink:type="simple" xlink:href="https://hal.science/search/index/?q=*&amp;authFullName_s=Claire Portal">Claire Portal</text:a></text:p>
              <text:p text:style-name="Normal"><text:span>Le patrimoine géomorphologique</text:span><text:span>, Assocation de Géographes Français (AGF), Oct 2008, Nantes, France. pp.110-123,<text:s/></text:span><text:a xlink:type="simple" xlink:href="https://dx.doi.org/10.3406/bagf.2009.2658">⟨10.3406/bagf.2009.2658⟩</text:a></text:p>
              <text:p text:style-name="Normal"><text:span>Communication dans un congrès</text:span></text:p>
              <text:p text:style-name="Normal"><text:a xlink:type="simple" xlink:href="https://hal.science/hal-04684037v1">hal-0468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051v1">Le patrimoine géomorphologique. Essai de géographie appliquée: les massifs anciens de la Façade atlantique européenne.</text:a></text:p>
              <text:p text:style-name="Normal"><text:a xlink:type="simple" xlink:href="https://hal.science/search/index/?q=*&amp;authFullName_s=Claire Portal">Claire Portal</text:a></text:p>
              <text:p text:style-name="Normal"><text:span>Journée des Jeunes Géomorphologues</text:span><text:span>, Groupe Français de Géomorphologie (GFG), Jan 2008, Brest, France</text:span></text:p>
              <text:p text:style-name="Normal"><text:span>Communication dans un congrès</text:span></text:p>
              <text:p text:style-name="Normal"><text:a xlink:type="simple" xlink:href="https://hal.science/hal-04684051v1">hal-0468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177v1">Les dessous d'une ville » : petite géomorphologie nantaise</text:a></text:p>
              <text:p text:style-name="Normal"><text:a xlink:type="simple" xlink:href="https://hal.science/search/index/?q=*&amp;authFullName_s=Claire Portal">Claire Portal</text:a></text:p>
              <text:p text:style-name="Normal"><text:span>Projet associatif ECOS-Nantes Métropole</text:span><text:span>, Association ECOS-Nantes; La Maison Radieuse, Jun 2006, Rezé, France</text:span></text:p>
              <text:p text:style-name="Normal"><text:span>Communication dans un congrès</text:span></text:p>
              <text:p text:style-name="Normal"><text:a xlink:type="simple" xlink:href="https://hal.science/hal-04684177v1">hal-0468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816v1">Geomorphological heritage and natural parks on the european atlantic front: the Brière natural park case</text:a></text:p>
              <text:p text:style-name="Normal"><text:a xlink:type="simple" xlink:href="https://hal.science/search/index/?q=*&amp;authFullName_s=Claire Portal">Claire Portal</text:a></text:p>
              <text:p text:style-name="Normal"><text:span>Intensive Course Geomorphosites and landscape</text:span><text:span>, International Association of Geomorphologists, Sep 2006, Martigny, Switzerland</text:span></text:p>
              <text:p text:style-name="Normal"><text:span>Communication dans un congrès</text:span></text:p>
              <text:p text:style-name="Normal"><text:a xlink:type="simple" xlink:href="https://hal.science/hal-04683816v1">hal-04683816v1</text:a></text:p>
            </table:table-cell>
          </table:table-row>
        </table:table>
        <text:p text:style-name="P34"/>
        <text:p text:style-name="Heading2"><text:span text:style-name="T14">Poster de conférence (1)</text:span></text:p>
        <text:p text:style-name="P36"/>
        <table:table table:name="14b2d0" table:style-name="14b2d0">
          <table:table-column table:style-name="14b2d0.0"/>
          <table:table-row>
            <table:table-cell office:value-type="string">
              <text:p text:style-name="Normal"><text:a xlink:type="simple" xlink:href="https://hal.science/hal-04683881v1">Les pierriers du Parc naturel régional Normandie-Maine</text:a></text:p>
              <text:p text:style-name="Normal"><text:a xlink:type="simple" xlink:href="https://hal.science/search/index/?q=*&amp;authFullName_s=Isabelle Aubron">Isabelle Aubron</text:a><text:span>,</text:span><text:a xlink:type="simple" xlink:href="https://hal.science/search/index/?q=*&amp;authFullName_s=Sylvain Blondeau">Sylvain Blondeau</text:a><text:span>,</text:span><text:a xlink:type="simple" xlink:href="https://hal.science/search/index/?q=*&amp;authFullName_s=Claire Portal">Claire Portal</text:a></text:p>
              <text:p text:style-name="Normal"><text:span>Isabelle Rouget; Grégoire Egoroff; Fabien Hobléa.<text:s/></text:span><text:span>Colloque de restitution de l’INPG : 10 ans d’inventaire national du patrimoine géologique : bilan, usages, perspectives</text:span><text:span>, Oct 2018, Chambéry, France.<text:s/></text:span><text:a xlink:type="simple" xlink:href="https://www.univ-smb.fr/evenement/colloque-de-restitution-de-linventaire-national-du-patrimoine-geologique/">Société géologique de France</text:a><text:span>, Mémoires de la Société géologique de France, Hors série Numéro 17, pp.171-175, 2021, 10 ans d'inventaire national du patrimoine national du patrimoine géologique (INPG) : bilan, usages, perspectives</text:span></text:p>
              <text:p text:style-name="Normal"><text:span>Poster de conférence</text:span></text:p>
              <text:p text:style-name="Normal"><text:a xlink:type="simple" xlink:href="https://hal.science/hal-04683881v1">hal-04683881v1</text:a></text:p>
            </table:table-cell>
          </table:table-row>
        </table:table>
        <text:p text:style-name="P37"/>
        <text:p text:style-name="Heading2"><text:span text:style-name="T15">Autre publication scientifique (6)</text:span></text:p>
        <text:p text:style-name="P39"/>
        <table:table table:name="823b89" table:style-name="823b89">
          <table:table-column table:style-name="823b89.0"/>
          <table:table-row>
            <table:table-cell office:value-type="string">
              <text:p text:style-name="Normal"><text:a xlink:type="simple" xlink:href="https://hal.science/hal-04660821v1">Le littoral ligérien. Une géodiversité terraquée</text:a></text:p>
              <text:p text:style-name="Normal"><text:a xlink:type="simple" xlink:href="https://hal.science/search/index/?q=*&amp;authFullName_s=Claire Portal">Claire Portal</text:a></text:p>
              <text:p text:style-name="Normal"><text:span>Revue 303 : arts, recherches et créations, Revue culturelle des pays de la Loire</text:span><text:span>, 2019, pp.10-19</text:span></text:p>
              <text:p text:style-name="Normal"><text:span>Autre publication scientifique</text:span></text:p>
              <text:p text:style-name="Normal"><text:a xlink:type="simple" xlink:href="https://hal.science/hal-04660821v1">hal-0466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079v1">Les paysages de vallées : héritages et enjeux de gestion</text:a></text:p>
              <text:p text:style-name="Normal"><text:a xlink:type="simple" xlink:href="https://hal.science/search/index/?q=*&amp;authFullName_s=Régis Barraud">Régis Barraud</text:a><text:span>,</text:span><text:a xlink:type="simple" xlink:href="https://hal.science/search/index/?q=*&amp;authFullName_s=Claire Portal">Claire Portal</text:a></text:p>
              <text:p text:style-name="Normal"><text:span>Revue 303 : arts, recherches et créations, revue culturelle des pays de la Loire</text:span><text:span>, 2013, pp.17-25</text:span></text:p>
              <text:p text:style-name="Normal"><text:span>Autre publication scientifique</text:span></text:p>
              <text:p text:style-name="Normal"><text:a xlink:type="simple" xlink:href="https://hal.science/hal-04661079v1">hal-0466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085v1">Les dessous du Vignoble&amp;quot;. La formation des sols et des paysages</text:a></text:p>
              <text:p text:style-name="Normal"><text:a xlink:type="simple" xlink:href="https://hal.science/search/index/?q=*&amp;authFullName_s=Claire Portal">Claire Portal</text:a></text:p>
              <text:p text:style-name="Normal"><text:span>Fenêtres sur le Pays du Vignoble nantais. Paysage, patrimoine et art de vivre</text:span><text:span>, 2011, pp.26-30</text:span></text:p>
              <text:p text:style-name="Normal"><text:span>Autre publication scientifique</text:span></text:p>
              <text:p text:style-name="Normal"><text:a xlink:type="simple" xlink:href="https://hal.science/hal-04661085v1">hal-0466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544v1">Le Sentier des Paysages. Étude géomorphologique</text:a></text:p>
              <text:p text:style-name="Normal"><text:a xlink:type="simple" xlink:href="https://hal.science/search/index/?q=*&amp;authFullName_s=Claire Portal">Claire Portal</text:a></text:p>
              <text:p text:style-name="Normal"><text:span>2009, pp.33</text:span></text:p>
              <text:p text:style-name="Normal"><text:span>Autre publication scientifique</text:span></text:p>
              <text:p text:style-name="Normal"><text:a xlink:type="simple" xlink:href="https://hal.science/hal-04662544v1">hal-0466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543v1">De la Brière à l’océan : une mosaïque de paysages à découvrir et à comprendre</text:a></text:p>
              <text:p text:style-name="Normal"><text:a xlink:type="simple" xlink:href="https://hal.science/search/index/?q=*&amp;authFullName_s=Claire Portal">Claire Portal</text:a></text:p>
              <text:p text:style-name="Normal"><text:span>2009, pp.68</text:span></text:p>
              <text:p text:style-name="Normal"><text:span>Autre publication scientifique</text:span></text:p>
              <text:p text:style-name="Normal"><text:a xlink:type="simple" xlink:href="https://hal.science/hal-04662543v1">hal-0466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105v1">Les glaciers rocheux des Pyrénées centrales, un patrimoine naturel à découvrir</text:a></text:p>
              <text:p text:style-name="Normal"><text:a xlink:type="simple" xlink:href="https://hal.science/search/index/?q=*&amp;authFullName_s=Thierry Feuillet">Thierry Feuillet</text:a><text:span>,</text:span><text:a xlink:type="simple" xlink:href="https://hal.science/search/index/?q=*&amp;authFullName_s=Claire Portal">Claire Portal</text:a></text:p>
              <text:p text:style-name="Normal"><text:span>Pyrénées</text:span><text:span>, 2008, pp.267-280</text:span></text:p>
              <text:p text:style-name="Normal"><text:span>Autre publication scientifique</text:span></text:p>
              <text:p text:style-name="Normal"><text:a xlink:type="simple" xlink:href="https://hal.science/hal-04661105v1">hal-04661105v1</text:a></text:p>
            </table:table-cell>
          </table:table-row>
        </table:table>
        <text:p text:style-name="P40"/>
        <text:p text:style-name="Heading2"><text:span text:style-name="T16">Thèse (1)</text:span></text:p>
        <text:p text:style-name="P42"/>
        <table:table table:name="c9e57f" table:style-name="c9e57f">
          <table:table-column table:style-name="c9e57f.0"/>
          <table:table-row>
            <table:table-cell office:value-type="string">
              <text:p text:style-name="Normal"><text:a xlink:type="simple" xlink:href="https://theses.hal.science/tel-00537350v1">Reliefs et patrimoine géomorphologique. Applications aux parcs naturels de la façade atlantique européenne.</text:a></text:p>
              <text:p text:style-name="Normal"><text:a xlink:type="simple" xlink:href="https://hal.science/search/index/?q=*&amp;authFullName_s=Claire Portal">Claire Portal</text:a></text:p>
              <text:p text:style-name="Normal"><text:span>Géographie. Université de Nantes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37350v1">tel-005373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PORTAL</dc:title>
    <dc:subject/>
    <dc:description>CV</dc:description>
    <dc:creator/>
    <dc:date>2026-05-23T13:19:27.000</dc:date>
    <meta:generator>PHPWord</meta:generator>
    <meta:initial-creator>CCSD</meta:initial-creator>
    <meta:creation-date>2026-05-23T13:19:27.000</meta:creation-date>
    <meta:keyword/>
    <meta:user-defined meta:name="Category"/>
    <meta:user-defined meta:name="Company"/>
    <meta:user-defined meta:name="Manager"/>
  </office:meta>
</office:document-meta>
</file>