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0154" style:family="table">
      <style:table-properties style:rel-width="100" table:align="center"/>
    </style:style>
    <style:style style:name="cc0154.0" style:family="table-column">
      <style:table-column-properties style:column-width="0.00cm"/>
    </style:style>
    <style:style style:name="074e9c" style:family="table">
      <style:table-properties style:rel-width="100" table:align="center"/>
    </style:style>
    <style:style style:name="074e9c.0" style:family="table-column">
      <style:table-column-properties style:column-width="0.00cm"/>
    </style:style>
    <style:style style:name="73f213" style:family="table">
      <style:table-properties style:rel-width="100" table:align="center"/>
    </style:style>
    <style:style style:name="73f213.0" style:family="table-column">
      <style:table-column-properties style:column-width="0.00cm"/>
    </style:style>
    <style:style style:name="4f5265" style:family="table">
      <style:table-properties style:rel-width="100" table:align="center"/>
    </style:style>
    <style:style style:name="4f5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Po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c0154" table:style-name="cc0154">
          <table:table-column table:style-name="cc0154.0"/>
          <table:table-row>
            <table:table-cell office:value-type="string">
              <text:p text:style-name="Normal"><text:a xlink:type="simple" xlink:href="https://hal.science/hal-05590631v1">La relance du nucléaire signe-t-elle une relance de la responsabilité ? Réflexions sur l’adaptation du régime de responsabilité civile nucléaire</text:a></text:p>
              <text:p text:style-name="Normal"><text:a xlink:type="simple" xlink:href="https://hal.science/search/index/?q=*&amp;authFullName_s=Claire Portier">Claire Portier</text:a></text:p>
              <text:p text:style-name="Normal"><text:span>Riseo : risques études et observations</text:span><text:span>, 2025, 2025-1</text:span></text:p>
              <text:p text:style-name="Normal"><text:span>Article dans une revue</text:span></text:p>
              <text:p text:style-name="Normal"><text:a xlink:type="simple" xlink:href="https://hal.science/hal-05590631v1">hal-055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634v1">Comité des droits de l’enfant cherche force obligatoire, désespérément</text:a></text:p>
              <text:p text:style-name="Normal"><text:a xlink:type="simple" xlink:href="https://hal.science/search/index/?q=*&amp;authFullName_s=Claire Portier">Claire Portier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590634v1">hal-055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98v1">Le Conseil constitutionnel a-t-il enfoui les générations futures ? Réflexions sur la Décision 2023-1066 QPC du 27 octobre 2023</text:a></text:p>
              <text:p text:style-name="Normal"><text:a xlink:type="simple" xlink:href="https://hal.science/search/index/?q=*&amp;authFullName_s=Manon Bonnet">Manon Bonnet</text:a><text:span>,</text:span><text:a xlink:type="simple" xlink:href="https://hal.science/search/index/?q=*&amp;authFullName_s=Claire Portier">Claire Portier</text:a></text:p>
              <text:p text:style-name="Normal"><text:span>Revue des droits et libertés fondamentaux</text:span><text:span>, 2024, chron. n°13, 13 p</text:span></text:p>
              <text:p text:style-name="Normal"><text:span>Article dans une revue</text:span></text:p>
              <text:p text:style-name="Normal"><text:a xlink:type="simple" xlink:href="https://hal.science/hal-05244398v1">hal-052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13v1">L’appréhension de la pollution fluviale transfrontière par le droit international…et ses quelques enseignements pour le droit nucléaire</text:a></text:p>
              <text:p text:style-name="Normal"><text:a xlink:type="simple" xlink:href="https://hal.science/search/index/?q=*&amp;authFullName_s=Claire Portier">Claire Portier</text:a></text:p>
              <text:p text:style-name="Normal"><text:span>Riseo : risques études et observations</text:span><text:span>, 2024, 2024-2, pp. 92-111</text:span></text:p>
              <text:p text:style-name="Normal"><text:span>Article dans une revue</text:span></text:p>
              <text:p text:style-name="Normal"><text:a xlink:type="simple" xlink:href="https://hal.science/hal-04958213v1">hal-0495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761v1">Le Conseil constitutionnel a-t-il enfoui les générations futures ? Réflexions sur la décision 2023-1066 QPC du 27 octobre 2023</text:a></text:p>
              <text:p text:style-name="Normal"><text:a xlink:type="simple" xlink:href="https://hal.science/search/index/?q=*&amp;authFullName_s=Claire Portier">Claire Portier</text:a><text:span>,</text:span><text:a xlink:type="simple" xlink:href="https://hal.science/search/index/?q=*&amp;authFullName_s=Manon Bonnet">Manon Bonnet</text:a></text:p>
              <text:p text:style-name="Normal"><text:span>Revue des droits et libertés fondamentaux</text:span><text:span>, 2024, RDLF 2024, pp.chron. n°13</text:span></text:p>
              <text:p text:style-name="Normal"><text:span>Article dans une revue</text:span></text:p>
              <text:p text:style-name="Normal"><text:a xlink:type="simple" xlink:href="https://hal.science/hal-04510761v1">hal-0451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78v1">Droit nucléaire : retour sur l'année 2023 (synthèse)</text:a></text:p>
              <text:p text:style-name="Normal"><text:a xlink:type="simple" xlink:href="https://hal.science/search/index/?q=*&amp;authFullName_s=Marie-Béatrice Lahorgue">Marie-Béatrice Lahorgue</text:a><text:span>,</text:span><text:a xlink:type="simple" xlink:href="https://hal.science/search/index/?q=*&amp;authFullName_s=Hervé Arbousset">Hervé Arbousset</text:a><text:span>,</text:span><text:a xlink:type="simple" xlink:href="https://hal.science/search/index/?q=*&amp;authFullName_s=Claire Portier">Claire Portier</text:a><text:span>,</text:span><text:a xlink:type="simple" xlink:href="https://hal.science/search/index/?q=*&amp;authFullName_s=Muriel Rambour">Muriel Rambour</text:a><text:span>,</text:span><text:a xlink:type="simple" xlink:href="https://hal.science/search/index/?q=*&amp;authFullName_s=Thomas Schellenberger">Thomas Schellenberger</text:a><text:span>et al.</text:span></text:p>
              <text:p text:style-name="Normal"><text:span>Droit de l'environnement [La revue jaune]</text:span><text:span>, 2024, 329</text:span></text:p>
              <text:p text:style-name="Normal"><text:span>Article dans une revue</text:span></text:p>
              <text:p text:style-name="Normal"><text:a xlink:type="simple" xlink:href="https://hal.science/hal-04958178v1">hal-0495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71v1">The Ship Has Reached The Shore”. De quelques éléments de compréhension sur le caractère “historique” du nouveau Traité sur la haute mer</text:a></text:p>
              <text:p text:style-name="Normal"><text:a xlink:type="simple" xlink:href="https://hal.science/search/index/?q=*&amp;authFullName_s=Claire Portier">Claire Portier</text:a></text:p>
              <text:p text:style-name="Normal"><text:span>Le Journal des Accidents et des Catastrophes</text:span><text:span>, 2023</text:span></text:p>
              <text:p text:style-name="Normal"><text:span>Article dans une revue</text:span></text:p>
              <text:p text:style-name="Normal"><text:a xlink:type="simple" xlink:href="https://hal.science/hal-04193071v1">hal-0419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52v1">Quand “le (bon) juge condamne le crime sans condamner le criminel” : l’affaire du Sahara occidental devant la Cour africaine des droits de l’homme et des peuples [...]</text:a></text:p>
              <text:p text:style-name="Normal"><text:a xlink:type="simple" xlink:href="https://hal.science/search/index/?q=*&amp;authFullName_s=Claire Portier">Claire Portier</text:a></text:p>
              <text:p text:style-name="Normal"><text:span>Journal du droit international (Clunet)</text:span><text:span>, 2023, 2, pp. 505-530</text:span></text:p>
              <text:p text:style-name="Normal"><text:span>Article dans une revue</text:span></text:p>
              <text:p text:style-name="Normal"><text:a xlink:type="simple" xlink:href="https://hal.science/hal-04193052v1">hal-041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67v1">Synthèse droit nucléaire</text:a></text:p>
              <text:p text:style-name="Normal"><text:a xlink:type="simple" xlink:href="https://hal.science/search/index/?q=*&amp;authFullName_s=Marie-Béatrice Lahorgue">Marie-Béatrice Lahorgue</text:a><text:span>,</text:span><text:a xlink:type="simple" xlink:href="https://hal.science/search/index/?q=*&amp;authFullName_s=Hervé Arbousset">Hervé Arbousset</text:a><text:span>,</text:span><text:a xlink:type="simple" xlink:href="https://hal.science/search/index/?q=*&amp;authFullName_s=Valentine Erne-Heintz">Valentine Erne-Heintz</text:a><text:span>,</text:span><text:a xlink:type="simple" xlink:href="https://hal.science/search/index/?q=*&amp;authFullName_s=Claire Portier">Claire Portier</text:a><text:span>,</text:span><text:a xlink:type="simple" xlink:href="https://hal.science/search/index/?q=*&amp;authFullName_s=Muriel Rambour">Muriel Rambour</text:a><text:span>et al.</text:span></text:p>
              <text:p text:style-name="Normal"><text:span>Droit de l'environnement [La revue jaune]</text:span><text:span>, 2023, 318</text:span></text:p>
              <text:p text:style-name="Normal"><text:span>Article dans une revue</text:span></text:p>
              <text:p text:style-name="Normal"><text:a xlink:type="simple" xlink:href="https://hal.science/hal-04958167v1">hal-049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70v1">Le contentieux climatique en droit français : quel(s) fondement(s), quelle(s) responsabilité(s) ?</text:a></text:p>
              <text:p text:style-name="Normal"><text:a xlink:type="simple" xlink:href="https://hal.science/search/index/?q=*&amp;authFullName_s=Claire Portier">Claire Portier</text:a></text:p>
              <text:p text:style-name="Normal"><text:span>Revue juridique de l'environnement</text:span><text:span>, 2020, 2</text:span></text:p>
              <text:p text:style-name="Normal"><text:span>Article dans une revue</text:span></text:p>
              <text:p text:style-name="Normal"><text:a xlink:type="simple" xlink:href="https://hal.science/hal-04193070v1">hal-0419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68v1">L'Animal (Editorial)</text:a></text:p>
              <text:p text:style-name="Normal"><text:a xlink:type="simple" xlink:href="https://hal.science/search/index/?q=*&amp;authFullName_s=Claire Portier">Claire Portier</text:a></text:p>
              <text:p text:style-name="Normal"><text:span>L'Observateur des Nations Unies</text:span><text:span>, 2018, 45</text:span></text:p>
              <text:p text:style-name="Normal"><text:span>Article dans une revue</text:span></text:p>
              <text:p text:style-name="Normal"><text:a xlink:type="simple" xlink:href="https://hal.science/hal-04193068v1">hal-0419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000v1">Elevage et Abattage : quid du &amp;quot;bien-être&amp;quot; animal en droit international public ?</text:a></text:p>
              <text:p text:style-name="Normal"><text:a xlink:type="simple" xlink:href="https://hal.science/search/index/?q=*&amp;authFullName_s=Claire Portier">Claire Portier</text:a></text:p>
              <text:p text:style-name="Normal"><text:span>L'Observateur des Nations Unies</text:span><text:span>, 2016, Les enjeux alimentaires au XXIème siècle, 39</text:span></text:p>
              <text:p text:style-name="Normal"><text:span>Article dans une revue</text:span></text:p>
              <text:p text:style-name="Normal"><text:a xlink:type="simple" xlink:href="https://shs.hal.science/halshs-01467000v1">halshs-014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67v1">Cour Internationale de Justice, Chasse à la baleine dans l'Antarctique, Australie c. Japon; Nouvelle-Zélande (intervenant), arrêt du 31 mars 2014</text:a></text:p>
              <text:p text:style-name="Normal"><text:a xlink:type="simple" xlink:href="https://hal.science/search/index/?q=*&amp;authFullName_s=Claire Portier">Claire Portier</text:a></text:p>
              <text:p text:style-name="Normal"><text:span>L'Observateur des Nations Unies</text:span><text:span>, 2014, 35</text:span></text:p>
              <text:p text:style-name="Normal"><text:span>Article dans une revue</text:span></text:p>
              <text:p text:style-name="Normal"><text:a xlink:type="simple" xlink:href="https://hal.science/hal-04193067v1">hal-0419306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74e9c" table:style-name="074e9c">
          <table:table-column table:style-name="074e9c.0"/>
          <table:table-row>
            <table:table-cell office:value-type="string">
              <text:p text:style-name="Normal"><text:a xlink:type="simple" xlink:href="https://hal.science/hal-05590637v1">L'Union européenne et les catastrophes industrielles</text:a></text:p>
              <text:p text:style-name="Normal"><text:a xlink:type="simple" xlink:href="https://hal.science/search/index/?q=*&amp;authFullName_s=Claire Portier">Claire Portier</text:a></text:p>
              <text:p text:style-name="Normal"><text:span>Une Europe qui protège ? Enjeux et perspectives de la coopération européenne en matière de protection civile</text:span><text:span>, Romain Foucart, Sep 2025, Angers, France</text:span></text:p>
              <text:p text:style-name="Normal"><text:span>Communication dans un congrès</text:span></text:p>
              <text:p text:style-name="Normal"><text:a xlink:type="simple" xlink:href="https://hal.science/hal-05590637v1">hal-0559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86v1">L'ignorance saisie par le droit de la responsabilité civile. De quelques éléments de réflexion sur les dommages différés.</text:a></text:p>
              <text:p text:style-name="Normal"><text:a xlink:type="simple" xlink:href="https://hal.science/search/index/?q=*&amp;authFullName_s=Claire Portier">Claire Portier</text:a></text:p>
              <text:p text:style-name="Normal"><text:span>L'ignorance, les sciences et le droit</text:span><text:span>, Laura Canali, Valentine Delcroix, Saïdou Diop - Aix-Marseille Université - UMR DICE, Jan 2024, Aix-en-Provence, France</text:span></text:p>
              <text:p text:style-name="Normal"><text:span>Communication dans un congrès</text:span></text:p>
              <text:p text:style-name="Normal"><text:a xlink:type="simple" xlink:href="https://hal.science/hal-04958186v1">hal-049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45v1">La responsabilité climatique des Etats</text:a></text:p>
              <text:p text:style-name="Normal"><text:a xlink:type="simple" xlink:href="https://hal.science/search/index/?q=*&amp;authFullName_s=Claire Portier">Claire Portier</text:a></text:p>
              <text:p text:style-name="Normal"><text:span>Entre crise migratoire et migrations climatiques - Le commun pour horizon (Tables rondes)</text:span><text:span>, Licence 1 ESPRI - IAE - Université Savoie Mont Blanc, Apr 2024, Annecy (74000), France</text:span></text:p>
              <text:p text:style-name="Normal"><text:span>Communication dans un congrès</text:span></text:p>
              <text:p text:style-name="Normal"><text:a xlink:type="simple" xlink:href="https://hal.science/hal-04958145v1">hal-0495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92v1">La perturbation des normes par le risque transfrontière. Étude de droit international : droit &amp;quot;vecteur&amp;quot; et &amp;quot;objet&amp;quot; de perturbations</text:a></text:p>
              <text:p text:style-name="Normal"><text:a xlink:type="simple" xlink:href="https://hal.science/search/index/?q=*&amp;authFullName_s=Claire Portier">Claire Portier</text:a></text:p>
              <text:p text:style-name="Normal"><text:span>La disparité et la perturbation des normes en situation transfrontalière. France-Suisse-Italie.</text:span><text:span>, Anne-Sophie Nardelli, Alexandre Guigue - CERDAF - LLSETI - Université Savoie Mont Blanc, Nov 2024, Chambéry, France</text:span></text:p>
              <text:p text:style-name="Normal"><text:span>Communication dans un congrès</text:span></text:p>
              <text:p text:style-name="Normal"><text:a xlink:type="simple" xlink:href="https://hal.science/hal-04958192v1">hal-049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55v1">L'expansion des devoirs de vigilance (rapport de synthèse)</text:a></text:p>
              <text:p text:style-name="Normal"><text:a xlink:type="simple" xlink:href="https://hal.science/search/index/?q=*&amp;authFullName_s=Claire Portier">Claire Portier</text:a></text:p>
              <text:p text:style-name="Normal"><text:span>L'entreprise</text:span><text:span>, Groupe de recherche européen sur la responsabilité civile et l'assurance (GRERCA) - Institut Jean Carbonnier, Université de Poitiers, Oct 2024, Poitiers, France</text:span></text:p>
              <text:p text:style-name="Normal"><text:span>Communication dans un congrès</text:span></text:p>
              <text:p text:style-name="Normal"><text:a xlink:type="simple" xlink:href="https://hal.science/hal-04958155v1">hal-049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98v1">La relance du nucléaire signe-t-elle la &amp;quot;relance&amp;quot; des responsabilités ?</text:a></text:p>
              <text:p text:style-name="Normal"><text:a xlink:type="simple" xlink:href="https://hal.science/search/index/?q=*&amp;authFullName_s=Claire Portier">Claire Portier</text:a></text:p>
              <text:p text:style-name="Normal"><text:span>La relance du nucléaire à l’épreuve de son encadrement juridique</text:span><text:span>, Claire Portier, Blandine Rolland, Thomas Schellenberger - CERDACC (UR 3992) - UHA, Nov 2024, Colmar, France</text:span></text:p>
              <text:p text:style-name="Normal"><text:span>Communication dans un congrès</text:span></text:p>
              <text:p text:style-name="Normal"><text:a xlink:type="simple" xlink:href="https://hal.science/hal-04958198v1">hal-049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207v1">L'appréhension de la pollution des fleuves transfrontaliers par le droit international : quels enseignements pour le nucléaire ?</text:a></text:p>
              <text:p text:style-name="Normal"><text:a xlink:type="simple" xlink:href="https://hal.science/search/index/?q=*&amp;authFullName_s=Claire Portier">Claire Portier</text:a></text:p>
              <text:p text:style-name="Normal"><text:span>L’eau et le nucléaire, une approche juridique et sociopolitique</text:span><text:span>, Thomas Schellenberger, Teva Meyer - CERDACC (UR 3992) - UHA, Nov 2023, Colmar, France</text:span></text:p>
              <text:p text:style-name="Normal"><text:span>Communication dans un congrès</text:span></text:p>
              <text:p text:style-name="Normal"><text:a xlink:type="simple" xlink:href="https://hal.science/hal-04958207v1">hal-0495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80v1">Can and should the international nuclear third-party liability regime be a model for a global and evolutionary liability regime for high-risk activities ?</text:a></text:p>
              <text:p text:style-name="Normal"><text:a xlink:type="simple" xlink:href="https://hal.science/search/index/?q=*&amp;authFullName_s=Claire Portier">Claire Portier</text:a></text:p>
              <text:p text:style-name="Normal"><text:span>First International Conference on Nuclear Law : The Global Debate Vienne, Autriche, 26 avril 2022 [disponible en ligne http://streaming.iaea.org/21844].</text:span><text:span>, Agence internationale de l’énergie atomique (AIEA),, Apr 2022, Vienne (Austria), Austria</text:span></text:p>
              <text:p text:style-name="Normal"><text:span>Communication dans un congrès</text:span></text:p>
              <text:p text:style-name="Normal"><text:a xlink:type="simple" xlink:href="https://hal.science/hal-04193080v1">hal-0419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003v1">Responsabilité civile nucléaire et installations de fusion : quels défis pour le droit international public ?</text:a></text:p>
              <text:p text:style-name="Normal"><text:a xlink:type="simple" xlink:href="https://hal.science/search/index/?q=*&amp;authFullName_s=Claire Portier">Claire Portier</text:a></text:p>
              <text:p text:style-name="Normal"><text:span>INLA Congress 2016</text:span><text:span>, International Nuclear Law Association, Nov 2016, New-Delhi, Inde</text:span></text:p>
              <text:p text:style-name="Normal"><text:span>Communication dans un congrès</text:span></text:p>
              <text:p text:style-name="Normal"><text:a xlink:type="simple" xlink:href="https://shs.hal.science/halshs-01467003v1">halshs-0146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81v1">Nuclear safety inspections: towards an effective nuclear safety regime ?</text:a></text:p>
              <text:p text:style-name="Normal"><text:a xlink:type="simple" xlink:href="https://hal.science/search/index/?q=*&amp;authFullName_s=Claire Portier">Claire Portier</text:a><text:span>,</text:span><text:a xlink:type="simple" xlink:href="https://hal.science/search/index/?q=*&amp;authFullName_s=Emma Durand-Poudret">Emma Durand-Poudret</text:a></text:p>
              <text:p text:style-name="Normal"><text:span>European Environmental Law Forum</text:span><text:span>, Sep 2015, Aix en Provence, France</text:span></text:p>
              <text:p text:style-name="Normal"><text:span>Communication dans un congrès</text:span></text:p>
              <text:p text:style-name="Normal"><text:a xlink:type="simple" xlink:href="https://hal.science/hal-04193081v1">hal-04193081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73f213" table:style-name="73f213">
          <table:table-column table:style-name="73f213.0"/>
          <table:table-row>
            <table:table-cell office:value-type="string">
              <text:p text:style-name="Normal"><text:a xlink:type="simple" xlink:href="https://hal.science/hal-04370720v1">Rejet des eaux contaminées de Fukushima dans l’Océan : une opération sous contrôle ?</text:a></text:p>
              <text:p text:style-name="Normal"><text:a xlink:type="simple" xlink:href="https://hal.science/search/index/?q=*&amp;authFullName_s=Claire Portier">Claire Portier</text:a><text:span>,</text:span><text:a xlink:type="simple" xlink:href="https://hal.science/search/index/?q=*&amp;authFullName_s=Pascale Ricard">Pascale Ric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70720v1">hal-043707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f5265" table:style-name="4f5265">
          <table:table-column table:style-name="4f5265.0"/>
          <table:table-row>
            <table:table-cell office:value-type="string">
              <text:p text:style-name="Normal"><text:a xlink:type="simple" xlink:href="https://hal-bioemco.ccsd.cnrs.fr/tel-04957781v1">Le droit de la responsabilité à l'épreuve des activités de fusion nucléaire. Contribution à l'étude de la responsabilité du fait des activités à risque.</text:a></text:p>
              <text:p text:style-name="Normal"><text:a xlink:type="simple" xlink:href="https://hal.science/search/index/?q=*&amp;authFullName_s=Claire Portier">Claire Portier</text:a></text:p>
              <text:p text:style-name="Normal"><text:span>Law. CERIC - UMR 7318 - Aix-Marseille Université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-bioemco.ccsd.cnrs.fr/tel-04957781v1">tel-04957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Portier</dc:title>
    <dc:subject/>
    <dc:description>CV</dc:description>
    <dc:creator/>
    <dc:date>2026-05-07T22:18:51.000</dc:date>
    <meta:generator>PHPWord</meta:generator>
    <meta:initial-creator>CCSD</meta:initial-creator>
    <meta:creation-date>2026-05-07T22:18:51.000</meta:creation-date>
    <meta:keyword/>
    <meta:user-defined meta:name="Category"/>
    <meta:user-defined meta:name="Company"/>
    <meta:user-defined meta:name="Manager"/>
  </office:meta>
</office:document-meta>
</file>