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da03" style:family="table">
      <style:table-properties style:rel-width="100" table:align="center"/>
    </style:style>
    <style:style style:name="afda03.0" style:family="table-column">
      <style:table-column-properties style:column-width="0.00cm"/>
    </style:style>
    <style:style style:name="bc341d" style:family="table">
      <style:table-properties style:rel-width="100" table:align="center"/>
    </style:style>
    <style:style style:name="bc341d.0" style:family="table-column">
      <style:table-column-properties style:column-width="0.00cm"/>
    </style:style>
    <style:style style:name="c43692" style:family="table">
      <style:table-properties style:rel-width="100" table:align="center"/>
    </style:style>
    <style:style style:name="c43692.0" style:family="table-column">
      <style:table-column-properties style:column-width="0.00cm"/>
    </style:style>
    <style:style style:name="ab1a78" style:family="table">
      <style:table-properties style:rel-width="100" table:align="center"/>
    </style:style>
    <style:style style:name="ab1a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RAV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7)</text:span></text:p>
        <text:p text:style-name="P9"/>
        <table:table table:name="afda03" table:style-name="afda03">
          <table:table-column table:style-name="afda03.0"/>
          <table:table-row>
            <table:table-cell office:value-type="string">
              <text:p text:style-name="Normal"><text:a xlink:type="simple" xlink:href="https://ens-lyon.hal.science/ensl-05383397v1">L'EPS, de ses buts à ses terrains</text:a></text:p>
              <text:p text:style-name="Normal"><text:a xlink:type="simple" xlink:href="https://hal.science/search/index/?q=*&amp;authFullName_s=Claire Ravez">Claire Ravez</text:a></text:p>
              <text:p text:style-name="Normal"><text:span>Édurevue</text:span><text:span>, 150, 2025</text:span></text:p>
              <text:p text:style-name="Normal"><text:span>N°spécial de revue/special issue</text:span></text:p>
              <text:p text:style-name="Normal"><text:a xlink:type="simple" xlink:href="https://ens-lyon.hal.science/ensl-05383397v1">ensl-0538339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5383427v1">Les mathématiques au centre du tableau</text:a></text:p>
              <text:p text:style-name="Normal"><text:a xlink:type="simple" xlink:href="https://hal.science/search/index/?q=*&amp;authFullName_s=Claire Ravez">Claire Ravez</text:a></text:p>
              <text:p text:style-name="Normal"><text:span>Dossier de veille de l'IFÉ</text:span><text:span>, 147, 2024</text:span></text:p>
              <text:p text:style-name="Normal"><text:span>N°spécial de revue/special issue</text:span></text:p>
              <text:p text:style-name="Normal"><text:a xlink:type="simple" xlink:href="https://ens-lyon.hal.science/ensl-05383427v1">ensl-0538342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5383449v1">Former à enseigner : activité(s), mutations, tensions</text:a></text:p>
              <text:p text:style-name="Normal"><text:a xlink:type="simple" xlink:href="https://hal.science/search/index/?q=*&amp;authFullName_s=Claire Ravez">Claire Ravez</text:a></text:p>
              <text:p text:style-name="Normal"><text:span>Dossier de veille de l'IFÉ</text:span><text:span>, 143, 2023</text:span></text:p>
              <text:p text:style-name="Normal"><text:span>N°spécial de revue/special issue</text:span></text:p>
              <text:p text:style-name="Normal"><text:a xlink:type="simple" xlink:href="https://ens-lyon.hal.science/ensl-05383449v1">ensl-0538344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5383480v1">L'Éducation nouvelle : une mosaïque centenaire</text:a></text:p>
              <text:p text:style-name="Normal"><text:a xlink:type="simple" xlink:href="https://hal.science/search/index/?q=*&amp;authFullName_s=Claire Ravez">Claire Ravez</text:a></text:p>
              <text:p text:style-name="Normal"><text:span>Dossier de veille de l'IFÉ</text:span><text:span>, 138, 2021</text:span></text:p>
              <text:p text:style-name="Normal"><text:span>N°spécial de revue/special issue</text:span></text:p>
              <text:p text:style-name="Normal"><text:a xlink:type="simple" xlink:href="https://ens-lyon.hal.science/ensl-05383480v1">ensl-0538348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5385377v1">Enseigner les sciences humaines et sociales : entre savoirs et société</text:a></text:p>
              <text:p text:style-name="Normal"><text:a xlink:type="simple" xlink:href="https://hal.science/search/index/?q=*&amp;authFullName_s=Claire Ravez">Claire Ravez</text:a></text:p>
              <text:p text:style-name="Normal"><text:span>Dossier de veille de l'IFÉ</text:span><text:span>, 135, 2020</text:span></text:p>
              <text:p text:style-name="Normal"><text:span>N°spécial de revue/special issue</text:span></text:p>
              <text:p text:style-name="Normal"><text:a xlink:type="simple" xlink:href="https://ens-lyon.hal.science/ensl-05385377v1">ensl-0538537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5387196v1">L'interculturel à l'école : quels cadres de référence ?</text:a></text:p>
              <text:p text:style-name="Normal"><text:a xlink:type="simple" xlink:href="https://hal.science/search/index/?q=*&amp;authFullName_s=Claire Ravez">Claire Ravez</text:a></text:p>
              <text:p text:style-name="Normal"><text:span>Dossier de veille de l'IFÉ</text:span><text:span>, 129, 2019</text:span></text:p>
              <text:p text:style-name="Normal"><text:span>N°spécial de revue/special issue</text:span></text:p>
              <text:p text:style-name="Normal"><text:a xlink:type="simple" xlink:href="https://ens-lyon.hal.science/ensl-05387196v1">ensl-0538719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5387204v1">Regards sur la citoyenneté à l'école</text:a></text:p>
              <text:p text:style-name="Normal"><text:a xlink:type="simple" xlink:href="https://hal.science/search/index/?q=*&amp;authFullName_s=Claire Ravez">Claire Ravez</text:a></text:p>
              <text:p text:style-name="Normal"><text:span>Dossier de veille de l'IFÉ</text:span><text:span>, 125, 2018</text:span></text:p>
              <text:p text:style-name="Normal"><text:span>N°spécial de revue/special issue</text:span></text:p>
              <text:p text:style-name="Normal"><text:a xlink:type="simple" xlink:href="https://ens-lyon.hal.science/ensl-05387204v1">ensl-05387204v1</text:a></text:p>
            </table:table-cell>
          </table:table-row>
        </table:table>
        <text:p text:style-name="P10"/>
        <text:p text:style-name="Heading2"><text:span text:style-name="T4">Autre publication scientifique (5)</text:span></text:p>
        <text:p text:style-name="P12"/>
        <table:table table:name="bc341d" table:style-name="bc341d">
          <table:table-column table:style-name="bc341d.0"/>
          <table:table-row>
            <table:table-cell office:value-type="string">
              <text:p text:style-name="Normal"><text:a xlink:type="simple" xlink:href="https://hal.science/hal-05569888v1">Territorialiser les politiques éducatives : processus, acteurs et débats</text:a></text:p>
              <text:p text:style-name="Normal"><text:a xlink:type="simple" xlink:href="https://hal.science/search/index/?q=*&amp;authFullName_s=Claire Ravez">Claire Rave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69888v1">hal-0556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870v1">Enseigner, oui mais à deux ?</text:a></text:p>
              <text:p text:style-name="Normal"><text:a xlink:type="simple" xlink:href="https://hal.science/search/index/?q=*&amp;authFullName_s=Claire Ravez">Claire Ravez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69870v1">hal-0556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95v1">Former à enseigner, c'est du travail !</text:a></text:p>
              <text:p text:style-name="Normal"><text:a xlink:type="simple" xlink:href="https://hal.science/search/index/?q=*&amp;authFullName_s=Claire Ravez">Claire Ravez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569795v1">hal-0556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83v1">Enseigner, c'est quoi le métier ?</text:a></text:p>
              <text:p text:style-name="Normal"><text:a xlink:type="simple" xlink:href="https://hal.science/search/index/?q=*&amp;authFullName_s=Claire Ravez">Claire Ravez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569783v1">hal-0556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9776v1">Piloter : entre métiers et activités</text:a></text:p>
              <text:p text:style-name="Normal"><text:a xlink:type="simple" xlink:href="https://hal.science/search/index/?q=*&amp;authFullName_s=Claire Ravez">Claire Rave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569776v1">hal-05569776v1</text:a></text:p>
            </table:table-cell>
          </table:table-row>
        </table:table>
        <text:p text:style-name="P13"/>
        <text:p text:style-name="Heading2"><text:span text:style-name="T5">Son (1)</text:span></text:p>
        <text:p text:style-name="P15"/>
        <table:table table:name="c43692" table:style-name="c43692">
          <table:table-column table:style-name="c43692.0"/>
          <table:table-row>
            <table:table-cell office:value-type="string">
              <text:p text:style-name="Normal"><text:a xlink:type="simple" xlink:href="https://hal.science/hal-05342096v1">Éducation Physique et Sportive : construction d'une discipline scolair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Claire Ravez">Claire Ravez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342096v1">hal-05342096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ab1a78" table:style-name="ab1a78">
          <table:table-column table:style-name="ab1a78.0"/>
          <table:table-row>
            <table:table-cell office:value-type="string">
              <text:p text:style-name="Normal"><text:a xlink:type="simple" xlink:href="https://shs.hal.science/halshs-04999186v1">Des espaces informels d'échange (CE-adjoints) à des espaces de discussion sur le travail : objectiver notre pouvoir d'agir</text:a></text:p>
              <text:p text:style-name="Normal"><text:a xlink:type="simple" xlink:href="https://hal.science/search/index/?q=*&amp;authFullName_s=Bruno Grave">Bruno Grave</text:a><text:span>,</text:span><text:a xlink:type="simple" xlink:href="https://hal.science/search/index/?q=*&amp;authFullName_s=Bernard Mercier">Bernard Mercier</text:a><text:span>,</text:span><text:a xlink:type="simple" xlink:href="https://hal.science/search/index/?q=*&amp;authFullName_s=Simon Mallard">Simon Mallard</text:a><text:span>,</text:span><text:a xlink:type="simple" xlink:href="https://hal.science/search/index/?q=*&amp;authFullName_s=Claire Ravez">Claire Ravez</text:a></text:p>
              <text:p text:style-name="Normal"><text:span>La direction dans tous ses états</text:span><text:span>, Université catholique de l'Ouest, Mar 2025, Angers (France), France</text:span></text:p>
              <text:p text:style-name="Normal"><text:span>Communication dans un congrès</text:span></text:p>
              <text:p text:style-name="Normal"><text:a xlink:type="simple" xlink:href="https://shs.hal.science/halshs-04999186v1">halshs-0499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622v1">Cadres et dirigeants d'établissement scolaire : comprendre et réguler la relation au temps et au travail</text:a></text:p>
              <text:p text:style-name="Normal"><text:a xlink:type="simple" xlink:href="https://hal.science/search/index/?q=*&amp;authFullName_s=Paola Duperray">Paola Duperray</text:a><text:span>,</text:span><text:a xlink:type="simple" xlink:href="https://hal.science/search/index/?q=*&amp;authFullName_s=Gwénola Réto">Gwénola Réto</text:a><text:span>,</text:span><text:a xlink:type="simple" xlink:href="https://hal.science/search/index/?q=*&amp;authFullName_s=Laurence Meyer-Durat">Laurence Meyer-Durat</text:a><text:span>,</text:span><text:a xlink:type="simple" xlink:href="https://hal.science/search/index/?q=*&amp;authFullName_s=Claire Ravez">Claire Ravez</text:a></text:p>
              <text:p text:style-name="Normal"><text:span>La Direction scolaire dans tous ses états</text:span><text:span>, Université Catholique de l'Ouest, Mar 2025, Angers, France</text:span></text:p>
              <text:p text:style-name="Normal"><text:span>Communication dans un congrès</text:span></text:p>
              <text:p text:style-name="Normal"><text:a xlink:type="simple" xlink:href="https://hal.science/hal-05497622v1">hal-0549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082v1">Analyser et scénariser l’activité de chefs d’établissement scolaire novices à des fins de vidéo-formation : le cas de la plateforme NéopassCadres en Franc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Claire Ravez">Claire Ravez</text:a><text:span>,</text:span><text:a xlink:type="simple" xlink:href="https://hal.science/search/index/?q=*&amp;authFullName_s=Clémence Jacq">Clémence Jacq</text:a></text:p>
              <text:p text:style-name="Normal"><text:span>Colloque international « les dirigeants à l’épreuve du quotidien, le cas particulier des chefs d’établissement scolaire »</text:span><text:span>, Oct 2022, Angers (France), France</text:span></text:p>
              <text:p text:style-name="Normal"><text:span>Communication dans un congrès</text:span></text:p>
              <text:p text:style-name="Normal"><text:a xlink:type="simple" xlink:href="https://hal.science/hal-04620082v1">hal-04620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RAVEZ</dc:title>
    <dc:subject/>
    <dc:description>CV</dc:description>
    <dc:creator/>
    <dc:date>2026-05-18T12:55:03.000</dc:date>
    <meta:generator>PHPWord</meta:generator>
    <meta:initial-creator>CCSD</meta:initial-creator>
    <meta:creation-date>2026-05-18T12:55:03.000</meta:creation-date>
    <meta:keyword/>
    <meta:user-defined meta:name="Category"/>
    <meta:user-defined meta:name="Company"/>
    <meta:user-defined meta:name="Manager"/>
  </office:meta>
</office:document-meta>
</file>