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ab47" style:family="table">
      <style:table-properties style:rel-width="100" table:align="center"/>
    </style:style>
    <style:style style:name="3eab47.0" style:family="table-column">
      <style:table-column-properties style:column-width="0.00cm"/>
    </style:style>
    <style:style style:name="6c7d0a" style:family="table">
      <style:table-properties style:rel-width="100" table:align="center"/>
    </style:style>
    <style:style style:name="6c7d0a.0" style:family="table-column">
      <style:table-column-properties style:column-width="0.00cm"/>
    </style:style>
    <style:style style:name="787ff0" style:family="table">
      <style:table-properties style:rel-width="100" table:align="center"/>
    </style:style>
    <style:style style:name="787ff0.0" style:family="table-column">
      <style:table-column-properties style:column-width="0.00cm"/>
    </style:style>
    <style:style style:name="f2a241" style:family="table">
      <style:table-properties style:rel-width="100" table:align="center"/>
    </style:style>
    <style:style style:name="f2a241.0" style:family="table-column">
      <style:table-column-properties style:column-width="0.00cm"/>
    </style:style>
    <style:style style:name="0b3af9" style:family="table">
      <style:table-properties style:rel-width="100" table:align="center"/>
    </style:style>
    <style:style style:name="0b3a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Ross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laire Rosset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3eab47" table:style-name="3eab47">
          <table:table-column table:style-name="3eab47.0"/>
          <table:table-row>
            <table:table-cell office:value-type="string">
              <text:p text:style-name="Normal"><text:a xlink:type="simple" xlink:href="https://hal.science/hal-03614027v1">Une mousse face à la montagne. Ou l’imaginaire alpin dans les bières « nouvelles ».</text:a></text:p>
              <text:p text:style-name="Normal"><text:a xlink:type="simple" xlink:href="https://hal.science/search/index/?q=*&amp;authFullName_s=Charline Sowa">Charline Sowa</text:a><text:span>,</text:span><text:a xlink:type="simple" xlink:href="https://hal.science/search/index/?q=*&amp;authFullName_s=Claire Rosset">Claire Rosset</text:a></text:p>
              <text:p text:style-name="Normal"><text:span>Profils‎ : revue de l'Association d'histoire de l'architecture</text:span><text:span>, 2018, L'architecture au quotidien : regards sur les représentations ordinaires, 1, pp.105-117</text:span></text:p>
              <text:p text:style-name="Normal"><text:span>Article dans une revue</text:span></text:p>
              <text:p text:style-name="Normal"><text:a xlink:type="simple" xlink:href="https://hal.science/hal-03614027v1">hal-036140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4280v1">Penser les Alpes au pluriel.</text:a></text:p>
              <text:p text:style-name="Normal"><text:a xlink:type="simple" xlink:href="https://hal.science/search/index/?q=*&amp;authFullName_s=Caterina Franco">Caterina Franco</text:a><text:span>,</text:span><text:a xlink:type="simple" xlink:href="https://hal.science/search/index/?q=*&amp;authFullName_s=Mélanie Manin">Mélanie Manin</text:a><text:span>,</text:span><text:a xlink:type="simple" xlink:href="https://hal.science/search/index/?q=*&amp;authFullName_s=Claire Rosset">Claire Rosset</text:a></text:p>
              <text:p text:style-name="Normal"><text:span>Archalp</text:span><text:span>, 2015, Infrastrutture e infrastrutturazione delle Alpi, 9, pp.13-14</text:span></text:p>
              <text:p text:style-name="Normal"><text:span>Article dans une revue</text:span></text:p>
              <text:p text:style-name="Normal"><text:a xlink:type="simple" xlink:href="https://hal.univ-grenoble-alpes.fr/hal-01234280v1">hal-0123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154v1">Enquêteurs de la diversité. Les maisons, les sites, les cultures ... et les architectes</text:a></text:p>
              <text:p text:style-name="Normal"><text:a xlink:type="simple" xlink:href="https://hal.science/search/index/?q=*&amp;authFullName_s=Claire Rosset">Claire Rosset</text:a></text:p>
              <text:p text:style-name="Normal"><text:span>Maisons Paysannes de France</text:span><text:span>, 2015, Diversité / banalité, 195, pp. 18-19</text:span></text:p>
              <text:p text:style-name="Normal"><text:span>Article dans une revue</text:span></text:p>
              <text:p text:style-name="Normal"><text:a xlink:type="simple" xlink:href="https://hal.science/hal-01146154v1">hal-0114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127v1">Prendre la mesure du monde : l'architecte moderne à la rencontre de l'architecture vernaculaire</text:a></text:p>
              <text:p text:style-name="Normal"><text:a xlink:type="simple" xlink:href="https://hal.science/search/index/?q=*&amp;authFullName_s=Claire Rosset">Claire Rosset</text:a></text:p>
              <text:p text:style-name="Normal"><text:span>Nature et Patrimoine en Pays de Savoie</text:span><text:span>, 2014, 42, pp. 17-25</text:span></text:p>
              <text:p text:style-name="Normal"><text:span>Article dans une revue</text:span></text:p>
              <text:p text:style-name="Normal"><text:a xlink:type="simple" xlink:href="https://hal.science/hal-01146127v1">hal-0114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751v1">L'espace transfrontalier du bassin genevois : une culture alpine de l'habiter</text:a></text:p>
              <text:p text:style-name="Normal"><text:a xlink:type="simple" xlink:href="https://hal.science/search/index/?q=*&amp;authFullName_s=Claire Rosset">Claire Rosset</text:a><text:span>,</text:span><text:a xlink:type="simple" xlink:href="https://hal.science/search/index/?q=*&amp;authFullName_s=Alexis Rousset">Alexis Rousset</text:a></text:p>
              <text:p text:style-name="Normal"><text:span>Revue de Géographie Alpine / Journal of Alpine Research</text:span><text:span>, 2013, http://rga.revues.org/2223.<text:s/></text:span><text:a xlink:type="simple" xlink:href="https://dx.doi.org/10.4000/rga.2223">⟨10.4000/rga.2223⟩</text:a></text:p>
              <text:p text:style-name="Normal"><text:span>Article dans une revue</text:span></text:p>
              <text:p text:style-name="Normal"><text:a xlink:type="simple" xlink:href="https://hal.science/hal-00998751v1">hal-00998751v1</text:a></text:p>
            </table:table-cell>
          </table:table-row>
        </table:table>
        <text:p text:style-name="P14"/>
        <text:p text:style-name="Heading2"><text:span text:style-name="T6">Communication dans un congrès (20)</text:span></text:p>
        <text:p text:style-name="P16"/>
        <table:table table:name="6c7d0a" table:style-name="6c7d0a">
          <table:table-column table:style-name="6c7d0a.0"/>
          <table:table-row>
            <table:table-cell office:value-type="string">
              <text:p text:style-name="Normal"><text:a xlink:type="simple" xlink:href="https://hal.science/hal-05283789v1">Du croquis au carnet : Voyage d'un dessin d'architecte (fonds Laprade)</text:a></text:p>
              <text:p text:style-name="Normal"><text:a xlink:type="simple" xlink:href="https://hal.science/search/index/?q=*&amp;authFullName_s=Claire Rosset">Claire Rosset</text:a></text:p>
              <text:p text:style-name="Normal"><text:span>Journée d'étude "Voyager, dessiner.. Deux siècles de dessins d'architectes"</text:span><text:span>, Feb 2025, Paris (Académie d'Architecture), France</text:span></text:p>
              <text:p text:style-name="Normal"><text:span>Communication dans un congrès</text:span></text:p>
              <text:p text:style-name="Normal"><text:a xlink:type="simple" xlink:href="https://hal.science/hal-05283789v1">hal-052837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2157v1">Sous le ciel exactement</text:a></text:p>
              <text:p text:style-name="Normal"><text:a xlink:type="simple" xlink:href="https://hal.science/search/index/?q=*&amp;authFullName_s=Claire Rosset">Claire Rosset</text:a></text:p>
              <text:p text:style-name="Normal"><text:span>Séminaire de la Tourette, "L'Air du temps"</text:span><text:span>, Oct 2025, Eveux, France</text:span></text:p>
              <text:p text:style-name="Normal"><text:span>Communication dans un congrès</text:span></text:p>
              <text:p text:style-name="Normal"><text:a xlink:type="simple" xlink:href="https://normandie-univ.hal.science/hal-05322157v1">hal-0532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785v1">Histoires du projet : une question de mémoire ?</text:a></text:p>
              <text:p text:style-name="Normal"><text:a xlink:type="simple" xlink:href="https://hal.science/search/index/?q=*&amp;authFullName_s=Camille Lesouef">Camille Lesouef</text:a><text:span>,</text:span><text:a xlink:type="simple" xlink:href="https://hal.science/search/index/?q=*&amp;authFullName_s=Claire Rosset">Claire Rosset</text:a></text:p>
              <text:p text:style-name="Normal"><text:span>Journée d'étude "Mémoires et histoires d'une école. 120 ans d'architecture en Normandie"</text:span><text:span>, Laboratoire ATE, Jun 2025, Darnétal, France</text:span></text:p>
              <text:p text:style-name="Normal"><text:span>Communication dans un congrès</text:span></text:p>
              <text:p text:style-name="Normal"><text:a xlink:type="simple" xlink:href="https://hal.science/hal-05283785v1">hal-052837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2170v1">Albert Laprade, un architecte-auteur au XXe siècle</text:a></text:p>
              <text:p text:style-name="Normal"><text:a xlink:type="simple" xlink:href="https://hal.science/search/index/?q=*&amp;authFullName_s=Claire Rosset">Claire Rosset</text:a></text:p>
              <text:p text:style-name="Normal"><text:span>Colloque "Albert Laprade, une synthèse des arts"</text:span><text:span>, Sep 2025, Paris (Cité internationale universitaire de Paris), France</text:span></text:p>
              <text:p text:style-name="Normal"><text:span>Communication dans un congrès</text:span></text:p>
              <text:p text:style-name="Normal"><text:a xlink:type="simple" xlink:href="https://normandie-univ.hal.science/hal-05322170v1">hal-0532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036v1">Petites villes reconstruites en Normandie, patrimoine et projets urbains</text:a></text:p>
              <text:p text:style-name="Normal"><text:a xlink:type="simple" xlink:href="https://hal.science/search/index/?q=*&amp;authFullName_s=Claire Rosset">Claire Rosset</text:a><text:span>,</text:span><text:a xlink:type="simple" xlink:href="https://hal.science/search/index/?q=*&amp;authFullName_s=Gabriella Trotta-Brambilla">Gabriella Trotta-Brambilla</text:a></text:p>
              <text:p text:style-name="Normal"><text:span>Le Patrimoine de la Reconstruction : connaître, pérenniser et adapter, transmettre et valoriser</text:span><text:span>, Univeersité Caen-Normandie, Nov 2024, Caen, France</text:span></text:p>
              <text:p text:style-name="Normal"><text:span>Communication dans un congrès</text:span></text:p>
              <text:p text:style-name="Normal"><text:a xlink:type="simple" xlink:href="https://hal.science/hal-05233036v1">hal-0523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252v1">Du mal aux yeux au plaisir de l’œil. Voyage en sanatorium</text:a></text:p>
              <text:p text:style-name="Normal"><text:a xlink:type="simple" xlink:href="https://hal.science/search/index/?q=*&amp;authFullName_s=Claire Rosset">Claire Rosset</text:a></text:p>
              <text:p text:style-name="Normal"><text:span>Séminaire de La Tourette, « Guerre, maladie, malheur »</text:span><text:span>, Oct 2024, Eveux, France</text:span></text:p>
              <text:p text:style-name="Normal"><text:span>Communication dans un congrès</text:span></text:p>
              <text:p text:style-name="Normal"><text:a xlink:type="simple" xlink:href="https://hal.science/hal-05233252v1">hal-0523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55v1">S'engager collectivement dans la recherche</text:a></text:p>
              <text:p text:style-name="Normal"><text:a xlink:type="simple" xlink:href="https://hal.science/search/index/?q=*&amp;authFullName_s=Armelle Le Mouëllic">Armelle Le Mouëllic</text:a><text:span>,</text:span><text:a xlink:type="simple" xlink:href="https://hal.science/search/index/?q=*&amp;authFullName_s=Claire Rosset">Claire Rosset</text:a></text:p>
              <text:p text:style-name="Normal"><text:span>Séminaire de la Tourette "S'engager, se dégager"</text:span><text:span>, Oct 2023, L'Arbresle, France</text:span></text:p>
              <text:p text:style-name="Normal"><text:span>Communication dans un congrès</text:span></text:p>
              <text:p text:style-name="Normal"><text:a xlink:type="simple" xlink:href="https://hal.science/hal-04393955v1">hal-0439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003v1">Dedans/dehors, et retours. Itinéraires d’un projet culturel pour habiter en Ephad</text:a></text:p>
              <text:p text:style-name="Normal"><text:a xlink:type="simple" xlink:href="https://hal.science/search/index/?q=*&amp;authFullName_s=Claire Rosset">Claire Rosset</text:a></text:p>
              <text:p text:style-name="Normal"><text:span>Territoires en transition ; habitat, vieillissement et espaces de vie</text:span><text:span>, École nationale supérieure d'architecture de Normandie, Sep 2023, Darnétal, France</text:span></text:p>
              <text:p text:style-name="Normal"><text:span>Communication dans un congrès</text:span></text:p>
              <text:p text:style-name="Normal"><text:a xlink:type="simple" xlink:href="https://hal.science/hal-05233003v1">hal-052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21v1">Tracer ! Garder vive la mémoire du mouvement / Traverser les territoires</text:a></text:p>
              <text:p text:style-name="Normal"><text:a xlink:type="simple" xlink:href="https://hal.science/search/index/?q=*&amp;authFullName_s=Armelle Le Mouëllic">Armelle Le Mouëllic</text:a><text:span>,</text:span><text:a xlink:type="simple" xlink:href="https://hal.science/search/index/?q=*&amp;authFullName_s=Claire Rosset">Claire Rosset</text:a></text:p>
              <text:p text:style-name="Normal"><text:span>Séminaire de la Tourette "Rester vivant"</text:span><text:span>, Oct 2022, L'Arbresle, France</text:span></text:p>
              <text:p text:style-name="Normal"><text:span>Communication dans un congrès</text:span></text:p>
              <text:p text:style-name="Normal"><text:a xlink:type="simple" xlink:href="https://hal.science/hal-04393921v1">hal-0439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85v1">Le &amp;quot;trait d'action&amp;quot;. Entrer dans la danse avec Rudolph Laban</text:a></text:p>
              <text:p text:style-name="Normal"><text:a xlink:type="simple" xlink:href="https://hal.science/search/index/?q=*&amp;authFullName_s=Claire Rosset">Claire Rosset</text:a></text:p>
              <text:p text:style-name="Normal"><text:span>Séminaire de la Tourette "Que faire ?"</text:span><text:span>, Oct 2020, L'Arbresle, France</text:span></text:p>
              <text:p text:style-name="Normal"><text:span>Communication dans un congrès</text:span></text:p>
              <text:p text:style-name="Normal"><text:a xlink:type="simple" xlink:href="https://hal.science/hal-04393985v1">hal-0439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79v1">Habiter le future : &amp;quot;Le couple témoin&amp;quot; de William Klein</text:a></text:p>
              <text:p text:style-name="Normal"><text:a xlink:type="simple" xlink:href="https://hal.science/search/index/?q=*&amp;authFullName_s=Armelle Le Mouëllic">Armelle Le Mouëllic</text:a><text:span>,</text:span><text:a xlink:type="simple" xlink:href="https://hal.science/search/index/?q=*&amp;authFullName_s=Claire Rosset">Claire Rosset</text:a></text:p>
              <text:p text:style-name="Normal"><text:span>Séminaire de la Tourette "Habiter"</text:span><text:span>, Oct 2018, L'Arbresle, France</text:span></text:p>
              <text:p text:style-name="Normal"><text:span>Communication dans un congrès</text:span></text:p>
              <text:p text:style-name="Normal"><text:a xlink:type="simple" xlink:href="https://hal.science/hal-04393979v1">hal-043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74v1">Comment habiter la ville ? Apports de la narration à l'architecture (où il est question de Julien Gracq)</text:a></text:p>
              <text:p text:style-name="Normal"><text:a xlink:type="simple" xlink:href="https://hal.science/search/index/?q=*&amp;authFullName_s=Armelle Le Mouëllic">Armelle Le Mouëllic</text:a><text:span>,</text:span><text:a xlink:type="simple" xlink:href="https://hal.science/search/index/?q=*&amp;authFullName_s=Claire Rosset">Claire Rosset</text:a></text:p>
              <text:p text:style-name="Normal"><text:span>Séminaire de la Tourette "Lire Écouter Contempler"</text:span><text:span>, Sep 2016, L'Arbresle, France</text:span></text:p>
              <text:p text:style-name="Normal"><text:span>Communication dans un congrès</text:span></text:p>
              <text:p text:style-name="Normal"><text:a xlink:type="simple" xlink:href="https://hal.science/hal-04393974v1">hal-0439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65v1">Bien noter que la ville n'a pas toujours été ce qu'elle était&amp;quot; (Perec) : détours cinématographiques entre Rome et Venise</text:a></text:p>
              <text:p text:style-name="Normal"><text:a xlink:type="simple" xlink:href="https://hal.science/search/index/?q=*&amp;authFullName_s=Claire Rosset">Claire Rosset</text:a></text:p>
              <text:p text:style-name="Normal"><text:span>Séminaire de la Tourette "Le monde, l'avenir, la spiritualité"</text:span><text:span>, Oct 2015, L'Arbresle, France</text:span></text:p>
              <text:p text:style-name="Normal"><text:span>Communication dans un congrès</text:span></text:p>
              <text:p text:style-name="Normal"><text:a xlink:type="simple" xlink:href="https://hal.science/hal-04393965v1">hal-043939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4270v1">Un architecte moderne en alpage</text:a></text:p>
              <text:p text:style-name="Normal"><text:a xlink:type="simple" xlink:href="https://hal.science/search/index/?q=*&amp;authFullName_s=Claire Rosset">Claire Rosset</text:a></text:p>
              <text:p text:style-name="Normal"><text:span>3e Université des Alpes. Les Alpes, d’énergies positives</text:span><text:span>, Sep 2015, Megève, France</text:span></text:p>
              <text:p text:style-name="Normal"><text:span>Communication dans un congrès</text:span></text:p>
              <text:p text:style-name="Normal"><text:a xlink:type="simple" xlink:href="https://hal.univ-grenoble-alpes.fr/hal-01234270v1">hal-012342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5658v1">De l’émergence à la diffusion du projet, construction d’un discours par l’architecte</text:a></text:p>
              <text:p text:style-name="Normal"><text:a xlink:type="simple" xlink:href="https://hal.science/search/index/?q=*&amp;authFullName_s=Claire Rosset">Claire Rosset</text:a></text:p>
              <text:p text:style-name="Normal"><text:span>3ème Rencontres Doctorales en Architecture 2015</text:span><text:span>, École Nationale Supérieure d’Architecture de Marseille, Sep 2015, Marseille, France</text:span></text:p>
              <text:p text:style-name="Normal"><text:span>Communication dans un congrès</text:span></text:p>
              <text:p text:style-name="Normal"><text:a xlink:type="simple" xlink:href="https://hal.univ-grenoble-alpes.fr/hal-01195658v1">hal-0119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161v1">Du relevé du réel au récit du lieu : voyage dans les Albums de croquis d'Albert Laprade, architecte</text:a></text:p>
              <text:p text:style-name="Normal"><text:a xlink:type="simple" xlink:href="https://hal.science/search/index/?q=*&amp;authFullName_s=Claire Rosset">Claire Rosset</text:a></text:p>
              <text:p text:style-name="Normal"><text:span>Géographie, langue et textes littéraires : Ecrire le lieu, fictionnaliser l'espace. Vème colloque luso-hispano-français</text:span><text:span>, Instituto de Literatura Comparada Margarida Losa, Apr 2015, Porto, Portugal</text:span></text:p>
              <text:p text:style-name="Normal"><text:span>Communication dans un congrès</text:span></text:p>
              <text:p text:style-name="Normal"><text:a xlink:type="simple" xlink:href="https://hal.science/hal-01146161v1">hal-0114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113v1">Bricoler à la Tourette. Temps du projet, temps de la recherche.</text:a></text:p>
              <text:p text:style-name="Normal"><text:a xlink:type="simple" xlink:href="https://hal.science/search/index/?q=*&amp;authFullName_s=Armelle Le Mouëllic">Armelle Le Mouëllic</text:a><text:span>,</text:span><text:a xlink:type="simple" xlink:href="https://hal.science/search/index/?q=*&amp;authFullName_s=Claire Rosset">Claire Rosset</text:a></text:p>
              <text:p text:style-name="Normal"><text:span>Séminaire de la Tourette "Le passé, les mémoires, la spiritualité"</text:span><text:span>, Oct 2014, L'Arbresle, France</text:span></text:p>
              <text:p text:style-name="Normal"><text:span>Communication dans un congrès</text:span></text:p>
              <text:p text:style-name="Normal"><text:a xlink:type="simple" xlink:href="https://hal.science/hal-01146113v1">hal-0114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86v1">Article vs. Album. La mise en jeu des dispositifs éditoriaux par Albert Laprade.</text:a></text:p>
              <text:p text:style-name="Normal"><text:a xlink:type="simple" xlink:href="https://hal.science/search/index/?q=*&amp;authFullName_s=Claire Rosset">Claire Rosset</text:a></text:p>
              <text:p text:style-name="Normal"><text:span>Journée d'études doctorales " Critique et historiographie de l'architecture "</text:span><text:span>, Feb 2014, Rennes, France</text:span></text:p>
              <text:p text:style-name="Normal"><text:span>Communication dans un congrès</text:span></text:p>
              <text:p text:style-name="Normal"><text:a xlink:type="simple" xlink:href="https://hal.science/hal-00998686v1">hal-0099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942v1">Regards sur l'architecture vernaculaire, un discours sur la modernité.</text:a></text:p>
              <text:p text:style-name="Normal"><text:a xlink:type="simple" xlink:href="https://hal.science/search/index/?q=*&amp;authFullName_s=Claire Rosset">Claire Rosset</text:a></text:p>
              <text:p text:style-name="Normal"><text:span>Séminaire de la Tourette "Savoirs, Politiques, Spiritualité"</text:span><text:span>, Oct 2013, L'Arbresle, France</text:span></text:p>
              <text:p text:style-name="Normal"><text:span>Communication dans un congrès</text:span></text:p>
              <text:p text:style-name="Normal"><text:a xlink:type="simple" xlink:href="https://hal.science/hal-01001942v1">hal-0100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945v1">De l'architecture comme médium au média-architecture : construction d'un imaginaire et pensée du monde moderne. Albert Laprade et la culture locale au XXe siècle.</text:a></text:p>
              <text:p text:style-name="Normal"><text:a xlink:type="simple" xlink:href="https://hal.science/search/index/?q=*&amp;authFullName_s=Claire Rosset">Claire Rosset</text:a></text:p>
              <text:p text:style-name="Normal"><text:span>Journées doctorale de l'ENSAG</text:span><text:span>, Nov 2013, Grenoble, France</text:span></text:p>
              <text:p text:style-name="Normal"><text:span>Communication dans un congrès</text:span></text:p>
              <text:p text:style-name="Normal"><text:a xlink:type="simple" xlink:href="https://hal.science/hal-01001945v1">hal-01001945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787ff0" table:style-name="787ff0">
          <table:table-column table:style-name="787ff0.0"/>
          <table:table-row>
            <table:table-cell office:value-type="string">
              <text:p text:style-name="Normal"><text:a xlink:type="simple" xlink:href="https://uca.hal.science/hal-03673383v1">Conseiller pour former ou former pour conseiller ? Dispositifs de transmission au sein des CAUE</text:a></text:p>
              <text:p text:style-name="Normal"><text:a xlink:type="simple" xlink:href="https://hal.science/search/index/?q=*&amp;authFullName_s=Charline Sowa">Charline Sowa</text:a><text:span>,</text:span><text:a xlink:type="simple" xlink:href="https://hal.science/search/index/?q=*&amp;authFullName_s=Claire Rosset">Claire Rosset</text:a></text:p>
              <text:p text:style-name="Normal"><text:span>L’architecte médiateur</text:span><text:span>, https://www.editions-eclosoir.fr/produit/larchitecte-mediateur/, pp.34-41, 2020, 978-2-916302-43-5</text:span></text:p>
              <text:p text:style-name="Normal"><text:span>Chapitre d'ouvrage</text:span></text:p>
              <text:p text:style-name="Normal"><text:a xlink:type="simple" xlink:href="https://uca.hal.science/hal-03673383v1">hal-036733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67393v1">Du relevé du réel au récit du lieu : voyage dans les Albums de croquis d'Albert Laprade, architecte</text:a></text:p>
              <text:p text:style-name="Normal"><text:a xlink:type="simple" xlink:href="https://hal.science/search/index/?q=*&amp;authFullName_s=Claire Rosset">Claire Rosset</text:a></text:p>
              <text:p text:style-name="Normal"><text:span>Instituto de Literatura comparada Margarida Losa.<text:s/></text:span><text:span>Fictionnaliser l'espace. Approches thématiques et critiques</text:span><text:span>, 10, , pp.199-215, 2017, Libertados, 978-989-99375-6-7.<text:s/></text:span><text:a xlink:type="simple" xlink:href="https://dx.doi.org/10.21747/9789899937567/libreto10">⟨10.21747/9789899937567/libreto10⟩</text:a></text:p>
              <text:p text:style-name="Normal"><text:span>Chapitre d'ouvrage</text:span></text:p>
              <text:p text:style-name="Normal"><text:a xlink:type="simple" xlink:href="https://hal.univ-grenoble-alpes.fr/hal-01567393v1">hal-01567393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f2a241" table:style-name="f2a241">
          <table:table-column table:style-name="f2a241.0"/>
          <table:table-row>
            <table:table-cell office:value-type="string">
              <text:p text:style-name="Normal"><text:a xlink:type="simple" xlink:href="https://hal.science/hal-01146175v1">Les représentations de l'architecture et la construction de la pensée architecturale</text:a></text:p>
              <text:p text:style-name="Normal"><text:a xlink:type="simple" xlink:href="https://hal.science/search/index/?q=*&amp;authFullName_s=Claire Rosset">Claire Ross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46175v1">hal-01146175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0b3af9" table:style-name="0b3af9">
          <table:table-column table:style-name="0b3af9.0"/>
          <table:table-row>
            <table:table-cell office:value-type="string">
              <text:p text:style-name="Normal"><text:a xlink:type="simple" xlink:href="https://theses.hal.science/tel-02050485v1">Imaginaire du passé et pensée du monde moderne : processus de médiatisation chez Albert Laprade, architecte</text:a></text:p>
              <text:p text:style-name="Normal"><text:a xlink:type="simple" xlink:href="https://hal.science/search/index/?q=*&amp;authFullName_s=Claire Rosset">Claire Rosset</text:a></text:p>
              <text:p text:style-name="Normal"><text:span>Art et histoire de l'art. Université Grenoble Alpes, 2018. Français.<text:s/></text:span><text:a xlink:type="simple" xlink:href="https://www.theses.fr/2018GREAH017">⟨NNT : 2018GREAH017⟩</text:a></text:p>
              <text:p text:style-name="Normal"><text:span>Thèse</text:span></text:p>
              <text:p text:style-name="Normal"><text:a xlink:type="simple" xlink:href="https://theses.hal.science/tel-02050485v1">tel-02050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Rosset</dc:title>
    <dc:subject/>
    <dc:description>CV</dc:description>
    <dc:creator/>
    <dc:date>2026-04-04T13:46:50.000</dc:date>
    <meta:generator>PHPWord</meta:generator>
    <meta:initial-creator>CCSD</meta:initial-creator>
    <meta:creation-date>2026-04-04T13:46:50.000</meta:creation-date>
    <meta:keyword/>
    <meta:user-defined meta:name="Category"/>
    <meta:user-defined meta:name="Company"/>
    <meta:user-defined meta:name="Manager"/>
  </office:meta>
</office:document-meta>
</file>