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c84" style:family="table">
      <style:table-properties style:rel-width="100" table:align="center"/>
    </style:style>
    <style:style style:name="51fc84.0" style:family="table-column">
      <style:table-column-properties style:column-width="0.00cm"/>
    </style:style>
    <style:style style:name="41b699" style:family="table">
      <style:table-properties style:rel-width="100" table:align="center"/>
    </style:style>
    <style:style style:name="41b699.0" style:family="table-column">
      <style:table-column-properties style:column-width="0.00cm"/>
    </style:style>
    <style:style style:name="9cd11d" style:family="table">
      <style:table-properties style:rel-width="100" table:align="center"/>
    </style:style>
    <style:style style:name="9cd11d.0" style:family="table-column">
      <style:table-column-properties style:column-width="0.00cm"/>
    </style:style>
    <style:style style:name="271eeb" style:family="table">
      <style:table-properties style:rel-width="100" table:align="center"/>
    </style:style>
    <style:style style:name="271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oub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octeur en Sciences de l'information et de la communication (Aix-Marseille Université / Centre Norbert Elias).Mes travaux portent sur la construction et la circulation des représentations de la menstruation et de la santé gynécologiques dans l'espace marchand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51fc84" table:style-name="51fc84">
          <table:table-column table:style-name="51fc84.0"/>
          <table:table-row>
            <table:table-cell office:value-type="string">
              <text:p text:style-name="Normal"><text:a xlink:type="simple" xlink:href="https://shs.hal.science/halshs-03824333v1">Les réinvestissements militants et marchands du savoir sur la menstruation et les troubles gynécologiques</text:a></text:p>
              <text:p text:style-name="Normal"><text:a xlink:type="simple" xlink:href="https://hal.science/search/index/?q=*&amp;authFullName_s=Claire Roubaud">Claire Roubaud</text:a></text:p>
              <text:p text:style-name="Normal"><text:span>Journée d'études "Lieux de diffusion de savoirs pensés par le genre, dynamiques et questionnements"</text:span><text:span>, LERASS, Apr 2022, Montpellier, France</text:span></text:p>
              <text:p text:style-name="Normal"><text:span>Communication dans un congrès</text:span></text:p>
              <text:p text:style-name="Normal"><text:a xlink:type="simple" xlink:href="https://shs.hal.science/halshs-03824333v1">halshs-0382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27v1">Analyser la communication des marques de produits d’hygiène féminine depuis les SIC</text:a></text:p>
              <text:p text:style-name="Normal"><text:a xlink:type="simple" xlink:href="https://hal.science/search/index/?q=*&amp;authFullName_s=Claire Roubaud">Claire Roubaud</text:a></text:p>
              <text:p text:style-name="Normal"><text:span>Doctorales SFSIC 2022</text:span><text:span>, Société Française des Sciences de l’Information et de la Communication; CIMEOS (Communications, Médiations, Organisations, Savoirs), laboratoire en Sciences de l’Information et de la Communication de l’Université de Bourgogne Franche-Comté, Jun 2022, Dijon, France</text:span></text:p>
              <text:p text:style-name="Normal"><text:span>Communication dans un congrès</text:span></text:p>
              <text:p text:style-name="Normal"><text:a xlink:type="simple" xlink:href="https://shs.hal.science/halshs-03824327v1">halshs-0382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94v1">Présentation des travaux de thèse</text:a></text:p>
              <text:p text:style-name="Normal"><text:a xlink:type="simple" xlink:href="https://hal.science/search/index/?q=*&amp;authFullName_s=Claire Roubaud">Claire Roubaud</text:a></text:p>
              <text:p text:style-name="Normal"><text:span>Doctorales ACMM : Approches critiques des médiations marchandes</text:span><text:span>, CELSA Paris Sorbonne-Université; GRIPIC, Groupe de Recherches Interdisciplinaires sur les Processus d’Information et de Communication, Sorbonne-Université, May 2021, Paris, France</text:span></text:p>
              <text:p text:style-name="Normal"><text:span>Communication dans un congrès</text:span></text:p>
              <text:p text:style-name="Normal"><text:a xlink:type="simple" xlink:href="https://shs.hal.science/halshs-03824394v1">halshs-0382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77v1">Rôle de la revue de littérature dans la construction d’une approche par le genre en SIC</text:a></text:p>
              <text:p text:style-name="Normal"><text:a xlink:type="simple" xlink:href="https://hal.science/search/index/?q=*&amp;authFullName_s=Claire Roubaud">Claire Roubaud</text:a></text:p>
              <text:p text:style-name="Normal"><text:span>La construction de l’objet de recherche durant la thèse : Journée d'études jeunes chercheurs</text:span><text:span>, Laboratoire C3S Culture Sport Santé Société (EA4660); Université de Franche-Comté, Nov 2021, Besançon, France</text:span></text:p>
              <text:p text:style-name="Normal"><text:span>Communication dans un congrès</text:span></text:p>
              <text:p text:style-name="Normal"><text:a xlink:type="simple" xlink:href="https://shs.hal.science/halshs-03824377v1">halshs-03824377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41b699" table:style-name="41b699">
          <table:table-column table:style-name="41b699.0"/>
          <table:table-row>
            <table:table-cell office:value-type="string">
              <text:p text:style-name="Normal"><text:a xlink:type="simple" xlink:href="https://hal.science/hal-04903642v1">La menstruation dans les discours publicitaires. Trois questions à Claire Roubaud</text:a></text:p>
              <text:p text:style-name="Normal"><text:a xlink:type="simple" xlink:href="https://hal.science/search/index/?q=*&amp;authFullName_s=Claire Roubaud">Claire Roubaud</text:a><text:span>,</text:span><text:a xlink:type="simple" xlink:href="https://hal.science/search/index/?q=*&amp;authFullName_s=Lisa George">Lisa Georg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3642v1">hal-0490364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cd11d" table:style-name="9cd11d">
          <table:table-column table:style-name="9cd11d.0"/>
          <table:table-row>
            <table:table-cell office:value-type="string">
              <text:p text:style-name="Normal"><text:a xlink:type="simple" xlink:href="https://theses.hal.science/tel-04224984v1">Communication marchande sur les produits « d’hygiène féminine » et la menstruation : approche communicationnelle des discours, stratégies et représentations</text:a></text:p>
              <text:p text:style-name="Normal"><text:a xlink:type="simple" xlink:href="https://hal.science/search/index/?q=*&amp;authFullName_s=Claire Roubaud">Claire Roubaud</text:a></text:p>
              <text:p text:style-name="Normal"><text:span>Sciences de l'information et de la communication. Aix-Marseile Université, 2023. Français.<text:s/></text:span><text:a xlink:type="simple" xlink:href="https://www.theses.fr/2023AIXM0235">⟨NNT : 2023AIXM0235⟩</text:a></text:p>
              <text:p text:style-name="Normal"><text:span>Thèse</text:span></text:p>
              <text:p text:style-name="Normal"><text:a xlink:type="simple" xlink:href="https://theses.hal.science/tel-04224984v1">tel-04224984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271eeb" table:style-name="271eeb">
          <table:table-column table:style-name="271eeb.0"/>
          <table:table-row>
            <table:table-cell office:value-type="string">
              <text:p text:style-name="Normal"><text:a xlink:type="simple" xlink:href="https://hal.science/hal-05068598v1">Le discours publicitaire de la marque Nana, entre prétention militante et valorisation du produit</text:a></text:p>
              <text:p text:style-name="Normal"><text:a xlink:type="simple" xlink:href="https://hal.science/search/index/?q=*&amp;authFullName_s=Claire Roubaud">Claire Roubaud</text:a></text:p>
              <text:p text:style-name="Normal"><text:span>Les Enjeux de l'information et de la communication</text:span><text:span>, 2025, Varia (4)</text:span></text:p>
              <text:p text:style-name="Normal"><text:span>Article dans une revue</text:span></text:p>
              <text:p text:style-name="Normal"><text:a xlink:type="simple" xlink:href="https://hal.science/hal-05068598v1">hal-0506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oubaud</dc:title>
    <dc:subject/>
    <dc:description>CV</dc:description>
    <dc:creator/>
    <dc:date>2026-05-13T04:30:48.000</dc:date>
    <meta:generator>PHPWord</meta:generator>
    <meta:initial-creator>CCSD</meta:initial-creator>
    <meta:creation-date>2026-05-13T04:30:48.000</meta:creation-date>
    <meta:keyword/>
    <meta:user-defined meta:name="Category"/>
    <meta:user-defined meta:name="Company"/>
    <meta:user-defined meta:name="Manager"/>
  </office:meta>
</office:document-meta>
</file>