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eab2" style:family="table">
      <style:table-properties style:rel-width="100" table:align="center"/>
    </style:style>
    <style:style style:name="0eeab2.0" style:family="table-column">
      <style:table-column-properties style:column-width="0.00cm"/>
    </style:style>
    <style:style style:name="8b6941" style:family="table">
      <style:table-properties style:rel-width="100" table:align="center"/>
    </style:style>
    <style:style style:name="8b6941.0" style:family="table-column">
      <style:table-column-properties style:column-width="0.00cm"/>
    </style:style>
    <style:style style:name="c37a8f" style:family="table">
      <style:table-properties style:rel-width="100" table:align="center"/>
    </style:style>
    <style:style style:name="c37a8f.0" style:family="table-column">
      <style:table-column-properties style:column-width="0.00cm"/>
    </style:style>
    <style:style style:name="ecc731" style:family="table">
      <style:table-properties style:rel-width="100" table:align="center"/>
    </style:style>
    <style:style style:name="ecc731.0" style:family="table-column">
      <style:table-column-properties style:column-width="0.00cm"/>
    </style:style>
    <style:style style:name="c294d9" style:family="table">
      <style:table-properties style:rel-width="100" table:align="center"/>
    </style:style>
    <style:style style:name="c294d9.0" style:family="table-column">
      <style:table-column-properties style:column-width="0.00cm"/>
    </style:style>
    <style:style style:name="fb73d8" style:family="table">
      <style:table-properties style:rel-width="100" table:align="center"/>
    </style:style>
    <style:style style:name="fb73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Safont-Mottay<text:s/></text:span><text:span text:style-name="T2">Professeur en Psychologie du développement et de l'éducation. UFR de Psychologie. Université Toulouse Jean Jaurès.Membre du Laboratoire de Psychologie de la Socialisation – Développement et Travail (LPS-DT)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7)</text:span></text:p>
        <text:p text:style-name="P10"/>
        <table:table table:name="0eeab2" table:style-name="0eeab2">
          <table:table-column table:style-name="0eeab2.0"/>
          <table:table-row>
            <table:table-cell office:value-type="string">
              <text:p text:style-name="Normal"><text:a xlink:type="simple" xlink:href="https://hal.science/hal-05368764v1">La Motothérapie : un mode d’accompagnement innovant en addictologie</text:a></text:p>
              <text:p text:style-name="Normal"><text:a xlink:type="simple" xlink:href="https://hal.science/search/index/?q=*&amp;authFullName_s=Emeline Bardou">Emeline Bardou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Nathalie Oubrayrie-Roussel">Nathalie Oubrayrie-Roussel</text:a></text:p>
              <text:p text:style-name="Normal"><text:span>13ème congrès de l'association francophone de psychologie de la santé. Les apports de la psychologie au regard des inégalités sociales de santé : comprendre et agir tout au long de la vie</text:span><text:span>, afpsa - Association Francophone de Psychologie de la Santé; Université Toulouse Jean Jaurès, Jul 2025, Toulouse, France</text:span></text:p>
              <text:p text:style-name="Normal"><text:span>Communication dans un congrès</text:span></text:p>
              <text:p text:style-name="Normal"><text:a xlink:type="simple" xlink:href="https://hal.science/hal-05368764v1">hal-0536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35v1">Hétérogénéité des profils d'estime de soi chez les adolescents</text:a></text:p>
              <text:p text:style-name="Normal"><text:a xlink:type="simple" xlink:href="https://hal.science/search/index/?q=*&amp;authFullName_s=Baptiste Barbot">Baptiste Barbot</text:a><text:span>,</text:span><text:a xlink:type="simple" xlink:href="https://hal.science/search/index/?q=*&amp;authFullName_s=Nathalie Oubrayrie-Roussel">Nathalie Oubrayrie-Roussel</text:a><text:span>,</text:span><text:a xlink:type="simple" xlink:href="https://hal.science/search/index/?q=*&amp;authFullName_s=Claire Safont-Mottay">Claire Safont-Mottay</text:a></text:p>
              <text:p text:style-name="Normal"><text:span>RIPSYDEVE2024 : Psychologie du développement et de l'éducation: grandir dans une société de transitions</text:span><text:span>, RIPSYDEVE, Jun 2024, Reims, France</text:span></text:p>
              <text:p text:style-name="Normal"><text:span>Communication dans un congrès</text:span></text:p>
              <text:p text:style-name="Normal"><text:a xlink:type="simple" xlink:href="https://hal.science/hal-04688235v1">hal-0468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74v1">Construction identitaire, motivation académique et devenir adulte des jeunes de 18 à 25 ans inscrits à l’université.</text:a></text:p>
              <text:p text:style-name="Normal"><text:a xlink:type="simple" xlink:href="https://hal.science/search/index/?q=*&amp;authFullName_s=Nathalie Oubrayrie-Roussel">Nathalie Oubrayrie-Roussel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Kimberley Brioux">Kimberley Brioux</text:a></text:p>
              <text:p text:style-name="Normal"><text:span>In Symposium : La motivation académique durant l’adolescence et la période jeunes adultes : de ses déterminants psychologiques et éducatifs à sa place dans la construction identitaire et le devenir adulte.12ème Colloque Internationnal RIPSYDEVE Interactions entre la personne en développement et ses milieux de vie : Etudes chez, l'enfant, l'adolescent et l'adulte en émergence -</text:span><text:span>, RIPSYDEVE, May 2019, Bordeaux, France</text:span></text:p>
              <text:p text:style-name="Normal"><text:span>Communication dans un congrès</text:span></text:p>
              <text:p text:style-name="Normal"><text:a xlink:type="simple" xlink:href="https://hal.science/hal-04265374v1">hal-0426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796v1">Les attentes à l'égard des relations parents-adolescents chez les collégiens français</text:a></text:p>
              <text:p text:style-name="Normal"><text:a xlink:type="simple" xlink:href="https://hal.science/search/index/?q=*&amp;authFullName_s=Ayoko Akouavi Dogbe Foli">Ayoko Akouavi Dogbe Foli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Myriam de Léonardis">Myriam de Léonardis</text:a></text:p>
              <text:p text:style-name="Normal"><text:span>12ème Colloque international du RIPSYDEVE. Interactions entre la personne en développement et ses milieux de vie : Études chez l’enfant, l’adolescent et l’adulte en émergence</text:span><text:span>, RIPSYDEVE, May 2019, Bordeaux, France</text:span></text:p>
              <text:p text:style-name="Normal"><text:span>Communication dans un congrès</text:span></text:p>
              <text:p text:style-name="Normal"><text:a xlink:type="simple" xlink:href="https://hal.science/hal-04142796v1">hal-0414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39v1">Construction identitaire et parcours éducationnels des jeunes adultes d’aujourd’hui : différenciation développementale et estime de soi.</text:a></text:p>
              <text:p text:style-name="Normal"><text:a xlink:type="simple" xlink:href="https://hal.science/search/index/?q=*&amp;authFullName_s=Nathalie Oubrayrie-Roussel">Nathalie Oubrayrie-Roussel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Kimberley Brioux">Kimberley Brioux</text:a><text:span>,</text:span><text:a xlink:type="simple" xlink:href="https://hal.science/search/index/?q=*&amp;authFullName_s=Hélène Ricaud">Hélène Ricaud</text:a></text:p>
              <text:p text:style-name="Normal"><text:span>In Symposium « Sens de l’école et décrochage scolaire. Colloque International « Travailler, s’orienter, quel(s) sens de vie ? »,</text:span><text:span>, Université Paris Descartes CNAM-Paris, Nov 2019, Paris, France</text:span></text:p>
              <text:p text:style-name="Normal"><text:span>Communication dans un congrès</text:span></text:p>
              <text:p text:style-name="Normal"><text:a xlink:type="simple" xlink:href="https://hal.science/hal-04265239v1">hal-0426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84v1">Participation parentale à la scolarité, Relations d’attachement aux pairs, Estime de soi et mobilisation scolaire des adolescents de collège.</text:a></text:p>
              <text:p text:style-name="Normal"><text:a xlink:type="simple" xlink:href="https://hal.science/search/index/?q=*&amp;authFullName_s=Nathalie Oubrayrie-Roussel">Nathalie Oubrayrie-Roussel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Emeline Bardou">Emeline Bardou</text:a><text:span>,</text:span><text:a xlink:type="simple" xlink:href="https://hal.science/search/index/?q=*&amp;authFullName_s=Hélène Ricaud">Hélène Ricaud</text:a></text:p>
              <text:p text:style-name="Normal"><text:span>La qualité de vie de l'enfant aujourd’hui. Children’s quality of life today. Actes du XVIIè Colloque AIFREF</text:span><text:span>, L. Sulovà, J.P. Pourtois, H. Desmet &amp; J.C. Kalubi (Eds.), May 2017, Prague, Czech Republic. pp.153-157</text:span></text:p>
              <text:p text:style-name="Normal"><text:span>Communication dans un congrès</text:span></text:p>
              <text:p text:style-name="Normal"><text:a xlink:type="simple" xlink:href="https://hal.science/hal-04265284v1">hal-042652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2987v1">An Exploration of the Relationships between Motivation and Identity Profiles in High School-Age Adolescents</text:a></text:p>
              <text:p text:style-name="Normal"><text:a xlink:type="simple" xlink:href="https://hal.science/search/index/?q=*&amp;authFullName_s=Christine Cannard">Christine Cannard</text:a><text:span>,</text:span><text:a xlink:type="simple" xlink:href="https://hal.science/search/index/?q=*&amp;authFullName_s=Catherine d'Aubigny">Catherine d'Aubigny</text:a><text:span>,</text:span><text:a xlink:type="simple" xlink:href="https://hal.science/search/index/?q=*&amp;authFullName_s=Grégoire Zimmermann">Grégoire Zimmermann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Claire Safont-Mottay">Claire Safont-Mottay</text:a></text:p>
              <text:p text:style-name="Normal"><text:span>18th Annual International Conference on Education</text:span><text:span>, May 2016, Athène, Greece</text:span></text:p>
              <text:p text:style-name="Normal"><text:span>Communication dans un congrès</text:span></text:p>
              <text:p text:style-name="Normal"><text:a xlink:type="simple" xlink:href="https://hal.univ-grenoble-alpes.fr/hal-02362987v1">hal-023629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8920v1">La construction identitaire chez les jeunes adolescentes à l'ère numérique. Exposition de soi sur Internet, exploration et engagement identitaire</text:a></text:p>
              <text:p text:style-name="Normal"><text:a xlink:type="simple" xlink:href="https://hal.science/search/index/?q=*&amp;authFullName_s=Nancy Rodriguez">Nancy Rodriguez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Yves Prêteur">Yves Prêteur</text:a></text:p>
              <text:p text:style-name="Normal"><text:span>6ème Colloque international du RIPSYDEVE; Actualités de la Psychologie du Développement et de l'Éducation</text:span><text:span>, May 2013, Toulouse, France. pp.304-311</text:span></text:p>
              <text:p text:style-name="Normal"><text:span>Communication dans un congrès</text:span></text:p>
              <text:p text:style-name="Normal"><text:a xlink:type="simple" xlink:href="https://univ-tlse2.hal.science/hal-01018920v1">hal-010189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22941v1">Relations entre profils identitaires et profils motivationnels au lycée</text:a></text:p>
              <text:p text:style-name="Normal"><text:a xlink:type="simple" xlink:href="https://hal.science/search/index/?q=*&amp;authFullName_s=Christine Cannard">Christine Cannard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Grégoire Zimmermann">Grégoire Zimmermann</text:a><text:span>,</text:span><text:a xlink:type="simple" xlink:href="https://hal.science/search/index/?q=*&amp;authFullName_s=Catherine d'Aubigny">Catherine d'Aubigny</text:a></text:p>
              <text:p text:style-name="Normal"><text:span>6ème Colloque du RIPSYDEVE. Actualités de la Psychologie du développement et de l'Éducation</text:span><text:span>, May 2013, Toulouse, France. pp.275-286</text:span></text:p>
              <text:p text:style-name="Normal"><text:span>Communication dans un congrès</text:span></text:p>
              <text:p text:style-name="Normal"><text:a xlink:type="simple" xlink:href="https://univ-tlse2.hal.science/hal-01022941v1">hal-010229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4012v1">Profiles of Perceived Mother-child and Father-child relationships and Identity processes in adolescents and emerging adults</text:a></text:p>
              <text:p text:style-name="Normal"><text:a xlink:type="simple" xlink:href="https://hal.science/search/index/?q=*&amp;authFullName_s=Claire Safont-Mottay">Claire Safont-Mottay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Christine Cannard">Christine Cannard</text:a><text:span>,</text:span><text:a xlink:type="simple" xlink:href="https://hal.science/search/index/?q=*&amp;authFullName_s=Grégoire Zimmermann">Grégoire Zimmermann</text:a></text:p>
              <text:p text:style-name="Normal"><text:span>The 14th Biennial Conference of the European Association for Research on Adolescence (EARA 2014)</text:span><text:span>, Sep 2014, Cesme, Turkey</text:span></text:p>
              <text:p text:style-name="Normal"><text:span>Communication dans un congrès</text:span></text:p>
              <text:p text:style-name="Normal"><text:a xlink:type="simple" xlink:href="https://hal.univ-grenoble-alpes.fr/hal-02364012v1">hal-023640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592514v1">Actualités de la Psychologie du Développement et de l'Éducation : introduction</text:a></text:p>
              <text:p text:style-name="Normal"><text:a xlink:type="simple" xlink:href="https://hal.science/search/index/?q=*&amp;authFullName_s=Véronique Rouyer">Véronique Rouyer</text:a><text:span>,</text:span><text:a xlink:type="simple" xlink:href="https://hal.science/search/index/?q=*&amp;authFullName_s=Myriam de Léonardis">Myriam de Léonardis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Marie Huet-Gueye">Marie Huet-Gueye</text:a></text:p>
              <text:p text:style-name="Normal"><text:span>6ème Colloque du RIPSYDEVE. Actualités de la Psychologie du développement et de l'Éducation</text:span><text:span>, May 2013, Toulouse, France. pp.1-5</text:span></text:p>
              <text:p text:style-name="Normal"><text:span>Communication dans un congrès</text:span></text:p>
              <text:p text:style-name="Normal"><text:a xlink:type="simple" xlink:href="https://univ-tlse2.hal.science/hal-05592514v1">hal-055925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08797v1">Actualités de la Psychologie du Développement et de l'Éducation : introduction</text:a></text:p>
              <text:p text:style-name="Normal"><text:a xlink:type="simple" xlink:href="https://hal.science/search/index/?q=*&amp;authFullName_s=Véronique Rouyer">Véronique Rouyer</text:a><text:span>,</text:span><text:a xlink:type="simple" xlink:href="https://hal.science/search/index/?q=*&amp;authFullName_s=Myriam de Léonardis">Myriam de Léonardis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Marie Huet-Gueye">Marie Huet-Gueye</text:a></text:p>
              <text:p text:style-name="Normal"><text:span>6ème Colloque du RIPSYDEVE. Actualités de la Psychologie du développement et de l'Éducation</text:span><text:span>, May 2013, Toulouse, France. pp.1-5</text:span></text:p>
              <text:p text:style-name="Normal"><text:span>Communication dans un congrès</text:span></text:p>
              <text:p text:style-name="Normal"><text:a xlink:type="simple" xlink:href="https://univ-tlse2.hal.science/hal-01008797v1">hal-010087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4015v1">Building a bridge between the dual-cycle five-dimensional and the certainty-uncertainty three-dimensional models of identity formation in adolescence and emerging adulthood</text:a></text:p>
              <text:p text:style-name="Normal"><text:a xlink:type="simple" xlink:href="https://hal.science/search/index/?q=*&amp;authFullName_s=Grégoire Zimmermann">Grégoire Zimmermann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Christine Cannard">Christine Cannard</text:a></text:p>
              <text:p text:style-name="Normal"><text:span>The 14th Biennial Conference of the European Association for Research on Adolescence (EARA 2014)</text:span><text:span>, Sep 2014, Cesme, Turkey</text:span></text:p>
              <text:p text:style-name="Normal"><text:span>Communication dans un congrès</text:span></text:p>
              <text:p text:style-name="Normal"><text:a xlink:type="simple" xlink:href="https://hal.univ-grenoble-alpes.fr/hal-02364015v1">hal-023640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4027v1">Quality of parents-child relationships and identity formation in French adolescents and emerging adults</text:a></text:p>
              <text:p text:style-name="Normal"><text:a xlink:type="simple" xlink:href="https://hal.science/search/index/?q=*&amp;authFullName_s=Lyda Lannegrand-Willems">Lyda Lannegrand-Willems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Christine Cannard">Christine Cannard</text:a></text:p>
              <text:p text:style-name="Normal"><text:span>16th European Conference on Developmental Psychology (ECDP)</text:span><text:span>, Sep 2013, Lauzanne, Switzerland</text:span></text:p>
              <text:p text:style-name="Normal"><text:span>Communication dans un congrès</text:span></text:p>
              <text:p text:style-name="Normal"><text:a xlink:type="simple" xlink:href="https://hal.univ-grenoble-alpes.fr/hal-02364027v1">hal-023640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793130v1">LA VIOLENCE A L'ECOLE : ETUDE DU MAL-ETRE D'UN GROUPE D'ADOLESCENTS AGES DE 13 A 20 ANS</text:a></text:p>
              <text:p text:style-name="Normal"><text:a xlink:type="simple" xlink:href="https://hal.science/search/index/?q=*&amp;authFullName_s=Claire Safont-Mottay">Claire Safont-Mottay</text:a><text:span>,</text:span><text:a xlink:type="simple" xlink:href="https://hal.science/search/index/?q=*&amp;authFullName_s=Nathalie Oubrayrie-Roussel">Nathalie Oubrayrie-Roussel</text:a></text:p>
              <text:p text:style-name="Normal"><text:span>43ème Congrès de la Société Suisse de Psychiatrie de l'enfant et de l'adolescent</text:span><text:span>, Apr 2000, Lausanne, Suisse</text:span></text:p>
              <text:p text:style-name="Normal"><text:span>Communication dans un congrès</text:span></text:p>
              <text:p text:style-name="Normal"><text:a xlink:type="simple" xlink:href="https://univ-tlse2.hal.science/hal-00793130v1">hal-007931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793085v1">Idéation suicidaire et dévalorisation de soi à l'adolescence</text:a></text:p>
              <text:p text:style-name="Normal"><text:a xlink:type="simple" xlink:href="https://hal.science/search/index/?q=*&amp;authFullName_s=Nathalie Oubrayrie-Roussel">Nathalie Oubrayrie-Roussel</text:a><text:span>,</text:span><text:a xlink:type="simple" xlink:href="https://hal.science/search/index/?q=*&amp;authFullName_s=Claire Safont-Mottay">Claire Safont-Mottay</text:a></text:p>
              <text:p text:style-name="Normal"><text:span>43ème Congrès de la Société Suisse de Psychiatrie de l'enfant et de l'adolescent</text:span><text:span>, Apr 2000, Lausanne, Suisse</text:span></text:p>
              <text:p text:style-name="Normal"><text:span>Communication dans un congrès</text:span></text:p>
              <text:p text:style-name="Normal"><text:a xlink:type="simple" xlink:href="https://univ-tlse2.hal.science/hal-00793085v1">hal-007930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793103v1">Estime de soi et interactions sociales : étude d'un groupe d'adolescents de 13 à 20 ans victimes d'abus sexuels</text:a></text:p>
              <text:p text:style-name="Normal"><text:a xlink:type="simple" xlink:href="https://hal.science/search/index/?q=*&amp;authFullName_s=Claire Safont-Mottay">Claire Safont-Mottay</text:a><text:span>,</text:span><text:a xlink:type="simple" xlink:href="https://hal.science/search/index/?q=*&amp;authFullName_s=Nathalie Oubrayrie-Roussel">Nathalie Oubrayrie-Roussel</text:a></text:p>
              <text:p text:style-name="Normal"><text:span>43ème congrès de la société Suisse de Psychiatrie de l'enfant et de l'adolescent</text:span><text:span>, Apr 2000, Lausanne, Suisse</text:span></text:p>
              <text:p text:style-name="Normal"><text:span>Communication dans un congrès</text:span></text:p>
              <text:p text:style-name="Normal"><text:a xlink:type="simple" xlink:href="https://univ-tlse2.hal.science/hal-00793103v1">hal-00793103v1</text:a></text:p>
            </table:table-cell>
          </table:table-row>
        </table:table>
        <text:p text:style-name="P11"/>
        <text:p text:style-name="Heading2"><text:span text:style-name="T5">Article dans une revue (11)</text:span></text:p>
        <text:p text:style-name="P13"/>
        <table:table table:name="8b6941" table:style-name="8b6941">
          <table:table-column table:style-name="8b6941.0"/>
          <table:table-row>
            <table:table-cell office:value-type="string">
              <text:p text:style-name="Normal"><text:a xlink:type="simple" xlink:href="https://hal.science/hal-05368733v1">La Motothérapie comme médiation à visée thérapeutique et mode d’accompagnement d’enfants, d’adolescents en situation de décrochage scolaire</text:a></text:p>
              <text:p text:style-name="Normal"><text:a xlink:type="simple" xlink:href="https://hal.science/search/index/?q=*&amp;authFullName_s=Emeline Bardou">Emeline Bardou</text:a><text:span>,</text:span><text:a xlink:type="simple" xlink:href="https://hal.science/search/index/?q=*&amp;authFullName_s=Nathalie Oubrayrie Roussel">Nathalie Oubrayrie Roussel</text:a><text:span>,</text:span><text:a xlink:type="simple" xlink:href="https://hal.science/search/index/?q=*&amp;authFullName_s=Claire Safont-Mottay">Claire Safont-Mottay</text:a></text:p>
              <text:p text:style-name="Normal"><text:span>L'Orientation scolaire et professionnelle</text:span><text:span>, 2025, 54/1, pp.333-360-333-360.<text:s/></text:span><text:a xlink:type="simple" xlink:href="https://dx.doi.org/10.4000/13j6j">⟨10.4000/13j6j⟩</text:a></text:p>
              <text:p text:style-name="Normal"><text:span>Article dans une revue</text:span></text:p>
              <text:p text:style-name="Normal"><text:a xlink:type="simple" xlink:href="https://hal.science/hal-05368733v1">hal-0536873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95272v1">Trajectoires d’élaboration d’un projet vocationnel au cours du lycée : interrelations avec les processus identitaires, la motivation et les indicateurs de décrochage scolaire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Claire Safont-Mottay">Claire Safont-Mottay</text:a></text:p>
              <text:p text:style-name="Normal"><text:span>L'Orientation scolaire et professionnelle</text:span><text:span>, 2023, 52 (2), pp.307 - 339</text:span></text:p>
              <text:p text:style-name="Normal"><text:span>Article dans une revue</text:span></text:p>
              <text:p text:style-name="Normal"><text:a xlink:type="simple" xlink:href="https://nantes-universite.hal.science/hal-05595272v1">hal-0559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00v1">Trajectoires d’élaboration d’un projet vocationnel au cours du lycée : interrelations avec les processus identitaires, la motivation et les indicateurs de décrochage scolaire</text:a></text:p>
              <text:p text:style-name="Normal"><text:a xlink:type="simple" xlink:href="https://hal.science/search/index/?q=*&amp;authFullName_s=Cécile Kindelbeger">Cécile Kindelbeger</text:a><text:span>,</text:span><text:a xlink:type="simple" xlink:href="https://hal.science/search/index/?q=*&amp;authFullName_s=Claire Safont-Mottay">Claire Safont-Mottay</text:a></text:p>
              <text:p text:style-name="Normal"><text:span>L'Orientation scolaire et professionnelle</text:span><text:span>, 2023, 52/2, pp.307 - 339-307 - 339.<text:s/></text:span><text:a xlink:type="simple" xlink:href="https://dx.doi.org/10.4000/osp.17450">⟨10.4000/osp.17450⟩</text:a></text:p>
              <text:p text:style-name="Normal"><text:span>Article dans une revue</text:span></text:p>
              <text:p text:style-name="Normal"><text:a xlink:type="simple" xlink:href="https://hal.science/hal-04930700v1">hal-0493070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890118v1">Searching for Autonomy before the Transition to Higher Education: How do Identity and Self-Determined Academic Motivation Co-Evolve?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Jean-Michel Galharret">Jean-Michel Galharret</text:a></text:p>
              <text:p text:style-name="Normal"><text:span>Journal of Youth and Adolescence</text:span><text:span>, 2020, 49 (4), pp.881-894.<text:s/></text:span><text:a xlink:type="simple" xlink:href="https://dx.doi.org/10.1007/s10964-019-01137-5">⟨10.1007/s10964-019-01137-5⟩</text:a></text:p>
              <text:p text:style-name="Normal"><text:span>Article dans une revue</text:span></text:p>
              <text:p text:style-name="Normal"><text:a xlink:type="simple" xlink:href="https://nantes-universite.hal.science/hal-02890118v1">hal-0289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109v1">Multidimensional scale of self-esteem (EMES-16): Psychometric evaluation of a domain-specific measure of self-esteem for French-speaking adolescents</text:a></text:p>
              <text:p text:style-name="Normal"><text:a xlink:type="simple" xlink:href="https://hal.science/search/index/?q=*&amp;authFullName_s=Baptiste Barbot">Baptiste Barbot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Nathalie Oubrayrie-Roussel">Nathalie Oubrayrie-Roussel</text:a></text:p>
              <text:p text:style-name="Normal"><text:span>International Journal of Behavioral Development</text:span><text:span>, 2019, 43 (5), pp.436-446.<text:s/></text:span><text:a xlink:type="simple" xlink:href="https://dx.doi.org/10.1177/0165025418824996">⟨10.1177/0165025418824996⟩</text:a></text:p>
              <text:p text:style-name="Normal"><text:span>Article dans une revue</text:span></text:p>
              <text:p text:style-name="Normal"><text:a xlink:type="simple" xlink:href="https://hal.science/hal-03999109v1">hal-039991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29020v1">L’expression de soi en ligne à l’adolescence : socialisation entre pairs et quête identitaire</text:a></text:p>
              <text:p text:style-name="Normal"><text:a xlink:type="simple" xlink:href="https://hal.science/search/index/?q=*&amp;authFullName_s=Nancy Rodriguez">Nancy Rodriguez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Yves Prêteur">Yves Prêteur</text:a></text:p>
              <text:p text:style-name="Normal"><text:span>Bulletin de psychologie</text:span><text:span>, 2017, 5 (551), pp.355-368.<text:s/></text:span><text:a xlink:type="simple" xlink:href="https://dx.doi.org/10.3917/bupsy.551.0355">⟨10.3917/bupsy.551.0355⟩</text:a></text:p>
              <text:p text:style-name="Normal"><text:span>Article dans une revue</text:span></text:p>
              <text:p text:style-name="Normal"><text:a xlink:type="simple" xlink:href="https://univ-tlse2.hal.science/hal-03429020v1">hal-0342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445v1">Brief report: academic amotivation in light of the dark side of identity formation</text:a></text:p>
              <text:p text:style-name="Normal"><text:a xlink:type="simple" xlink:href="https://hal.science/search/index/?q=*&amp;authFullName_s=Christine Cannard">Christine Cannard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Grégoire Zimmermann">Grégoire Zimmermann</text:a></text:p>
              <text:p text:style-name="Normal"><text:span>Journal of Adolescence</text:span><text:span>, 2016, 47, pp.179-184.<text:s/></text:span><text:a xlink:type="simple" xlink:href="https://dx.doi.org/10.1016/j.adolescence.2015.10.002">⟨10.1016/j.adolescence.2015.10.002⟩</text:a></text:p>
              <text:p text:style-name="Normal"><text:span>Article dans une revue</text:span></text:p>
              <text:p text:style-name="Normal"><text:a xlink:type="simple" xlink:href="https://hal.science/hal-01212445v1">hal-0121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20v1">Testing New Identity Models and Processes in French-speaking Adolescents and Emerging Adults Students.</text:a></text:p>
              <text:p text:style-name="Normal"><text:a xlink:type="simple" xlink:href="https://hal.science/search/index/?q=*&amp;authFullName_s=Grégoire Zimmermann">Grégoire Zimmermann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Christine Cannard">Christine Cannard</text:a></text:p>
              <text:p text:style-name="Normal"><text:span>Journal of Youth and Adolescence</text:span><text:span>, 2015, 44, pp.127-141.<text:s/></text:span><text:a xlink:type="simple" xlink:href="https://dx.doi.org/10.1007/s10964-013-0005-7">⟨10.1007/s10964-013-0005-7⟩</text:a></text:p>
              <text:p text:style-name="Normal"><text:span>Article dans une revue</text:span></text:p>
              <text:p text:style-name="Normal"><text:a xlink:type="simple" xlink:href="https://hal.science/hal-00861920v1">hal-008619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822968v1">Adolescent homework management strategies and perceptions of parental involvement</text:a></text:p>
              <text:p text:style-name="Normal"><text:a xlink:type="simple" xlink:href="https://hal.science/search/index/?q=*&amp;authFullName_s=Nathalie Oubrayrie-Roussel">Nathalie Oubrayrie-Roussel</text:a><text:span>,</text:span><text:a xlink:type="simple" xlink:href="https://hal.science/search/index/?q=*&amp;authFullName_s=Claire Safont-Mottay">Claire Safont-Mottay</text:a></text:p>
              <text:p text:style-name="Normal"><text:span>Journal about Parents in Education (IJPE)</text:span><text:span>, 2011, 5 (2), 78-85, http://www.ernape.net/ejournal/index.php/IJPE/issue/view/47</text:span></text:p>
              <text:p text:style-name="Normal"><text:span>Article dans une revue</text:span></text:p>
              <text:p text:style-name="Normal"><text:a xlink:type="simple" xlink:href="https://univ-tlse2.hal.science/hal-00822968v1">hal-008229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790842v1">Conduites à risques et dévalorisation de soi : Etude de la consommation de toxiques (tabac, alcool, drogue) chez les adolescents scolarisés.</text:a></text:p>
              <text:p text:style-name="Normal"><text:a xlink:type="simple" xlink:href="https://hal.science/search/index/?q=*&amp;authFullName_s=Nathalie Oubrayrie-Roussel">Nathalie Oubrayrie-Roussel</text:a><text:span>,</text:span><text:a xlink:type="simple" xlink:href="https://hal.science/search/index/?q=*&amp;authFullName_s=Claire Safont-Mottay">Claire Safont-Mottay</text:a></text:p>
              <text:p text:style-name="Normal"><text:span>Psicologia, saúde &amp; doenças</text:span><text:span>, 2001, 1 (2), pp.59-75</text:span></text:p>
              <text:p text:style-name="Normal"><text:span>Article dans une revue</text:span></text:p>
              <text:p text:style-name="Normal"><text:a xlink:type="simple" xlink:href="https://univ-tlse2.hal.science/hal-00790842v1">hal-0079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772v1">Un outil pour l’évaluation de l’estime de soi chez l’adolescent : L’E.T.E.S.</text:a></text:p>
              <text:p text:style-name="Normal"><text:a xlink:type="simple" xlink:href="https://hal.science/search/index/?q=*&amp;authFullName_s=Nathalie Oubrayrie-Roussel">Nathalie Oubrayrie-Roussel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Pierre Tap">Pierre Tap</text:a></text:p>
              <text:p text:style-name="Normal"><text:span>European Review of Applied Psychology / Revue Européenne de Psychologie Appliquée</text:span><text:span>, 1994, 44 (4), pp.309-317</text:span></text:p>
              <text:p text:style-name="Normal"><text:span>Article dans une revue</text:span></text:p>
              <text:p text:style-name="Normal"><text:a xlink:type="simple" xlink:href="https://hal.science/hal-04142772v1">hal-04142772v1</text:a></text:p>
            </table:table-cell>
          </table:table-row>
        </table:table>
        <text:p text:style-name="P14"/>
        <text:p text:style-name="Heading2"><text:span text:style-name="T6">Poster de conférence (8)</text:span></text:p>
        <text:p text:style-name="P16"/>
        <table:table table:name="c37a8f" table:style-name="c37a8f">
          <table:table-column table:style-name="c37a8f.0"/>
          <table:table-row>
            <table:table-cell office:value-type="string">
              <text:p text:style-name="Normal"><text:a xlink:type="simple" xlink:href="https://hal.science/hal-04142771v1">Rapport aux pratiques éducatives parentales et estime de soi des adolescents français</text:a></text:p>
              <text:p text:style-name="Normal"><text:a xlink:type="simple" xlink:href="https://hal.science/search/index/?q=*&amp;authFullName_s=Ayoko Akouavi Dogbe Foli">Ayoko Akouavi Dogbe Foli</text:a><text:span>,</text:span><text:a xlink:type="simple" xlink:href="https://hal.science/search/index/?q=*&amp;authFullName_s=Myriam de Léonardis">Myriam de Léonardis</text:a><text:span>,</text:span><text:a xlink:type="simple" xlink:href="https://hal.science/search/index/?q=*&amp;authFullName_s=Claire Safont-Mottay">Claire Safont-Mottay</text:a></text:p>
              <text:p text:style-name="Normal"><text:span>14ème Colloque international du RIPSYDEVE. Psychologie du développement, troubles et éducation : entre recherche et pratique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142771v1">hal-041427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4024v1">Identity and academic motivation in emerging adults: the moderating role of perceived parental psychological control</text:a></text:p>
              <text:p text:style-name="Normal"><text:a xlink:type="simple" xlink:href="https://hal.science/search/index/?q=*&amp;authFullName_s=Christine Cannard">Christine Cannard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Catherine d'Aubigny">Catherine d'Aubigny</text:a></text:p>
              <text:p text:style-name="Normal"><text:span>16th European Conference on Developmental Psychology (ECDP)</text:span><text:span>, Sep 2013, Lauzanne, Switzerland</text:span></text:p>
              <text:p text:style-name="Normal"><text:span>Poster de conférence</text:span></text:p>
              <text:p text:style-name="Normal"><text:a xlink:type="simple" xlink:href="https://hal.univ-grenoble-alpes.fr/hal-02364024v1">hal-0236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26v1">Adolescents’perceptions of parental involvement and parent-child relationships</text:a></text:p>
              <text:p text:style-name="Normal"><text:a xlink:type="simple" xlink:href="https://hal.science/search/index/?q=*&amp;authFullName_s=Claire Safont-Mottay">Claire Safont-Mottay</text:a><text:span>,</text:span><text:a xlink:type="simple" xlink:href="https://hal.science/search/index/?q=*&amp;authFullName_s=Nathalie Oubrayrie-Roussel">Nathalie Oubrayrie-Roussel</text:a></text:p>
              <text:p text:style-name="Normal"><text:span>European Association for Research on Adolescence 2010</text:span><text:span>, May 2010, Vilnus, Lithuania</text:span></text:p>
              <text:p text:style-name="Normal"><text:span>Poster de conférence</text:span></text:p>
              <text:p text:style-name="Normal"><text:a xlink:type="simple" xlink:href="https://hal.science/hal-01183226v1">hal-0118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21v1">INTERNET USE AND ADOLESCENTS' SCHOOL EXPERIENCE</text:a></text:p>
              <text:p text:style-name="Normal"><text:a xlink:type="simple" xlink:href="https://hal.science/search/index/?q=*&amp;authFullName_s=Claire Safont-Mottay">Claire Safont-Mottay</text:a><text:span>,</text:span><text:a xlink:type="simple" xlink:href="https://hal.science/search/index/?q=*&amp;authFullName_s=Nicole Mouisset-Lacan">Nicole Mouisset-Lacan</text:a></text:p>
              <text:p text:style-name="Normal"><text:span>European Association for Research on Adolescence 2008</text:span><text:span>, May 2008, Turin, Italy</text:span></text:p>
              <text:p text:style-name="Normal"><text:span>Poster de conférence</text:span></text:p>
              <text:p text:style-name="Normal"><text:a xlink:type="simple" xlink:href="https://hal.science/hal-01183221v1">hal-0118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02v1">Self-esteem in the Vietnamese adolescent: cross-cultural construction and validation of a tool</text:a></text:p>
              <text:p text:style-name="Normal"><text:a xlink:type="simple" xlink:href="https://hal.science/search/index/?q=*&amp;authFullName_s=Claire Safont-Mottay">Claire Safont-Mottay</text:a><text:span>,</text:span><text:a xlink:type="simple" xlink:href="https://hal.science/search/index/?q=*&amp;authFullName_s=Nathalie Oubrayrie-Roussel">Nathalie Oubrayrie-Roussel</text:a><text:span>,</text:span><text:a xlink:type="simple" xlink:href="https://hal.science/search/index/?q=*&amp;authFullName_s=H Larroze-Marracq">H Larroze-Marracq</text:a><text:span>,</text:span><text:a xlink:type="simple" xlink:href="https://hal.science/search/index/?q=*&amp;authFullName_s=Hoang-Minh Dang">Hoang-Minh Dang</text:a></text:p>
              <text:p text:style-name="Normal"><text:span>Xth European Congress of Psychology</text:span><text:span>, Jul 2007, Prague, Czech Republic</text:span></text:p>
              <text:p text:style-name="Normal"><text:span>Poster de conférence</text:span></text:p>
              <text:p text:style-name="Normal"><text:a xlink:type="simple" xlink:href="https://hal.science/hal-01183202v1">hal-0118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217v1">Autonomie précoce : désengagement parental et influence négative des pairs dans l’amplification de conduites à risques. Etude de la consommation de cannabis chez des adolescents de seconde et première.</text:a></text:p>
              <text:p text:style-name="Normal"><text:a xlink:type="simple" xlink:href="https://hal.science/search/index/?q=*&amp;authFullName_s=Christophe Augé">Christophe Augé</text:a><text:span>,</text:span><text:a xlink:type="simple" xlink:href="https://hal.science/search/index/?q=*&amp;authFullName_s=Claire Safont-Mottay">Claire Safont-Mottay</text:a></text:p>
              <text:p text:style-name="Normal"><text:span>Congrès Annuel de la Société Française de Psychologie</text:span><text:span>, 2005, Nancy, France</text:span></text:p>
              <text:p text:style-name="Normal"><text:span>Poster de conférence</text:span></text:p>
              <text:p text:style-name="Normal"><text:a xlink:type="simple" xlink:href="https://hal.science/hal-01182217v1">hal-0118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10v1">L'influence du climat familial sur l'investissement scolaire de collégiens de troisième</text:a></text:p>
              <text:p text:style-name="Normal"><text:a xlink:type="simple" xlink:href="https://hal.science/search/index/?q=*&amp;authFullName_s=Claire Safont-Mottay">Claire Safont-Mottay</text:a><text:span>,</text:span><text:a xlink:type="simple" xlink:href="https://hal.science/search/index/?q=*&amp;authFullName_s=Y Prêteur">Y Prêteur</text:a><text:span>,</text:span><text:a xlink:type="simple" xlink:href="https://hal.science/search/index/?q=*&amp;authFullName_s=Nathalie Oubrayrie-Roussel">Nathalie Oubrayrie-Roussel</text:a></text:p>
              <text:p text:style-name="Normal"><text:span>XXIX Symposium de L'Association de Psychologie Scientifique de Langue Française : "Adolescences d'aujourd'hui"</text:span><text:span>, Sep 2004, Caen, France</text:span></text:p>
              <text:p text:style-name="Normal"><text:span>Poster de conférence</text:span></text:p>
              <text:p text:style-name="Normal"><text:a xlink:type="simple" xlink:href="https://hal.science/hal-01183210v1">hal-0118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09v1">Autonomie à l'adolescence : liens avec les pratiques parentales et les relations avec les pairs</text:a></text:p>
              <text:p text:style-name="Normal"><text:a xlink:type="simple" xlink:href="https://hal.science/search/index/?q=*&amp;authFullName_s=Claire Safont-Mottay">Claire Safont-Mottay</text:a><text:span>,</text:span><text:a xlink:type="simple" xlink:href="https://hal.science/search/index/?q=*&amp;authFullName_s=Nathalie Oubrayrie-Roussel">Nathalie Oubrayrie-Roussel</text:a><text:span>,</text:span><text:a xlink:type="simple" xlink:href="https://hal.science/search/index/?q=*&amp;authFullName_s=Christophe Augé">Christophe Augé</text:a></text:p>
              <text:p text:style-name="Normal"><text:span>XXIX Symposium de L'Association de Psychologie Scientifique de Langue Française : "Adolescences d'aujourd'hui"</text:span><text:span>, Sep 2004, Caen, France</text:span></text:p>
              <text:p text:style-name="Normal"><text:span>Poster de conférence</text:span></text:p>
              <text:p text:style-name="Normal"><text:a xlink:type="simple" xlink:href="https://hal.science/hal-01183209v1">hal-01183209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ecc731" table:style-name="ecc731">
          <table:table-column table:style-name="ecc731.0"/>
          <table:table-row>
            <table:table-cell office:value-type="string">
              <text:p text:style-name="Normal"><text:a xlink:type="simple" xlink:href="https://hal.science/tel-04621671v1">Exploration et engagement identitaires. Contribution à une psychologie développementale de la socialisation adolescente</text:a></text:p>
              <text:p text:style-name="Normal"><text:a xlink:type="simple" xlink:href="https://hal.science/search/index/?q=*&amp;authFullName_s=Claire Safont-Mottay">Claire Safont-Mottay</text:a></text:p>
              <text:p text:style-name="Normal"><text:span>Psychologie. Université Toulouse Jean Jaurès, 2021</text:span></text:p>
              <text:p text:style-name="Normal"><text:span>HDR</text:span></text:p>
              <text:p text:style-name="Normal"><text:a xlink:type="simple" xlink:href="https://hal.science/tel-04621671v1">tel-04621671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c294d9" table:style-name="c294d9">
          <table:table-column table:style-name="c294d9.0"/>
          <table:table-row>
            <table:table-cell office:value-type="string">
              <text:p text:style-name="Normal"><text:a xlink:type="simple" xlink:href="https://hal.science/hal-04142633v1">Manuel visuel de Psychologie du développement. Enfance et adolescence - 3e édition</text:a></text:p>
              <text:p text:style-name="Normal"><text:a xlink:type="simple" xlink:href="https://hal.science/search/index/?q=*&amp;authFullName_s=Hélène Ricaud">Hélène Ricaud</text:a><text:span>,</text:span><text:a xlink:type="simple" xlink:href="https://hal.science/search/index/?q=*&amp;authFullName_s=Nathalie Oubrayrie-Roussel">Nathalie Oubrayrie-Roussel</text:a><text:span>,</text:span><text:a xlink:type="simple" xlink:href="https://hal.science/search/index/?q=*&amp;authFullName_s=Claire Safont-Mottay">Claire Safont-Mottay</text:a></text:p>
              <text:p text:style-name="Normal"><text:span>Dunod, 2019, Manuels visuels de Licence, 978-2-10-077553-8</text:span></text:p>
              <text:p text:style-name="Normal"><text:span>Ouvrages</text:span><text:span><text:s/>(manuel)</text:span></text:p>
              <text:p text:style-name="Normal"><text:a xlink:type="simple" xlink:href="https://hal.science/hal-04142633v1">hal-0414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81v1">La numérisation de la vie des jeunes</text:a></text:p>
              <text:p text:style-name="Normal"><text:a xlink:type="simple" xlink:href="https://hal.science/search/index/?q=*&amp;authFullName_s=Nicole Boubée">Nicole Boubée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Franck Martin">Franck Martin</text:a></text:p>
              <text:p text:style-name="Normal"><text:span>L’Harmattan, 2019, 978-2-343-18815-7</text:span></text:p>
              <text:p text:style-name="Normal"><text:span>Ouvrages</text:span><text:span><text:s/>(ouvrage de synthèse)</text:span></text:p>
              <text:p text:style-name="Normal"><text:a xlink:type="simple" xlink:href="https://hal.science/hal-04142681v1">hal-04142681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fb73d8" table:style-name="fb73d8">
          <table:table-column table:style-name="fb73d8.0"/>
          <table:table-row>
            <table:table-cell office:value-type="string">
              <text:p text:style-name="Normal"><text:a xlink:type="simple" xlink:href="https://hal.science/hal-04142741v1">Être jeune à l’âge de l’omniprésence des techno-médias et des pairs</text:a></text:p>
              <text:p text:style-name="Normal"><text:a xlink:type="simple" xlink:href="https://hal.science/search/index/?q=*&amp;authFullName_s=Nicole Boubée">Nicole Boubée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Franck Martin">Franck Martin</text:a></text:p>
              <text:p text:style-name="Normal"><text:span>La numérisation de la vie des jeunes : regards pluridisciplinaires sur les usages juvéniles des médias sociaux</text:span><text:span>, L’Harmattan, pp.11-18, 2019, 978-2-343-18815-7</text:span></text:p>
              <text:p text:style-name="Normal"><text:span>Chapitre d'ouvrage</text:span></text:p>
              <text:p text:style-name="Normal"><text:a xlink:type="simple" xlink:href="https://hal.science/hal-04142741v1">hal-04142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Safont-Mottay</dc:title>
    <dc:subject/>
    <dc:description>CV</dc:description>
    <dc:creator/>
    <dc:date>2026-05-15T12:28:42.000</dc:date>
    <meta:generator>PHPWord</meta:generator>
    <meta:initial-creator>CCSD</meta:initial-creator>
    <meta:creation-date>2026-05-15T12:28:42.000</meta:creation-date>
    <meta:keyword/>
    <meta:user-defined meta:name="Category"/>
    <meta:user-defined meta:name="Company"/>
    <meta:user-defined meta:name="Manager"/>
  </office:meta>
</office:document-meta>
</file>