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f5a" style:family="table">
      <style:table-properties style:rel-width="100" table:align="center"/>
    </style:style>
    <style:style style:name="7fcf5a.0" style:family="table-column">
      <style:table-column-properties style:column-width="0.00cm"/>
    </style:style>
    <style:style style:name="6fbd55" style:family="table">
      <style:table-properties style:rel-width="100" table:align="center"/>
    </style:style>
    <style:style style:name="6fbd55.0" style:family="table-column">
      <style:table-column-properties style:column-width="0.00cm"/>
    </style:style>
    <style:style style:name="835172" style:family="table">
      <style:table-properties style:rel-width="100" table:align="center"/>
    </style:style>
    <style:style style:name="835172.0" style:family="table-column">
      <style:table-column-properties style:column-width="0.00cm"/>
    </style:style>
    <style:style style:name="e1a748" style:family="table">
      <style:table-properties style:rel-width="100" table:align="center"/>
    </style:style>
    <style:style style:name="e1a748.0" style:family="table-column">
      <style:table-column-properties style:column-width="0.00cm"/>
    </style:style>
    <style:style style:name="210606" style:family="table">
      <style:table-properties style:rel-width="100" table:align="center"/>
    </style:style>
    <style:style style:name="210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iegel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7fcf5a" table:style-name="7fcf5a">
          <table:table-column table:style-name="7fcf5a.0"/>
          <table:table-row>
            <table:table-cell office:value-type="string">
              <text:p text:style-name="Normal"><text:a xlink:type="simple" xlink:href="https://hal.science/hal-05563986v1">Artgame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Emmanuelle Jacques">Emmanuelle Jacques</text:a><text:span>,</text:span><text:a xlink:type="simple" xlink:href="https://hal.science/search/index/?q=*&amp;authFullName_s=Olivia Levet">Olivia Levet</text:a></text:p>
              <text:p text:style-name="Normal"><text:span>Sciences du jeu</text:span><text:span>, 2026</text:span></text:p>
              <text:p text:style-name="Normal"><text:span>N°spécial de revue/special issue</text:span></text:p>
              <text:p text:style-name="Normal"><text:a xlink:type="simple" xlink:href="https://hal.science/hal-05563986v1">hal-05563986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6fbd55" table:style-name="6fbd55">
          <table:table-column table:style-name="6fbd55.0"/>
          <table:table-row>
            <table:table-cell office:value-type="string">
              <text:p text:style-name="Normal"><text:a xlink:type="simple" xlink:href="https://univ-montpellier3-paul-valery.hal.science/hal-04507412v1">Game Design : systèmes discursifs et poésies des mécaniques, à partir de la rhétorique procédurale de Ian Bogost</text:a></text:p>
              <text:p text:style-name="Normal"><text:a xlink:type="simple" xlink:href="https://hal.science/search/index/?q=*&amp;authFullName_s=Claire Siegel">Claire Siegel</text:a></text:p>
              <text:p text:style-name="Normal"><text:span>ECG - Enjmin Game Conferences</text:span><text:span>, Cnam-Enjmin, Feb 2024, Angoulêm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7412v1">hal-045074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400v1">Jeux Vidéo et Histoire : Quand les Arts plastiques s’en mêlent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Florian Cossart">Florian Cossart</text:a></text:p>
              <text:p text:style-name="Normal"><text:span>Archéopop, 11e édition des Rencontres Archéologiques de la Narbonnaise</text:span><text:span>, Arkham et Narbo-Via, Oct 2023, Na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7400v1">hal-045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16v1">L’Artgame dans tous ses états, Voyage vers l’altérité dans le jeu Thralled ?</text:a></text:p>
              <text:p text:style-name="Normal"><text:a xlink:type="simple" xlink:href="https://hal.science/search/index/?q=*&amp;authFullName_s=Emmanuelle Jacques">Emmanuelle Jacques</text:a><text:span>,</text:span><text:a xlink:type="simple" xlink:href="https://hal.science/search/index/?q=*&amp;authFullName_s=Claire Siegel">Claire Siegel</text:a></text:p>
              <text:p text:style-name="Normal"><text:span>colloque international Art et identités fantasmées à l’ère du technolibéralisme</text:span><text:span>, RIRRA21, Mar 2022, Montpellier, France</text:span></text:p>
              <text:p text:style-name="Normal"><text:span>Communication dans un congrès</text:span></text:p>
              <text:p text:style-name="Normal"><text:a xlink:type="simple" xlink:href="https://hal.science/hal-04507716v1">hal-045077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408v1">Keynote : Le mouvement de l’Artgame ? Définition, repères, enjeux</text:a></text:p>
              <text:p text:style-name="Normal"><text:a xlink:type="simple" xlink:href="https://hal.science/search/index/?q=*&amp;authFullName_s=Claire Siegel">Claire Siegel</text:a></text:p>
              <text:p text:style-name="Normal"><text:span>Croisements multiples : enjeux théoriques et pratiques en art et design numérique</text:span><text:span>, NAD, Ecole des Arts Numériques, de l’Animation et du Design, Université de Chicoutimi, UQAC, Oct 2022, Montréal, Canada</text:span></text:p>
              <text:p text:style-name="Normal"><text:span>Communication dans un congrès</text:span></text:p>
              <text:p text:style-name="Normal"><text:a xlink:type="simple" xlink:href="https://univ-montpellier3-paul-valery.hal.science/hal-04507408v1">hal-045074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413v1">L’Artgame dans tous ses états : le voyage vers l’altérité dans le jeu Thralled ?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Emmanuelle Jacques">Emmanuelle Jacques</text:a></text:p>
              <text:p text:style-name="Normal"><text:span>Identités fantasmées à l’ère du technolibéralisme</text:span><text:span>, RIRRA 21, EA4209, Ma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7413v1">hal-045074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415v1">A Slow Year : Game Poems de Ian Bogost, Boussole rhétorique pour poésie ludique</text:a></text:p>
              <text:p text:style-name="Normal"><text:a xlink:type="simple" xlink:href="https://hal.science/search/index/?q=*&amp;authFullName_s=Claire Siegel">Claire Siegel</text:a></text:p>
              <text:p text:style-name="Normal"><text:span>Slow Art, Slow Game, le slow en question</text:span><text:span>, RIRRA 21, EA4209, Apr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7415v1">hal-045074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419v1">To Build a better Mousetrap de La Molleindustria, un jeu vidéo technocritique ?</text:a></text:p>
              <text:p text:style-name="Normal"><text:a xlink:type="simple" xlink:href="https://hal.science/search/index/?q=*&amp;authFullName_s=Claire Siegel">Claire Siegel</text:a></text:p>
              <text:p text:style-name="Normal"><text:span>La Technocritique</text:span><text:span>, RIRRA 21, EA4209, Jun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7419v1">hal-045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32v1">L'espace de l'arène dans les jeux vidéo, exutoire à la violence ?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Thierry Serdane">Thierry Serdane</text:a></text:p>
              <text:p text:style-name="Normal"><text:span>Colloque "Le Cirque des humains et animaux au travail", Université Paul-Valéry Montpellier 3, Montpellier, 29 Avril-2 Mai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073732v1">hal-0307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81v1">L’&amp;quot;escape game&amp;quot;, nouvel anti-échappatoire postmoderne. Critique de la déconstruction de la réalité malade de Jane McGonigal et de ses remèdes actuels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Olivia Levet">Olivia Levet</text:a></text:p>
              <text:p text:style-name="Normal"><text:span>Déconstruction de la déconstruction</text:span><text:span>, RIRRA 21, Université Paul Valéry Montpellier 3, Mar 2019, Montpellier, France</text:span></text:p>
              <text:p text:style-name="Normal"><text:span>Communication dans un congrès</text:span></text:p>
              <text:p text:style-name="Normal"><text:a xlink:type="simple" xlink:href="https://hal.science/hal-04476681v1">hal-044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89v1">Origines socio-idéologiques de l'Artgame</text:a></text:p>
              <text:p text:style-name="Normal"><text:a xlink:type="simple" xlink:href="https://hal.science/search/index/?q=*&amp;authFullName_s=Claire Siegel">Claire Siegel</text:a></text:p>
              <text:p text:style-name="Normal"><text:span>Rencontre Droits &amp; Arts "La création numérique et ludique : Une œuvre comme les autres ?", Université Aix-Marseille, Musée Granet, Aix-en-Provence, 31 janvier 2019</text:span><text:span>, 2019, Aix-en-Provence, France</text:span></text:p>
              <text:p text:style-name="Normal"><text:span>Communication dans un congrès</text:span></text:p>
              <text:p text:style-name="Normal"><text:a xlink:type="simple" xlink:href="https://hal.science/hal-02932689v1">hal-0293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31v1">Game Design</text:a></text:p>
              <text:p text:style-name="Normal"><text:a xlink:type="simple" xlink:href="https://hal.science/search/index/?q=*&amp;authFullName_s=Claire Siegel">Claire Siegel</text:a></text:p>
              <text:p text:style-name="Normal"><text:span>Journée d'étude "Le Discours des Mécaniques dans les jeux vidéo", Université Paul Valéry Montpellier 3, Montpellier, 15 avril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073731v1">hal-030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33v1">L'escape game, nouvel anti-échappatoire postmoderne ?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Olivia Levet">Olivia Levet</text:a></text:p>
              <text:p text:style-name="Normal"><text:span>Journée d'étude "La déconstruction de la déconstruction", Université Montpellier 3, Montpellier, 14-15 Mars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073733v1">hal-030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6v1">L' Artgame, une contre-culture ?</text:a></text:p>
              <text:p text:style-name="Normal"><text:a xlink:type="simple" xlink:href="https://hal.science/search/index/?q=*&amp;authFullName_s=Claire Siegel">Claire Siegel</text:a></text:p>
              <text:p text:style-name="Normal"><text:span>Séminaire de recherche Contre-culture, Université Paul-Valéry, Montpellier, Mai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46v1">hal-030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5v1">Machines de guerre, le jeu à l'encontre du vivant</text:a></text:p>
              <text:p text:style-name="Normal"><text:a xlink:type="simple" xlink:href="https://hal.science/search/index/?q=*&amp;authFullName_s=Claire Siegel">Claire Siegel</text:a></text:p>
              <text:p text:style-name="Normal"><text:span>2e édition de l'école doctorale d’été "EthicHum. Penser l’éthique avec les Humanités", atelier "Art, éthique, avenir", Université Paul-Valéry, Montpellier, 20-22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45v1">hal-030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4v1">Le jeu vidéo, technique du spectacle ou technique du réveil ?</text:a></text:p>
              <text:p text:style-name="Normal"><text:a xlink:type="simple" xlink:href="https://hal.science/search/index/?q=*&amp;authFullName_s=Claire Siegel">Claire Siegel</text:a></text:p>
              <text:p text:style-name="Normal"><text:span>Journée d'étude : "Guy Debord. Hypersociété du spectacle et hypermodernité", lab. RIRRA 21, Université Paul-Valéry, Montpellier, 27 mars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44v1">hal-0307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56v2">La jouabilité postmoderne des interfaces gestuelles</text:a></text:p>
              <text:p text:style-name="Normal"><text:a xlink:type="simple" xlink:href="https://hal.science/search/index/?q=*&amp;authFullName_s=Emmanuelle Jacques">Emmanuelle Jacques</text:a><text:span>,</text:span><text:a xlink:type="simple" xlink:href="https://hal.science/search/index/?q=*&amp;authFullName_s=Claire Siegel">Claire Siegel</text:a></text:p>
              <text:p text:style-name="Normal"><text:span>Le corps dans les jeux vidéo ubiquitaires<text:s/></text:span><text:span>, laboratoire RIRRA21 de l'UM3 et LIRMM de l'UM, Nov 2014, Montpellier, France.<text:s/></text:span><text:a xlink:type="simple" xlink:href="https://dx.doi.org/10.21409/HAL-01636356">⟨10.21409/HAL-01636356⟩</text:a></text:p>
              <text:p text:style-name="Normal"><text:span>Communication dans un congrès</text:span></text:p>
              <text:p text:style-name="Normal"><text:a xlink:type="simple" xlink:href="https://hal.science/hal-01636356v2">hal-01636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3v1">Mise en spectacle d'une aporie éthique dans le jeu vidéo &amp;quot;Playerunknown's Battlegrounds</text:a></text:p>
              <text:p text:style-name="Normal"><text:a xlink:type="simple" xlink:href="https://hal.science/search/index/?q=*&amp;authFullName_s=Claire Siegel">Claire Siegel</text:a></text:p>
              <text:p text:style-name="Normal"><text:span>École doctorale d'été EthicHum : "Penser l’éthique avec les humanités", Atelier " Les limites du représentable", Université Paul-Valéry, Montpellier, 13-16 sept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43v1">hal-030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77v1">La Gamification, promesse de réenchantement du monde ?</text:a></text:p>
              <text:p text:style-name="Normal"><text:a xlink:type="simple" xlink:href="https://hal.science/search/index/?q=*&amp;authFullName_s=Claire Siegel">Claire Siegel</text:a></text:p>
              <text:p text:style-name="Normal"><text:span>Colloque Homo Ludens du 21e siècle</text:span><text:span>, RIRRA 21 et LIRMM, Nov 2015, Montpellier, France.<text:s/></text:span><text:a xlink:type="simple" xlink:href="https://dx.doi.org/10.21409/HAL-01649220">⟨10.21409/HAL-01649220⟩</text:a></text:p>
              <text:p text:style-name="Normal"><text:span>Communication dans un congrès</text:span></text:p>
              <text:p text:style-name="Normal"><text:a xlink:type="simple" xlink:href="https://hal.science/hal-01815477v1">hal-018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7v1">Domestic Tension Shoot An Iraqui, Wafaa Bilal, à la lumière des concepts esthétiques de Walter Benjamin</text:a></text:p>
              <text:p text:style-name="Normal"><text:a xlink:type="simple" xlink:href="https://hal.science/search/index/?q=*&amp;authFullName_s=Claire Siegel">Claire Siegel</text:a></text:p>
              <text:p text:style-name="Normal"><text:span>Séminaire de recherche : "L'école de Francfort", lab. RIRRA 21, Université Paul-Valéry, Montpellier, nov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47v1">hal-0307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04v1">Vers un jeu vidéo plus humain : expressions artistiques de Davey Wreden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Patrice Cervellin">Patrice Cervellin</text:a></text:p>
              <text:p text:style-name="Normal"><text:span>Colloque international « Art &amp; Jeu / Jeu &amp; Art », MIG « Montpellier in Game », Montpellier, 17-18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504v1">hal-030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8v1">Gamification</text:a></text:p>
              <text:p text:style-name="Normal"><text:a xlink:type="simple" xlink:href="https://hal.science/search/index/?q=*&amp;authFullName_s=Claire Siegel">Claire Siegel</text:a></text:p>
              <text:p text:style-name="Normal"><text:span>Séminaire de recherche : "Culture et arts en mutation : malaise dans la civilisation ?", lab. RIRRA 21, Université Paul-Valéry, Montpellier, sept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5248v1">hal-030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06v1">La gamification, promesse de réenchantement du monde ?</text:a></text:p>
              <text:p text:style-name="Normal"><text:a xlink:type="simple" xlink:href="https://hal.science/search/index/?q=*&amp;authFullName_s=Claire Siegel">Claire Siegel</text:a></text:p>
              <text:p text:style-name="Normal"><text:span>Colloque international « Jeux vidéo et santé : l'Homo Ludens du 21e siècle », MIG « Montpellier in Game », Montpellier, 19-21 Nov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107806v1">hal-021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9v1">Le jeu vidéo comme médium artistique et émancipateur ?</text:a></text:p>
              <text:p text:style-name="Normal"><text:a xlink:type="simple" xlink:href="https://hal.science/search/index/?q=*&amp;authFullName_s=Claire Siegel">Claire Siegel</text:a></text:p>
              <text:p text:style-name="Normal"><text:span>Séminaire de recherche : "Programme Pratiques plastiques contemporaines et contre-culture", lab. RIRRA 21, Université Paul-Valéry, Montpellier,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75249v1">hal-0307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21v1">Le potentiel critique du médium vidéoludique en fait-il un art?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Thierry Serdane">Thierry Serdane</text:a></text:p>
              <text:p text:style-name="Normal"><text:span>Colloque international "Artgame / Game Art", salon "Montpellier in Game", Montpellier, 21-22 novembre 2013</text:span><text:span>, 2013, Montpellier, France. s.p</text:span></text:p>
              <text:p text:style-name="Normal"><text:span>Communication dans un congrès</text:span></text:p>
              <text:p text:style-name="Normal"><text:a xlink:type="simple" xlink:href="https://hal.science/hal-03069621v1">hal-030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60v1">Des contre-cultures vidéoludiques ? Le cas de l’Artgame</text:a></text:p>
              <text:p text:style-name="Normal"><text:a xlink:type="simple" xlink:href="https://hal.science/search/index/?q=*&amp;authFullName_s=Claire Siegel">Claire Siegel</text:a></text:p>
              <text:p text:style-name="Normal"><text:span>Contre-culture et pratiques plastiques contemporaines, Montpellier,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3060v1">hal-030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3v1">Les jeux vidéo utopies contemporaines ?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Emmanuelle Jacques">Emmanuelle Jacques</text:a></text:p>
              <text:p text:style-name="Normal"><text:span>Colloque Ludovia 2013 "Imaginaire(s) du numérique", Culture numérique, Ax-Les-Thermes, 26-29 août 2013</text:span><text:span>, 2013, Ax-les-Thermes, France</text:span></text:p>
              <text:p text:style-name="Normal"><text:span>Communication dans un congrès</text:span></text:p>
              <text:p text:style-name="Normal"><text:a xlink:type="simple" xlink:href="https://hal.science/hal-02166463v1">hal-021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61v1">L’expérience vidéoludique</text:a></text:p>
              <text:p text:style-name="Normal"><text:a xlink:type="simple" xlink:href="https://hal.science/search/index/?q=*&amp;authFullName_s=Claire Siegel">Claire Siegel</text:a></text:p>
              <text:p text:style-name="Normal"><text:span>Conférences "Game in Research &amp; Development", salon "Montpellier in Game", Montpellier, 15-18 novembre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3061v1">hal-03073061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835172" table:style-name="835172">
          <table:table-column table:style-name="835172.0"/>
          <table:table-row>
            <table:table-cell office:value-type="string">
              <text:p text:style-name="Normal"><text:a xlink:type="simple" xlink:href="https://univ-montpellier3-paul-valery.hal.science/hal-04507392v1">In the Simulation of a Ludic Life : video games and hyperreality</text:a></text:p>
              <text:p text:style-name="Normal"><text:a xlink:type="simple" xlink:href="https://hal.science/search/index/?q=*&amp;authFullName_s=Claire Siegel">Claire Siegel</text:a></text:p>
              <text:p text:style-name="Normal"><text:span>Electra</text:span><text:span>, 2023, 21, pp.113 à 124</text:span></text:p>
              <text:p text:style-name="Normal"><text:span>Article dans une revue</text:span></text:p>
              <text:p text:style-name="Normal"><text:a xlink:type="simple" xlink:href="https://univ-montpellier3-paul-valery.hal.science/hal-04507392v1">hal-045073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7398v1">Jeux vidéo et patrimoine : retour d’expérience sur le jeu Toulouse et le Petit Méridional de la Bûche Magique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Florian Cossart">Florian Cossart</text:a><text:span>,</text:span><text:a xlink:type="simple" xlink:href="https://hal.science/search/index/?q=*&amp;authFullName_s=Olivia Levet">Olivia Levet</text:a></text:p>
              <text:p text:style-name="Normal"><text:span>Patrimoines du sud</text:span><text:span>, 2020, 12,<text:s/></text:span><text:a xlink:type="simple" xlink:href="https://dx.doi.org/10.4000/pds.5887">⟨10.4000/pds.5887⟩</text:a></text:p>
              <text:p text:style-name="Normal"><text:span>Article dans une revue</text:span></text:p>
              <text:p text:style-name="Normal"><text:a xlink:type="simple" xlink:href="https://univ-montpellier3-paul-valery.hal.science/hal-04507398v1">hal-045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98v1">Jeux d'auteurs</text:a></text:p>
              <text:p text:style-name="Normal"><text:a xlink:type="simple" xlink:href="https://hal.science/search/index/?q=*&amp;authFullName_s=Claire Siegel">Claire Siegel</text:a><text:span>,</text:span><text:a xlink:type="simple" xlink:href="https://hal.science/search/index/?q=*&amp;authFullName_s=Patrice Cervellin">Patrice Cervellin</text:a></text:p>
              <text:p text:style-name="Normal"><text:span>Interfaces numériques</text:span><text:span>, 2017, 6 (1), pp.79-98</text:span></text:p>
              <text:p text:style-name="Normal"><text:span>Article dans une revue</text:span></text:p>
              <text:p text:style-name="Normal"><text:a xlink:type="simple" xlink:href="https://hal.science/hal-02133198v1">hal-021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00v1">Des jeux vidéo comme oeuvres et véhicules expérientiels</text:a></text:p>
              <text:p text:style-name="Normal"><text:a xlink:type="simple" xlink:href="https://hal.science/search/index/?q=*&amp;authFullName_s=Thierry Serdane">Thierry Serdane</text:a><text:span>,</text:span><text:a xlink:type="simple" xlink:href="https://hal.science/search/index/?q=*&amp;authFullName_s=Claire Siegel">Claire Siegel</text:a></text:p>
              <text:p text:style-name="Normal"><text:span>Interfaces numériques</text:span><text:span>, 2014, 3 (1), pp.133-148</text:span></text:p>
              <text:p text:style-name="Normal"><text:span>Article dans une revue</text:span></text:p>
              <text:p text:style-name="Normal"><text:a xlink:type="simple" xlink:href="https://hal.science/hal-02133200v1">hal-021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99v1">Valeurs et représentations au coeur du processus de gamification</text:a></text:p>
              <text:p text:style-name="Normal"><text:a xlink:type="simple" xlink:href="https://hal.science/search/index/?q=*&amp;authFullName_s=Claire Siegel">Claire Siegel</text:a></text:p>
              <text:p text:style-name="Normal"><text:span>Interfaces numériques</text:span><text:span>, 2014, 3 (3), pp.497-520</text:span></text:p>
              <text:p text:style-name="Normal"><text:span>Article dans une revue</text:span></text:p>
              <text:p text:style-name="Normal"><text:a xlink:type="simple" xlink:href="https://hal.science/hal-02133199v1">hal-0213319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e1a748" table:style-name="e1a748">
          <table:table-column table:style-name="e1a748.0"/>
          <table:table-row>
            <table:table-cell office:value-type="string">
              <text:p text:style-name="Normal"><text:a xlink:type="simple" xlink:href="https://hal.science/hal-03058234v1">La gamification du monde</text:a></text:p>
              <text:p text:style-name="Normal"><text:a xlink:type="simple" xlink:href="https://hal.science/search/index/?q=*&amp;authFullName_s=Claire Siegel">Claire Siegel</text:a></text:p>
              <text:p text:style-name="Normal"><text:span>Biagini Cédric; Marcolini Patrick.<text:s/></text:span><text:span>Divertir pour dominer. 2: La culture de masse "toujours" contre les peuples</text:span><text:span>, 2, L'Echappée, pp.n.c., 2019</text:span></text:p>
              <text:p text:style-name="Normal"><text:span>Chapitre d'ouvrage</text:span></text:p>
              <text:p text:style-name="Normal"><text:a xlink:type="simple" xlink:href="https://hal.science/hal-03058234v1">hal-0305823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10606" table:style-name="210606">
          <table:table-column table:style-name="210606.0"/>
          <table:table-row>
            <table:table-cell office:value-type="string">
              <text:p text:style-name="Normal"><text:a xlink:type="simple" xlink:href="https://theses.hal.science/tel-01280999v2">L'Artgame, un jeu utopique à l'ère de la gamification ?</text:a></text:p>
              <text:p text:style-name="Normal"><text:a xlink:type="simple" xlink:href="https://hal.science/search/index/?q=*&amp;authFullName_s=Claire Siegel">Claire Siegel</text:a></text:p>
              <text:p text:style-name="Normal"><text:span>Art et histoire de l'art. Université Paul Valéry - Montpellier III, 2015. Français.<text:s/></text:span><text:a xlink:type="simple" xlink:href="https://www.theses.fr/2015MON30037">⟨NNT : 2015MON30037⟩</text:a></text:p>
              <text:p text:style-name="Normal"><text:span>Thèse</text:span></text:p>
              <text:p text:style-name="Normal"><text:a xlink:type="simple" xlink:href="https://theses.hal.science/tel-01280999v2">tel-012809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iegel</dc:title>
    <dc:subject/>
    <dc:description>CV</dc:description>
    <dc:creator/>
    <dc:date>2026-05-01T03:22:02.000</dc:date>
    <meta:generator>PHPWord</meta:generator>
    <meta:initial-creator>CCSD</meta:initial-creator>
    <meta:creation-date>2026-05-01T03:22:02.000</meta:creation-date>
    <meta:keyword/>
    <meta:user-defined meta:name="Category"/>
    <meta:user-defined meta:name="Company"/>
    <meta:user-defined meta:name="Manager"/>
  </office:meta>
</office:document-meta>
</file>