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b837" style:family="table">
      <style:table-properties style:rel-width="100" table:align="center"/>
    </style:style>
    <style:style style:name="f0b837.0" style:family="table-column">
      <style:table-column-properties style:column-width="0.00cm"/>
    </style:style>
    <style:style style:name="56f877" style:family="table">
      <style:table-properties style:rel-width="100" table:align="center"/>
    </style:style>
    <style:style style:name="56f877.0" style:family="table-column">
      <style:table-column-properties style:column-width="0.00cm"/>
    </style:style>
    <style:style style:name="d7195e" style:family="table">
      <style:table-properties style:rel-width="100" table:align="center"/>
    </style:style>
    <style:style style:name="d7195e.0" style:family="table-column">
      <style:table-column-properties style:column-width="0.00cm"/>
    </style:style>
    <style:style style:name="6b98f7" style:family="table">
      <style:table-properties style:rel-width="100" table:align="center"/>
    </style:style>
    <style:style style:name="6b9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ilv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0b837" table:style-name="f0b837">
          <table:table-column table:style-name="f0b837.0"/>
          <table:table-row>
            <table:table-cell office:value-type="string">
              <text:p text:style-name="Normal"><text:a xlink:type="simple" xlink:href="https://hal.science/hal-03183758v1">Measuring coarse grain deformation by digital image correlation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ie Nicaise">Sylvie Nicaise</text:a></text:p>
              <text:p text:style-name="Normal"><text:span>Strain</text:span><text:span>, 2021, pp.1-16.<text:s/></text:span><text:a xlink:type="simple" xlink:href="https://dx.doi.org/10.1111/str.12378">⟨10.1111/str.12378⟩</text:a></text:p>
              <text:p text:style-name="Normal"><text:span>Article dans une revue</text:span></text:p>
              <text:p text:style-name="Normal"><text:a xlink:type="simple" xlink:href="https://hal.science/hal-03183758v1">hal-0318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10v1">Oedometric compression of a granular material: computation of energies involved during breakage with a discrete element modelling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EPJ Web of Conferences</text:span><text:span>, 2021, 249, pp.07008.<text:s/></text:span><text:a xlink:type="simple" xlink:href="https://dx.doi.org/10.1051/epjconf/202124907008">⟨10.1051/epjconf/202124907008⟩</text:a></text:p>
              <text:p text:style-name="Normal"><text:span>Article dans une revue</text:span></text:p>
              <text:p text:style-name="Normal"><text:a xlink:type="simple" xlink:href="https://hal.science/hal-03613810v1">hal-0361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89v1">Effect of micro and macro parameters in 3D modeling of grain crushing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Acta Geotechnica</text:span><text:span>, 2019, 14 (6), pp.1669-1684.<text:s/></text:span><text:a xlink:type="simple" xlink:href="https://dx.doi.org/10.1007/s11440-019-00860-4">⟨10.1007/s11440-019-00860-4⟩</text:a></text:p>
              <text:p text:style-name="Normal"><text:span>Article dans une revue</text:span></text:p>
              <text:p text:style-name="Normal"><text:a xlink:type="simple" xlink:href="https://hal.science/hal-02470589v1">hal-024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40v1">Numerical modelling of the deterioration of the Parisian metro infrastructures based on a new auscultation method</text:a></text:p>
              <text:p text:style-name="Normal"><text:a xlink:type="simple" xlink:href="https://hal.science/search/index/?q=*&amp;authFullName_s=Taous Kamel">Taous Kamel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Pierre Breul">Pierre Breul</text:a></text:p>
              <text:p text:style-name="Normal"><text:span>Structure and Infrastructure Engineering</text:span><text:span>, 2017, 13 (10), pp.1284 - 1293.<text:s/></text:span><text:a xlink:type="simple" xlink:href="https://dx.doi.org/10.1080/15732479.2016.1263672">⟨10.1080/15732479.2016.1263672⟩</text:a></text:p>
              <text:p text:style-name="Normal"><text:span>Article dans une revue</text:span></text:p>
              <text:p text:style-name="Normal"><text:a xlink:type="simple" xlink:href="https://hal.science/hal-01847040v1">hal-018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730v1">Grain breakage under uniaxial compression, through 3D DEM modelling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EPJ Web of Conferences</text:span><text:span>, 2017, 140,<text:s/></text:span><text:a xlink:type="simple" xlink:href="https://dx.doi.org/10.1051/epjconf/201714007005">⟨10.1051/epjconf/201714007005⟩</text:a></text:p>
              <text:p text:style-name="Normal"><text:span>Article dans une revue</text:span></text:p>
              <text:p text:style-name="Normal"><text:a xlink:type="simple" xlink:href="https://hal.science/hal-01726730v1">hal-017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62v1">Grain breakage under uniaxial compression using a three-dimensional discrete element method</text:a></text:p>
              <text:p text:style-name="Normal"><text:a xlink:type="simple" xlink:href="https://hal.science/search/index/?q=*&amp;authFullName_s=François Nader">François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Granular Matter</text:span><text:span>, 2017, 19 (53), pp.1-15.<text:s/></text:span><text:a xlink:type="simple" xlink:href="https://dx.doi.org/10.1007/s10035-017-0737-2">⟨10.1007/s10035-017-0737-2⟩</text:a></text:p>
              <text:p text:style-name="Normal"><text:span>Article dans une revue</text:span></text:p>
              <text:p text:style-name="Normal"><text:a xlink:type="simple" xlink:href="https://hal.science/hal-01726662v1">hal-0172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86v1">Modeling the degradation of old subway galleries using a continuum approach</text:a></text:p>
              <text:p text:style-name="Normal"><text:a xlink:type="simple" xlink:href="https://hal.science/search/index/?q=*&amp;authFullName_s=Taous Kamel Daca">Taous Kamel Daca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Frederic L Pellet">Frederic L Pellet</text:a></text:p>
              <text:p text:style-name="Normal"><text:span>Tunnelling and Underground Space Technology</text:span><text:span>, 2016, 48 (77-93),<text:s/></text:span><text:a xlink:type="simple" xlink:href="https://dx.doi.org/10.1016/j.tust.2016.03.004">⟨10.1016/j.tust.2016.03.004⟩</text:a></text:p>
              <text:p text:style-name="Normal"><text:span>Article dans une revue</text:span></text:p>
              <text:p text:style-name="Normal"><text:a xlink:type="simple" xlink:href="https://api.istex.fr/ark:/67375/6H6-WQ76TKVF-4/fulltext.pdf?sid=hal">istex</text:a></text:p>
              <text:p text:style-name="Normal"><text:a xlink:type="simple" xlink:href="https://hal.science/hal-01438486v1">hal-014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52v1">Residual strength of underground structures in service</text:a></text:p>
              <text:p text:style-name="Normal"><text:a xlink:type="simple" xlink:href="https://hal.science/search/index/?q=*&amp;authFullName_s=Taous Kamel">Taous Kamel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Claire Silvani">Claire Silvani</text:a></text:p>
              <text:p text:style-name="Normal"><text:span>Canadian Geotechnical Journal</text:span><text:span>, 2016, 53 (6), pp.988-999.<text:s/></text:span><text:a xlink:type="simple" xlink:href="https://dx.doi.org/10.1139/cgj-2014-0554">⟨10.1139/cgj-2014-0554⟩</text:a></text:p>
              <text:p text:style-name="Normal"><text:span>Article dans une revue</text:span></text:p>
              <text:p text:style-name="Normal"><text:a xlink:type="simple" xlink:href="https://hal.science/hal-01847052v1">hal-0184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17v1">Geosynthetics anchorage with wrap around: experimental and numerical studies</text:a></text:p>
              <text:p text:style-name="Normal"><text:a xlink:type="simple" xlink:href="https://hal.science/search/index/?q=*&amp;authFullName_s=S. Lajevardi">S. Lajevardi</text:a><text:span>,</text:span><text:a xlink:type="simple" xlink:href="https://hal.science/search/index/?q=*&amp;authFullName_s=C. Silvani">C. Silvani</text:a><text:span>,</text:span><text:a xlink:type="simple" xlink:href="https://hal.science/search/index/?q=*&amp;authFullName_s=D. Dias">D. Dias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P. Villard">P. Villard</text:a></text:p>
              <text:p text:style-name="Normal"><text:span>Geosynthetics International</text:span><text:span>, 2015, 22 (4), pp.273 - 287.<text:s/></text:span><text:a xlink:type="simple" xlink:href="https://dx.doi.org/10.1680/gein.15.00010">⟨10.1680/gein.15.00010⟩</text:a></text:p>
              <text:p text:style-name="Normal"><text:span>Article dans une revue</text:span></text:p>
              <text:p text:style-name="Normal"><text:a xlink:type="simple" xlink:href="https://hal.science/hal-01841017v1">hal-0184101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3274v1">The effect of fluid streams in porous media on acoustic compression wave propagation, transmission, and reflection</text:a></text:p>
              <text:p text:style-name="Normal"><text:a xlink:type="simple" xlink:href="https://hal.science/search/index/?q=*&amp;authFullName_s=A Madeo">A Madeo</text:a><text:span>,</text:span><text:a xlink:type="simple" xlink:href="https://hal.science/search/index/?q=*&amp;authFullName_s=I Djeran-Maigre">I Djeran-Maigre</text:a><text:span>,</text:span><text:a xlink:type="simple" xlink:href="https://hal.science/search/index/?q=*&amp;authFullName_s=G Rosi">G Rosi</text:a><text:span>,</text:span><text:a xlink:type="simple" xlink:href="https://hal.science/search/index/?q=*&amp;authFullName_s=C Silvani">C Silvani</text:a></text:p>
              <text:p text:style-name="Normal"><text:span>Continuum Mechanics and Thermodynamics</text:span><text:span>, 2013, 25 (2-4), pp.173--196</text:span></text:p>
              <text:p text:style-name="Normal"><text:span>Article dans une revue</text:span></text:p>
              <text:p text:style-name="Normal"><text:a xlink:type="simple" xlink:href="https://univ-tln.hal.science/hal-01293274v1">hal-012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24v1">Full-Scale Dynamic Analysis of an Innovative Rockfall Fence Under Impact Using the Discrete Element Method: from the Local Scale to the Structure Scale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Adrien Ayman Trad">Adrien Ayman Trad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Claire Silvani">Claire Silvani</text:a></text:p>
              <text:p text:style-name="Normal"><text:span>Rock Mechanics and Rock Engineering</text:span><text:span>, 2012,<text:s/></text:span><text:a xlink:type="simple" xlink:href="https://dx.doi.org/10.1007/s00603-012-0222-5">⟨10.1007/s00603-012-0222-5⟩</text:a></text:p>
              <text:p text:style-name="Normal"><text:span>Article dans une revue</text:span></text:p>
              <text:p text:style-name="Normal"><text:a xlink:type="simple" xlink:href="https://api.istex.fr/ark:/67375/VQC-C85N3R37-2/fulltext.pdf?sid=hal">istex</text:a></text:p>
              <text:p text:style-name="Normal"><text:a xlink:type="simple" xlink:href="https://hal.science/hal-01824024v1">hal-018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73v1">Discrete modelling of time-dependent rockfill behaviour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Stéphane Bonelli">Stéphane Bonelli</text:a></text:p>
              <text:p text:style-name="Normal"><text:span>International Journal for Numerical and Analytical Methods in Geomechanics</text:span><text:span>, 2009, 33 (5), pp.665-685.<text:s/></text:span><text:a xlink:type="simple" xlink:href="https://dx.doi.org/10.1002/nag.743">⟨10.1002/nag.743⟩</text:a></text:p>
              <text:p text:style-name="Normal"><text:span>Article dans une revue</text:span></text:p>
              <text:p text:style-name="Normal"><text:a xlink:type="simple" xlink:href="https://api.istex.fr/ark:/67375/WNG-6Z58ZQ7J-W/fulltext.pdf?sid=hal">istex</text:a></text:p>
              <text:p text:style-name="Normal"><text:a xlink:type="simple" xlink:href="https://hal.science/hal-00358873v1">hal-003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38v1">Buoyancy and local friction effects on rockfill settlements: a discrete modelling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Thierry Désoyer">Thierry Désoyer</text:a></text:p>
              <text:p text:style-name="Normal"><text:span>Computers &amp; Mathematics with Applications</text:span><text:span>, 2008, 55 (2), pp.208-217.<text:s/></text:span><text:a xlink:type="simple" xlink:href="https://dx.doi.org/10.1016/j.camwa.2007.04.011">⟨10.1016/j.camwa.2007.04.011⟩</text:a></text:p>
              <text:p text:style-name="Normal"><text:span>Article dans une revue</text:span></text:p>
              <text:p text:style-name="Normal"><text:a xlink:type="simple" xlink:href="https://api.istex.fr/ark:/67375/6H6-NST7RHR7-6/fulltext.pdf?sid=hal">istex</text:a></text:p>
              <text:p text:style-name="Normal"><text:a xlink:type="simple" xlink:href="https://hal.science/hal-00093238v1">hal-0009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582v1">(Article) Fracture of rigid solids: a discrete approach based on damaging interface modelling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Stéphane Bonelli">Stéphane Bonelli</text:a></text:p>
              <text:p text:style-name="Normal"><text:span>Comptes Rendus. Mécanique</text:span><text:span>, 2007, 335 (8), pp.455-460.<text:s/></text:span><text:a xlink:type="simple" xlink:href="https://dx.doi.org/10.1016/j.crme.2007.05.023">⟨10.1016/j.crme.2007.05.023⟩</text:a></text:p>
              <text:p text:style-name="Normal"><text:span>Article dans une revue</text:span></text:p>
              <text:p text:style-name="Normal"><text:a xlink:type="simple" xlink:href="https://hal.science/hal-00199582v1">hal-0019958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6f877" table:style-name="56f877">
          <table:table-column table:style-name="56f877.0"/>
          <table:table-row>
            <table:table-cell office:value-type="string">
              <text:p text:style-name="Normal"><text:a xlink:type="simple" xlink:href="https://hal.science/hal-04807317v1">EFFECTS OF TWO DIFFERENT TYPES OF FINES ON THE COMPRESSION BEHAVIOUR OF CLEAN BALLAST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5th International Symposium on Geomechanics from Micro to Macro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807317v1">hal-048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13v1">Numerical simulation of granular platforms reinforced by geosynthetics on soft soil</text:a></text:p>
              <text:p text:style-name="Normal"><text:a xlink:type="simple" xlink:href="https://hal.science/search/index/?q=*&amp;authFullName_s=Nisrine Abou Chaz">Nisrine Abou Chaz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Alain Nancey">Alain Nancey</text:a></text:p>
              <text:p text:style-name="Normal"><text:span>5th International Symposium on Geomechanics from Micro to Macro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807313v1">hal-0480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48v1">Experimental and Numerical studies of the geosynthetic stabilized platform laid over soft subgrade soil</text:a></text:p>
              <text:p text:style-name="Normal"><text:a xlink:type="simple" xlink:href="https://hal.science/search/index/?q=*&amp;authFullName_s=Nisrine Abou Chaz">Nisrine Abou Chaz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Alain Nancey">Alain Nancey</text:a><text:span>et al.</text:span></text:p>
              <text:p text:style-name="Normal"><text:span>Fourth African Regional Conference on Geosynthetics</text:span><text:span>, Feb 2023, Cairo, Egypt</text:span></text:p>
              <text:p text:style-name="Normal"><text:span>Communication dans un congrès</text:span></text:p>
              <text:p text:style-name="Normal"><text:a xlink:type="simple" xlink:href="https://hal.science/hal-04807348v1">hal-048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08v1">Numerical study of the geosynthetics reinforced platforms laid over soft subgrade soil</text:a></text:p>
              <text:p text:style-name="Normal"><text:a xlink:type="simple" xlink:href="https://hal.science/search/index/?q=*&amp;authFullName_s=Nisrine Abou Chaz">Nisrine Abou Chaz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Claire Silvani">Claire Silvani</text:a></text:p>
              <text:p text:style-name="Normal"><text:span>12th International Conference on Geosynthetics</text:span><text:span>, Sep 2023, Rome, Italy</text:span></text:p>
              <text:p text:style-name="Normal"><text:span>Communication dans un congrès</text:span></text:p>
              <text:p text:style-name="Normal"><text:a xlink:type="simple" xlink:href="https://hal.science/hal-04781808v1">hal-04781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0943v1">Numerical study of the geosynthetics reinforced platforms laid over soft subgrade soil</text:a></text:p>
              <text:p text:style-name="Normal"><text:a xlink:type="simple" xlink:href="https://hal.science/search/index/?q=*&amp;authFullName_s=Nisrine Abou Chaz">Nisrine Abou Chaz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Alain Nancey">Alain Nancey</text:a><text:span>et al.</text:span></text:p>
              <text:p text:style-name="Normal"><text:span>12ème International Conference Geosynthetics</text:span><text:span>, ICG, Sep 2023, Roma, Italy. pp.1078-1084</text:span></text:p>
              <text:p text:style-name="Normal"><text:span>Communication dans un congrès</text:span></text:p>
              <text:p text:style-name="Normal"><text:a xlink:type="simple" xlink:href="https://cnrs.hal.science/hal-04830943v1">hal-048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25v1">Etude expérimentale des plateformes granulaires renforcées par géosynthétiques sur sol mou</text:a></text:p>
              <text:p text:style-name="Normal"><text:a xlink:type="simple" xlink:href="https://hal.science/search/index/?q=*&amp;authFullName_s=Nisrine Abou Chaz">Nisrine Abou Chaz</text:a><text:span>,</text:span><text:a xlink:type="simple" xlink:href="https://hal.science/search/index/?q=*&amp;authFullName_s=Laurent Briancon">Laurent Briancon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Alain Nancey">Alain Nancey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25v1">hal-0371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51v1">Modélisation numérique d'effondrement de cavités dans un sol granulaire renforcé par géosynthétique : couplage éléments finis/éléments discrets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Laurent Briancon">Laurent Briancon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51v1">hal-0371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17v1">Modélisation numérique (couplage éléments finis/éléments discrets) d’effondrement de cavités dans un sol granulaire renforcé par géosynthétique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Laurent Briancon">Laurent Briancon</text:a></text:p>
              <text:p text:style-name="Normal"><text:span>39èmes Rencontres Universitaires de Génie Civil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613817v1">hal-036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13v1">Discrete element simulations of load transfer mechanisms for a reinforced granular embankment submitted to loading cycles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Mo’men Ramadan">Mo’men Ramadan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Laurent Briançon">Laurent Briançon</text:a></text:p>
              <text:p text:style-name="Normal"><text:span>Powders &amp; Grains 2021 – 9th International Conference on Micromechanics on Granular Media</text:span><text:span>, Jul 2021, VIRTUAL, France. pp.14020,<text:s/></text:span><text:a xlink:type="simple" xlink:href="https://dx.doi.org/10.1051/epjconf/202124914020">⟨10.1051/epjconf/202124914020⟩</text:a></text:p>
              <text:p text:style-name="Normal"><text:span>Communication dans un congrès</text:span></text:p>
              <text:p text:style-name="Normal"><text:a xlink:type="simple" xlink:href="https://hal.science/hal-03613813v1">hal-0361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18v1">Compression oedométrique d’un matériau granulaire grossier : évaluation des différentes énergies mises en jeu lors de la rupture à l’aide d’une modélisation numérique discrète</text:a></text:p>
              <text:p text:style-name="Normal"><text:a xlink:type="simple" xlink:href="https://hal.science/search/index/?q=*&amp;authFullName_s=Nader François">Nader François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10èmes Journées Nationales de Géotechnique et Géologie de l’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613818v1">hal-0361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16v1">Failure of crushable grains using a three-dimensional discrete element model</text:a></text:p>
              <text:p text:style-name="Normal"><text:a xlink:type="simple" xlink:href="https://hal.science/search/index/?q=*&amp;authFullName_s=Nader François">Nader François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Djeran-Maigre Irini">Djeran-Maigre Irini</text:a></text:p>
              <text:p text:style-name="Normal"><text:span>International Workshop on Bifurcation and Degradation in Geomaterials</text:span><text:span>, May 2017, Limassol, Cyprus</text:span></text:p>
              <text:p text:style-name="Normal"><text:span>Communication dans un congrès</text:span></text:p>
              <text:p text:style-name="Normal"><text:a xlink:type="simple" xlink:href="https://hal.science/hal-01726816v1">hal-017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33v1">Experimental and numerical studies for geosynthetics anchorage with wrap around</text:a></text:p>
              <text:p text:style-name="Normal"><text:a xlink:type="simple" xlink:href="https://hal.science/search/index/?q=*&amp;authFullName_s=Seyed Hamid Lajevardi">Seyed Hamid Lajevardi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Laurent Briançon">Laurent Briançon</text:a><text:span>,</text:span><text:a xlink:type="simple" xlink:href="https://hal.science/search/index/?q=*&amp;authFullName_s=Villard Pascal">Villard Pascal</text:a><text:span>,</text:span><text:a xlink:type="simple" xlink:href="https://hal.science/search/index/?q=*&amp;authFullName_s=Dias Daniel">Dias Daniel</text:a></text:p>
              <text:p text:style-name="Normal"><text:span>6th European Geosynthetics Congress</text:span><text:span>, Sep 2016, Ljubljana, Slovenia</text:span></text:p>
              <text:p text:style-name="Normal"><text:span>Communication dans un congrès</text:span></text:p>
              <text:p text:style-name="Normal"><text:a xlink:type="simple" xlink:href="https://hal.science/hal-01847133v1">hal-018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62v1">Measuring rockfill deformation by digital image correlation</text:a></text:p>
              <text:p text:style-name="Normal"><text:a xlink:type="simple" xlink:href="https://hal.science/search/index/?q=*&amp;authFullName_s=C. Silvani">C. Silvan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téphane Bonelli">Stéphane Bonelli</text:a></text:p>
              <text:p text:style-name="Normal"><text:span>9th European Solid Mechanics Conference (ESMC 2015)</text:span><text:span>, Jul 2015, Leganés-Madrid, Spain. 2 p</text:span></text:p>
              <text:p text:style-name="Normal"><text:span>Communication dans un congrès</text:span></text:p>
              <text:p text:style-name="Normal"><text:a xlink:type="simple" xlink:href="https://hal.science/hal-01299362v1">hal-0129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94v1">Discrete element models for grain breakage</text:a></text:p>
              <text:p text:style-name="Normal"><text:a xlink:type="simple" xlink:href="https://hal.science/search/index/?q=*&amp;authFullName_s=F Nader">F Nader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. Djeran-Maigre">I. Djeran-Maigre</text:a><text:span>,</text:span><text:a xlink:type="simple" xlink:href="https://hal.science/search/index/?q=*&amp;authFullName_s=G. Mollon">G. Mollon</text:a></text:p>
              <text:p text:style-name="Normal"><text:span>22ème Congrès Français de Mécanique [CFM2015]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47094v1">hal-0184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10v1">Une approche discrète de la rupture d'enrochements : un modèle d'interfaces cohésives endommageables</text:a></text:p>
              <text:p text:style-name="Normal"><text:a xlink:type="simple" xlink:href="https://hal.science/search/index/?q=*&amp;authFullName_s=C. Silvani">C. Silvani</text:a></text:p>
              <text:p text:style-name="Normal"><text:span>XXVèmes rencontres universitaires de Génie civil AUGC 2007, Bordeaux, 23-25 mai 2007</text:span><text:span>, 2007, pp.8</text:span></text:p>
              <text:p text:style-name="Normal"><text:span>Communication dans un congrès</text:span></text:p>
              <text:p text:style-name="Normal"><text:a xlink:type="simple" xlink:href="https://hal.inrae.fr/hal-02589810v1">hal-025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96v1">A discrete model for fracture of rigid solids based on a damaging interface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Thierry Désoyer">Thierry Désoyer</text:a></text:p>
              <text:p text:style-name="Normal"><text:span>CFM 2007 - 18ème Congrès Français de Mécanique</text:span><text:span>, Aug 2007, Grenoble, France. CD-ROM (6 p.)</text:span></text:p>
              <text:p text:style-name="Normal"><text:span>Communication dans un congrès</text:span></text:p>
              <text:p text:style-name="Normal"><text:a xlink:type="simple" xlink:href="https://hal.science/hal-00305496v1">hal-0030549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7195e" table:style-name="d7195e">
          <table:table-column table:style-name="d7195e.0"/>
          <table:table-row>
            <table:table-cell office:value-type="string">
              <text:p text:style-name="Normal"><text:a xlink:type="simple" xlink:href="https://insa-lyon.hal.science/hal-04171815v1">Etude numérique des murs en maçonnerie construits par briques à partir de sédiments mexicains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Sadek Tormos">Sadek Tormos</text:a><text:span>,</text:span><text:a xlink:type="simple" xlink:href="https://hal.science/search/index/?q=*&amp;authFullName_s=Irini Djeran-Maigre">Irini Djeran-Maigre</text:a></text:p>
              <text:p text:style-name="Normal"><text:span>Conférence Internationale de la maçonnerie</text:span><text:span>, Jun 2023, Lyon, France</text:span></text:p>
              <text:p text:style-name="Normal"><text:span>Poster de conférence</text:span></text:p>
              <text:p text:style-name="Normal"><text:a xlink:type="simple" xlink:href="https://insa-lyon.hal.science/hal-04171815v1">hal-041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38v1">Grain breakage under uniaxial compression (3D DEM modelling)</text:a></text:p>
              <text:p text:style-name="Normal"><text:a xlink:type="simple" xlink:href="https://hal.science/search/index/?q=*&amp;authFullName_s=Nader François">Nader François</text:a><text:span>,</text:span><text:a xlink:type="simple" xlink:href="https://hal.science/search/index/?q=*&amp;authFullName_s=Claire Silvani">Claire Silvani</text:a><text:span>,</text:span><text:a xlink:type="simple" xlink:href="https://hal.science/search/index/?q=*&amp;authFullName_s=Irini Djeran-Maigre">Irini Djeran-Maigre</text:a></text:p>
              <text:p text:style-name="Normal"><text:span>Alert geomaterials</text:span><text:span>, Oct 2016, Aussois, France</text:span></text:p>
              <text:p text:style-name="Normal"><text:span>Poster de conférence</text:span></text:p>
              <text:p text:style-name="Normal"><text:a xlink:type="simple" xlink:href="https://hal.science/hal-01847138v1">hal-0184713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6b98f7" table:style-name="6b98f7">
          <table:table-column table:style-name="6b98f7.0"/>
          <table:table-row>
            <table:table-cell office:value-type="string">
              <text:p text:style-name="Normal"><text:a xlink:type="simple" xlink:href="https://hal.inrae.fr/tel-02589437v1">Une modélisation discrète du comportement mécanique des enrochements</text:a></text:p>
              <text:p text:style-name="Normal"><text:a xlink:type="simple" xlink:href="https://hal.science/search/index/?q=*&amp;authFullName_s=C. Silvani">C. Silvani</text:a></text:p>
              <text:p text:style-name="Normal"><text:span>Sciences de l'environnement. Doctorat de mécanique option mécanique du solide, Université de Provence Aix-Marseil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9437v1">tel-0258943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72321v1">Une modélisation discrète du comportement mécanique des enrochements</text:a></text:p>
              <text:p text:style-name="Normal"><text:a xlink:type="simple" xlink:href="https://hal.science/search/index/?q=*&amp;authFullName_s=Claire Silvani">Claire Silvani</text:a></text:p>
              <text:p text:style-name="Normal"><text:span>Sciences de l'ingénieur [physics]. Université de Provence - Aix-Marseil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2321v1">tel-00172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ilvani</dc:title>
    <dc:subject/>
    <dc:description>CV</dc:description>
    <dc:creator/>
    <dc:date>2026-05-01T10:41:03.000</dc:date>
    <meta:generator>PHPWord</meta:generator>
    <meta:initial-creator>CCSD</meta:initial-creator>
    <meta:creation-date>2026-05-01T10:41:03.000</meta:creation-date>
    <meta:keyword/>
    <meta:user-defined meta:name="Category"/>
    <meta:user-defined meta:name="Company"/>
    <meta:user-defined meta:name="Manager"/>
  </office:meta>
</office:document-meta>
</file>