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53b" style:family="table">
      <style:table-properties style:rel-width="100" table:align="center"/>
    </style:style>
    <style:style style:name="06953b.0" style:family="table-column">
      <style:table-column-properties style:column-width="0.00cm"/>
    </style:style>
    <style:style style:name="9d1ed2" style:family="table">
      <style:table-properties style:rel-width="100" table:align="center"/>
    </style:style>
    <style:style style:name="9d1ed2.0" style:family="table-column">
      <style:table-column-properties style:column-width="0.00cm"/>
    </style:style>
    <style:style style:name="bc497e" style:family="table">
      <style:table-properties style:rel-width="100" table:align="center"/>
    </style:style>
    <style:style style:name="bc497e.0" style:family="table-column">
      <style:table-column-properties style:column-width="0.00cm"/>
    </style:style>
    <style:style style:name="2213db" style:family="table">
      <style:table-properties style:rel-width="100" table:align="center"/>
    </style:style>
    <style:style style:name="2213db.0" style:family="table-column">
      <style:table-column-properties style:column-width="0.00cm"/>
    </style:style>
    <style:style style:name="05b830" style:family="table">
      <style:table-properties style:rel-width="100" table:align="center"/>
    </style:style>
    <style:style style:name="05b830.0" style:family="table-column">
      <style:table-column-properties style:column-width="0.00cm"/>
    </style:style>
    <style:style style:name="07c975" style:family="table">
      <style:table-properties style:rel-width="100" table:align="center"/>
    </style:style>
    <style:style style:name="07c975.0" style:family="table-column">
      <style:table-column-properties style:column-width="0.00cm"/>
    </style:style>
    <style:style style:name="3edd6b" style:family="table">
      <style:table-properties style:rel-width="100" table:align="center"/>
    </style:style>
    <style:style style:name="3ed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ot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06953b" table:style-name="06953b">
          <table:table-column table:style-name="06953b.0"/>
          <table:table-row>
            <table:table-cell office:value-type="string">
              <text:p text:style-name="Normal"><text:a xlink:type="simple" xlink:href="https://hal.science/hal-05443200v1">Atlas historique du Moyen-Orient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Héloïse Kolebka">Héloïse Kolebka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Adeline Bats">Adeline Bats</text:a><text:span>et al.</text:span></text:p>
              <text:p text:style-name="Normal"><text:span>Les Arènes - L'Histoire, 189 p., 2025, 979-10-375-1443-1</text:span></text:p>
              <text:p text:style-name="Normal"><text:span>Ouvrages</text:span></text:p>
              <text:p text:style-name="Normal"><text:a xlink:type="simple" xlink:href="https://hal.science/hal-05443200v1">hal-054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96v1">Rome, la fin d'un Empire. De Caracalla à Theodoric. 212-fin du Ve siècle</text:a></text:p>
              <text:p text:style-name="Normal"><text:a xlink:type="simple" xlink:href="https://hal.science/search/index/?q=*&amp;authFullName_s=Claire Sotinel">Claire Sotinel</text:a></text:p>
              <text:p text:style-name="Normal"><text:a xlink:type="simple" xlink:href="http://belin-editeur.com/rome-la-fin-dun-empire">Belin</text:a><text:span>, Rome, la fin d'un Empire. De Caracalla à Theodoric. 212-fin du Ve siècle, 2019, Mondes anciens, Joël Cornette, 978-2-7011-6497-7</text:span></text:p>
              <text:p text:style-name="Normal"><text:span>Ouvrages</text:span></text:p>
              <text:p text:style-name="Normal"><text:a xlink:type="simple" xlink:href="https://hal.science/hal-02309696v1">hal-0230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493v1">Les frontières du profane dans l’Antiquité tardive</text:a></text:p>
              <text:p text:style-name="Normal"><text:a xlink:type="simple" xlink:href="https://hal.science/search/index/?q=*&amp;authFullName_s=Claire Sotinel">Claire Sotinel</text:a><text:span>,</text:span><text:a xlink:type="simple" xlink:href="https://hal.science/search/index/?q=*&amp;authFullName_s=E. Rebillard">E. Rebillard</text:a></text:p>
              <text:p text:style-name="Normal"><text:span>Ecole française de Rome, 2010, Collection de l’Ecole française de Rome 428</text:span></text:p>
              <text:p text:style-name="Normal"><text:span>Ouvrages</text:span></text:p>
              <text:p text:style-name="Normal"><text:a xlink:type="simple" xlink:href="https://shs.hal.science/halshs-01647493v1">halshs-016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81v1">Church and Society in Late Antique Italy and Beyond</text:a></text:p>
              <text:p text:style-name="Normal"><text:a xlink:type="simple" xlink:href="https://hal.science/search/index/?q=*&amp;authFullName_s=Claire Sotinel">Claire Sotinel</text:a></text:p>
              <text:p text:style-name="Normal"><text:span>Routledge, 2010, ISBN 9781409400226.<text:s/></text:span><text:a xlink:type="simple" xlink:href="https://dx.doi.org/10.1017/S0038713411002855">⟨10.1017/S0038713411002855⟩</text:a></text:p>
              <text:p text:style-name="Normal"><text:span>Ouvrages</text:span></text:p>
              <text:p text:style-name="Normal"><text:a xlink:type="simple" xlink:href="https://hal.science/hal-01634181v1">hal-0163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496v1">L’usage du passé entre Antiquité tardive et Haut Moyen Age. Hommage à Brigitte Beaujard</text:a></text:p>
              <text:p text:style-name="Normal"><text:a xlink:type="simple" xlink:href="https://hal.science/search/index/?q=*&amp;authFullName_s=Claire Sotinel">Claire Sotinel</text:a><text:span>,</text:span><text:a xlink:type="simple" xlink:href="https://hal.science/search/index/?q=*&amp;authFullName_s=Maurice Sartre">Maurice Sartre</text:a></text:p>
              <text:p text:style-name="Normal"><text:span>Presses universitaires de Rennes, 2008,<text:s/></text:span><text:a xlink:type="simple" xlink:href="https://dx.doi.org/10.4000/books.pur.4669">⟨10.4000/books.pur.4669⟩</text:a></text:p>
              <text:p text:style-name="Normal"><text:span>Ouvrages</text:span></text:p>
              <text:p text:style-name="Normal"><text:a xlink:type="simple" xlink:href="https://shs.hal.science/halshs-01647496v1">halshs-01647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498v1">Identité civique et christianisme: Aquilée du IIIe au VIe siècle</text:a></text:p>
              <text:p text:style-name="Normal"><text:a xlink:type="simple" xlink:href="https://hal.science/search/index/?q=*&amp;authFullName_s=Claire Sotinel">Claire Sotinel</text:a></text:p>
              <text:p text:style-name="Normal"><text:span>Ecole française de Rome, 2005, BEFAR 324</text:span></text:p>
              <text:p text:style-name="Normal"><text:span>Ouvrages</text:span></text:p>
              <text:p text:style-name="Normal"><text:a xlink:type="simple" xlink:href="https://shs.hal.science/halshs-01647498v1">halshs-0164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00v1">L'évêque dans la cité</text:a></text:p>
              <text:p text:style-name="Normal"><text:a xlink:type="simple" xlink:href="https://hal.science/search/index/?q=*&amp;authFullName_s=Claire Sotinel">Claire Sotinel</text:a><text:span>,</text:span><text:a xlink:type="simple" xlink:href="https://hal.science/search/index/?q=*&amp;authFullName_s=E. Rebillard">E. Rebillard</text:a></text:p>
              <text:p text:style-name="Normal"><text:span>Ecole française de Rome, 1998, Collection de l'École française de Rome 248</text:span></text:p>
              <text:p text:style-name="Normal"><text:span>Ouvrages</text:span></text:p>
              <text:p text:style-name="Normal"><text:a xlink:type="simple" xlink:href="https://shs.hal.science/halshs-01647500v1">halshs-0164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01v1">Rhétorique de la faute et pastorale de la réconciliation : la lettre apologétique contre Jean de Ravenne, un texte inédit du VIe siècle</text:a></text:p>
              <text:p text:style-name="Normal"><text:a xlink:type="simple" xlink:href="https://hal.science/search/index/?q=*&amp;authFullName_s=Claire Sotinel">Claire Sotinel</text:a></text:p>
              <text:p text:style-name="Normal"><text:span>Ecole française de Rome, 1994, collection de l’École française de Rome</text:span></text:p>
              <text:p text:style-name="Normal"><text:span>Ouvrages</text:span></text:p>
              <text:p text:style-name="Normal"><text:a xlink:type="simple" xlink:href="https://shs.hal.science/halshs-01647501v1">halshs-01647501v1</text:a></text:p>
            </table:table-cell>
          </table:table-row>
        </table:table>
        <text:p text:style-name="P10"/>
        <text:p text:style-name="Heading2"><text:span text:style-name="T4">Notice d’encyclopédie ou de dictionnaire (3)</text:span></text:p>
        <text:p text:style-name="P12"/>
        <table:table table:name="9d1ed2" table:style-name="9d1ed2">
          <table:table-column table:style-name="9d1ed2.0"/>
          <table:table-row>
            <table:table-cell office:value-type="string">
              <text:p text:style-name="Normal"><text:a xlink:type="simple" xlink:href="https://hal.science/hal-04338922v1">Quodvultdeus</text:a></text:p>
              <text:p text:style-name="Normal"><text:a xlink:type="simple" xlink:href="https://hal.science/search/index/?q=*&amp;authFullName_s=Claire Sotinel">Claire Sotinel</text:a></text:p>
              <text:p text:style-name="Normal"><text:span>Augustinus Lexikon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338922v1">hal-0433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22v1">Contribution à &amp;quot;Prosopographie de l’Italie chrétienne (313-604), vol. 1 et 2</text:a></text:p>
              <text:p text:style-name="Normal"><text:a xlink:type="simple" xlink:href="https://hal.science/search/index/?q=*&amp;authFullName_s=Claire Sotinel">Claire Sotinel</text:a></text:p>
              <text:p text:style-name="Normal"><text:span>2000</text:span></text:p>
              <text:p text:style-name="Normal"><text:span>Notice d’encyclopédie ou de dictionnaire</text:span></text:p>
              <text:p text:style-name="Normal"><text:a xlink:type="simple" xlink:href="https://shs.hal.science/halshs-01647522v1">halshs-0164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20v1">Notices « Silverio, papa », « Vigilio, papa », « Pelagio I, papa », « Pelagio II, papa »</text:a></text:p>
              <text:p text:style-name="Normal"><text:a xlink:type="simple" xlink:href="https://hal.science/search/index/?q=*&amp;authFullName_s=Claire Sotinel">Claire Sotinel</text:a></text:p>
              <text:p text:style-name="Normal"><text:span>2000, p. 508-536 et p. 541-545</text:span></text:p>
              <text:p text:style-name="Normal"><text:span>Notice d’encyclopédie ou de dictionnaire</text:span></text:p>
              <text:p text:style-name="Normal"><text:a xlink:type="simple" xlink:href="https://shs.hal.science/halshs-01647520v1">halshs-01647520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bc497e" table:style-name="bc497e">
          <table:table-column table:style-name="bc497e.0"/>
          <table:table-row>
            <table:table-cell office:value-type="string">
              <text:p text:style-name="Normal"><text:a xlink:type="simple" xlink:href="https://hal.science/hal-04338880v1">La conversion des lieux de culte, métaphore de la conversion des populations</text:a></text:p>
              <text:p text:style-name="Normal"><text:a xlink:type="simple" xlink:href="https://hal.science/search/index/?q=*&amp;authFullName_s=Claire Sotinel">Claire Sotinel</text:a></text:p>
              <text:p text:style-name="Normal"><text:span>Archives de Sciences Sociales des Religions</text:span><text:span>, 2018, Signes et scènes de la conversion dans l'espace public (Antiquité-période moderne), 182, pp.29-48.<text:s/></text:span><text:a xlink:type="simple" xlink:href="https://dx.doi.org/10.4000/assr.38653">⟨10.4000/assr.38653⟩</text:a></text:p>
              <text:p text:style-name="Normal"><text:span>Article dans une revue</text:span></text:p>
              <text:p text:style-name="Normal"><text:a xlink:type="simple" xlink:href="https://hal.science/hal-04338880v1">hal-0433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41v1">Introduction</text:a></text:p>
              <text:p text:style-name="Normal"><text:a xlink:type="simple" xlink:href="https://hal.science/search/index/?q=*&amp;authFullName_s=Claire Sotinel">Claire Sotinel</text:a></text:p>
              <text:p text:style-name="Normal"><text:span>Mélanges de l’École française de Rome – Moyen Âge</text:span><text:span>, 2014, Le culte de sainte Agnès à place Navone entre Antiquité et Moyen Âge, 126 (1),<text:s/></text:span><text:a xlink:type="simple" xlink:href="https://dx.doi.org/10.4000/mefrm.1700">⟨10.4000/mefrm.1700⟩</text:a></text:p>
              <text:p text:style-name="Normal"><text:span>Article dans une revue</text:span></text:p>
              <text:p text:style-name="Normal"><text:a xlink:type="simple" xlink:href="https://api.istex.fr/ark:/67375/G14-6WJ4B02T-R/fulltext.pdf?sid=hal">istex</text:a></text:p>
              <text:p text:style-name="Normal"><text:a xlink:type="simple" xlink:href="https://hal.science/hal-01634141v1">hal-016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54v1">La fraternité dans le christianisme antique</text:a></text:p>
              <text:p text:style-name="Normal"><text:a xlink:type="simple" xlink:href="https://hal.science/search/index/?q=*&amp;authFullName_s=Claire Sotinel">Claire Sotinel</text:a></text:p>
              <text:p text:style-name="Normal"><text:span>Les Cahiers du CRHIPA</text:span><text:span>, 2012, Fraternité. Pour une histoire du concept, 20, p. 73-82</text:span></text:p>
              <text:p text:style-name="Normal"><text:span>Article dans une revue</text:span></text:p>
              <text:p text:style-name="Normal"><text:a xlink:type="simple" xlink:href="https://hal.science/hal-01634254v1">hal-016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72v1">La localisation des événements dans les chroniques de l’Antiquité tardive</text:a></text:p>
              <text:p text:style-name="Normal"><text:a xlink:type="simple" xlink:href="https://hal.science/search/index/?q=*&amp;authFullName_s=Claire Sotinel">Claire Sotinel</text:a></text:p>
              <text:p text:style-name="Normal"><text:span>Geographia Antiqua.</text:span><text:span>, 2012, Neue Perspektiven zur Tabula Peutingeriana, Firenze, 2011-2012, XX-XXI</text:span></text:p>
              <text:p text:style-name="Normal"><text:span>Article dans une revue</text:span></text:p>
              <text:p text:style-name="Normal"><text:a xlink:type="simple" xlink:href="https://hal.science/hal-01634172v1">hal-0163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33v1">Le rôle des expertises dans les débats théologiques du VIe siècle</text:a></text:p>
              <text:p text:style-name="Normal"><text:a xlink:type="simple" xlink:href="https://hal.science/search/index/?q=*&amp;authFullName_s=Claire Sotinel">Claire Sotinel</text:a></text:p>
              <text:p text:style-name="Normal"><text:span>Studia Patristica</text:span><text:span>, 2001, 34, p. 235-249</text:span></text:p>
              <text:p text:style-name="Normal"><text:span>Article dans une revue</text:span></text:p>
              <text:p text:style-name="Normal"><text:a xlink:type="simple" xlink:href="https://shs.hal.science/halshs-01647533v1">halshs-0164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26v1">La mémoire de la ville : Aquilée et son passé à la fin de l’antiquité</text:a></text:p>
              <text:p text:style-name="Normal"><text:a xlink:type="simple" xlink:href="https://hal.science/search/index/?q=*&amp;authFullName_s=Claire Sotinel">Claire Sotinel</text:a></text:p>
              <text:p text:style-name="Normal"><text:span>Cahiers du CRATHMA (Centre de recherche sur l'Antiquité tardive et le haut Moyen Âge)</text:span><text:span>, 2000, p. 25-36</text:span></text:p>
              <text:p text:style-name="Normal"><text:span>Article dans une revue</text:span></text:p>
              <text:p text:style-name="Normal"><text:a xlink:type="simple" xlink:href="https://shs.hal.science/halshs-01647526v1">halshs-016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83v1">La mémoire de la ville : Aquilée et son passé à la fin de l'Antiquité</text:a></text:p>
              <text:p text:style-name="Normal"><text:a xlink:type="simple" xlink:href="https://hal.science/search/index/?q=*&amp;authFullName_s=Claire Sotinel">Claire Sotinel</text:a></text:p>
              <text:p text:style-name="Normal"><text:span>Cahiers du CRATHMA (Centre de recherche sur l'Antiquité tardive et le haut Moyen Âge)</text:span><text:span>, 2000, La mémoire de l'Antiquité dans l'Antiquité tardive et le haut Moyen Âge, VIII, pp.27-38</text:span></text:p>
              <text:p text:style-name="Normal"><text:span>Article dans une revue</text:span></text:p>
              <text:p text:style-name="Normal"><text:a xlink:type="simple" xlink:href="https://hal.science/hal-02911583v1">hal-0291158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213db" table:style-name="2213db">
          <table:table-column table:style-name="2213db.0"/>
          <table:table-row>
            <table:table-cell office:value-type="string">
              <text:p text:style-name="Normal"><text:a xlink:type="simple" xlink:href="https://shs.hal.science/halshs-02087511v1">Signes et scènes de la conversion dans l’espace public (Antiquité-période moderne)</text:a></text:p>
              <text:p text:style-name="Normal"><text:a xlink:type="simple" xlink:href="https://hal.science/search/index/?q=*&amp;authFullName_s=Pierre Savy">Pierre Savy</text:a><text:span>,</text:span><text:a xlink:type="simple" xlink:href="https://hal.science/search/index/?q=*&amp;authFullName_s=Claire Sotinel">Claire Sotinel</text:a></text:p>
              <text:p text:style-name="Normal"><text:span>Archives de Sciences Sociales des Religions</text:span><text:span>, 182, 2018</text:span></text:p>
              <text:p text:style-name="Normal"><text:span>N°spécial de revue/special issue</text:span></text:p>
              <text:p text:style-name="Normal"><text:a xlink:type="simple" xlink:href="https://shs.hal.science/halshs-02087511v1">halshs-02087511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05b830" table:style-name="05b830">
          <table:table-column table:style-name="05b830.0"/>
          <table:table-row>
            <table:table-cell office:value-type="string">
              <text:p text:style-name="Normal"><text:a xlink:type="simple" xlink:href="https://hal.science/hal-01634214v1">Christianisme antique et religion civique en Occident</text:a></text:p>
              <text:p text:style-name="Normal"><text:a xlink:type="simple" xlink:href="https://hal.science/search/index/?q=*&amp;authFullName_s=Claire Sotinel">Claire Sotinel</text:a></text:p>
              <text:p text:style-name="Normal"><text:span>A. Busine éd.<text:s/></text:span><text:span>Religious Practices and Christianization of the Late Antique City (4th – 7th cent.)</text:span><text:span>,<text:s/></text:span><text:a xlink:type="simple" xlink:href="http://booksandjournals.brillonline.com/content/books/9789004299047">Brill</text:a><text:span>, 2015, 9789004294608.<text:s/></text:span><text:a xlink:type="simple" xlink:href="https://dx.doi.org/10.1163/9789004299047_003">⟨10.1163/9789004299047_003⟩</text:a></text:p>
              <text:p text:style-name="Normal"><text:span>Chapitre d'ouvrage</text:span></text:p>
              <text:p text:style-name="Normal"><text:a xlink:type="simple" xlink:href="https://api.istex.fr/ark:/67375/1N6-9RZDGKGB-B/fulltext.pdf?sid=hal">istex</text:a></text:p>
              <text:p text:style-name="Normal"><text:a xlink:type="simple" xlink:href="https://hal.science/hal-01634214v1">hal-0163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52v1">From Belenus to Peter and Paul. Christianity and the Protection of the City in Late Antiquity</text:a></text:p>
              <text:p text:style-name="Normal"><text:a xlink:type="simple" xlink:href="https://hal.science/search/index/?q=*&amp;authFullName_s=Claire Sotinel">Claire Sotinel</text:a></text:p>
              <text:p text:style-name="Normal"><text:span>T. Kaizer; A. Leone; E.Thomas (éd.).<text:s/></text:span><text:span>Cities and Gods : Religious Space in Transition</text:span><text:span>, Peeters, p. 139-150, 2013, Collection: Babesch (Annual papers on Mediterranean archaeology. Supplement, 22)</text:span></text:p>
              <text:p text:style-name="Normal"><text:span>Chapitre d'ouvrage</text:span></text:p>
              <text:p text:style-name="Normal"><text:a xlink:type="simple" xlink:href="https://hal.science/hal-01634252v1">hal-016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92v1">Augustine’s Information Circuits</text:a></text:p>
              <text:p text:style-name="Normal"><text:a xlink:type="simple" xlink:href="https://hal.science/search/index/?q=*&amp;authFullName_s=Claire Sotinel">Claire Sotinel</text:a></text:p>
              <text:p text:style-name="Normal"><text:span>M. Vessey dir.<text:s/></text:span><text:span>A Companion to Augustine</text:span><text:span>, Blackwell-Willey, p. 125-137, 2012, 9781405159463</text:span></text:p>
              <text:p text:style-name="Normal"><text:span>Chapitre d'ouvrage</text:span></text:p>
              <text:p text:style-name="Normal"><text:a xlink:type="simple" xlink:href="https://hal.science/hal-01634192v1">hal-0163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537v1">Die Domus Pinciana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laire Sotinel">Claire Sotinel</text:a></text:p>
              <text:p text:style-name="Normal"><text:span>Rom und Mainland in der Spätantike. Repräsentationen städtischer Raüme in Literatur, Architektur und Kunst</text:span><text:span>, Berlin-Boston : De Gruyter, pp.137-160, 2012,<text:s/></text:span><text:a xlink:type="simple" xlink:href="https://dx.doi.org/10.1515/9783110222142.137">⟨10.1515/9783110222142.137⟩</text:a></text:p>
              <text:p text:style-name="Normal"><text:span>Chapitre d'ouvrage</text:span></text:p>
              <text:p text:style-name="Normal"><text:a xlink:type="simple" xlink:href="https://shs.hal.science/halshs-00682537v1">halshs-0068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38v1">Die Domus Pinciana: Eine kaiserliche Residenz in Rom</text:a></text:p>
              <text:p text:style-name="Normal"><text:a xlink:type="simple" xlink:href="https://hal.science/search/index/?q=*&amp;authFullName_s=Claire Sotinel">Claire Sotinel</text:a><text:span>,</text:span><text:a xlink:type="simple" xlink:href="https://hal.science/search/index/?q=*&amp;authFullName_s=Vincent Jolivet">Vincent Jolivet</text:a></text:p>
              <text:p text:style-name="Normal"><text:span>T.Fuhrer (éd.).<text:s/></text:span><text:span>Rom und Mailand in der Spätantike. Repräsentationen städtischer Räume in Literatur, Architektur und Kunst</text:span><text:span>, De Gruyter, p. 137-160, 2011,<text:s/></text:span><text:a xlink:type="simple" xlink:href="https://dx.doi.org/10.1515/9783110222142.137">⟨10.1515/9783110222142.137⟩</text:a></text:p>
              <text:p text:style-name="Normal"><text:span>Chapitre d'ouvrage</text:span></text:p>
              <text:p text:style-name="Normal"><text:a xlink:type="simple" xlink:href="https://hal.science/hal-01634238v1">hal-0163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03v1">La sphère profane dans l’espace urbain</text:a></text:p>
              <text:p text:style-name="Normal"><text:a xlink:type="simple" xlink:href="https://hal.science/search/index/?q=*&amp;authFullName_s=Claire Sotinel">Claire Sotinel</text:a></text:p>
              <text:p text:style-name="Normal"><text:span>E. Rebillard, C. Sotinel (éds.).<text:s/></text:span><text:span>Les frontières du profane dans l’Antiquité tardive</text:span><text:span>, Ecole française de Rome, p. 319-349, 2010, collection de l’École française de Rome 428,<text:s/></text:span><text:a xlink:type="simple" xlink:href="https://dx.doi.org/10.1400/137899">⟨10.1400/137899⟩</text:a></text:p>
              <text:p text:style-name="Normal"><text:span>Chapitre d'ouvrage</text:span></text:p>
              <text:p text:style-name="Normal"><text:a xlink:type="simple" xlink:href="https://shs.hal.science/halshs-01647503v1">halshs-0164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12v1">The Three Chapters and the transformations of Italy</text:a></text:p>
              <text:p text:style-name="Normal"><text:a xlink:type="simple" xlink:href="https://hal.science/search/index/?q=*&amp;authFullName_s=Claire Sotinel">Claire Sotinel</text:a></text:p>
              <text:p text:style-name="Normal"><text:span>C. Chazelles, K. Kubitt (éds.).<text:s/></text:span><text:span>The Three Chapters of the Failed Quest for Unity</text:span><text:span>, Brepols, p. 82-120, 2008, Studies in the Early Middle Ages,<text:s/></text:span><text:a xlink:type="simple" xlink:href="https://dx.doi.org/10.1484/M.SEM-EB.3.3738">⟨10.1484/M.SEM-EB.3.3738⟩</text:a></text:p>
              <text:p text:style-name="Normal"><text:span>Chapitre d'ouvrage</text:span></text:p>
              <text:p text:style-name="Normal"><text:a xlink:type="simple" xlink:href="https://api.istex.fr/ark:/67375/8QZ-VRFPMW6N-B/fulltext.pdf?sid=hal">istex</text:a></text:p>
              <text:p text:style-name="Normal"><text:a xlink:type="simple" xlink:href="https://shs.hal.science/halshs-01647512v1">halshs-0164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09v1">Mémoire perdue ou mémoire manipulée. Le Liber Pontificalis et la controverse des Trois Chapitres</text:a></text:p>
              <text:p text:style-name="Normal"><text:a xlink:type="simple" xlink:href="https://hal.science/search/index/?q=*&amp;authFullName_s=Claire Sotinel">Claire Sotinel</text:a></text:p>
              <text:p text:style-name="Normal"><text:span>C. Sotinel, M. Sartre (éds.).<text:s/></text:span><text:span>L’usage du passé entre Antiquité tardive et Haut Moyen Âge. Hommage à Brigitte Beaujard</text:span><text:span>, PUR, p. 59-76, 2008</text:span></text:p>
              <text:p text:style-name="Normal"><text:span>Chapitre d'ouvrage</text:span></text:p>
              <text:p text:style-name="Normal"><text:a xlink:type="simple" xlink:href="https://shs.hal.science/halshs-01647509v1">halshs-0164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07v1">Information and Political Power in Late Antiquity</text:a></text:p>
              <text:p text:style-name="Normal"><text:a xlink:type="simple" xlink:href="https://hal.science/search/index/?q=*&amp;authFullName_s=Claire Sotinel">Claire Sotinel</text:a></text:p>
              <text:p text:style-name="Normal"><text:span>P. Rousseau, J. Raithel (éds.).<text:s/></text:span><text:span>A Companion to Late Antiquity</text:span><text:span>, Wiley-Blackwell, p. 125-138, 2008</text:span></text:p>
              <text:p text:style-name="Normal"><text:span>Chapitre d'ouvrage</text:span></text:p>
              <text:p text:style-name="Normal"><text:a xlink:type="simple" xlink:href="https://shs.hal.science/halshs-01647507v1">halshs-0164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0v1">Les évêques italiens dans la société de l’Antiquité tardive : l’émergence d’une nouvelle élite ?</text:a></text:p>
              <text:p text:style-name="Normal"><text:a xlink:type="simple" xlink:href="https://hal.science/search/index/?q=*&amp;authFullName_s=Claire Sotinel">Claire Sotinel</text:a></text:p>
              <text:p text:style-name="Normal"><text:span>R. Lizzi ed.<text:s/></text:span><text:span>Le trasformazioni delle elite nel tardoantico</text:span><text:span>, « L’Erma » di Bretschneider, p. 377-404, 2006, Saggi di storia antica 25</text:span></text:p>
              <text:p text:style-name="Normal"><text:span>Chapitre d'ouvrage</text:span></text:p>
              <text:p text:style-name="Normal"><text:a xlink:type="simple" xlink:href="https://shs.hal.science/halshs-01647550v1">halshs-0164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1v1">La circulation de l’information dans les Eglises</text:a></text:p>
              <text:p text:style-name="Normal"><text:a xlink:type="simple" xlink:href="https://hal.science/search/index/?q=*&amp;authFullName_s=Claire Sotinel">Claire Sotinel</text:a></text:p>
              <text:p text:style-name="Normal"><text:span>L. Capdetrey et J. Nelis-Clément (éd.).<text:s/></text:span><text:span>La circulation de l’information dans les États antiques</text:span><text:span>, Ausonius, p. 177-194, 2006, Etudes 14</text:span></text:p>
              <text:p text:style-name="Normal"><text:span>Chapitre d'ouvrage</text:span></text:p>
              <text:p text:style-name="Normal"><text:a xlink:type="simple" xlink:href="https://shs.hal.science/halshs-01647551v1">halshs-0164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47v1">The Church in the Roman Empire: Changes without Reform and Reform without Change</text:a></text:p>
              <text:p text:style-name="Normal"><text:a xlink:type="simple" xlink:href="https://hal.science/search/index/?q=*&amp;authFullName_s=Claire Sotinel">Claire Sotinel</text:a></text:p>
              <text:p text:style-name="Normal"><text:span>C. M. Bellitto, L. I. Hamilton eds.<text:s/></text:span><text:span>Reform in the Church before Modernity</text:span><text:span>, Routledge, p. 155-172, 2005,<text:s/></text:span><text:a xlink:type="simple" xlink:href="https://dx.doi.org/10.4324/9781315604282-20">⟨10.4324/9781315604282-20⟩</text:a></text:p>
              <text:p text:style-name="Normal"><text:span>Chapitre d'ouvrage</text:span></text:p>
              <text:p text:style-name="Normal"><text:a xlink:type="simple" xlink:href="https://shs.hal.science/halshs-01647547v1">halshs-0164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13v1">Emperors and Popes in the Sixth Century</text:a></text:p>
              <text:p text:style-name="Normal"><text:a xlink:type="simple" xlink:href="https://hal.science/search/index/?q=*&amp;authFullName_s=Claire Sotinel">Claire Sotinel</text:a></text:p>
              <text:p text:style-name="Normal"><text:span>M. Maas (ed.).<text:s/></text:span><text:span>The Cambridge Companion to the Age of Justinian</text:span><text:span>, Cambridge University Press, p. 267-290, 2005</text:span></text:p>
              <text:p text:style-name="Normal"><text:span>Chapitre d'ouvrage</text:span></text:p>
              <text:p text:style-name="Normal"><text:a xlink:type="simple" xlink:href="https://shs.hal.science/halshs-01647513v1">halshs-0164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42v1">La disparition des lieux de culte païens en Occident. Enjeux et méthode</text:a></text:p>
              <text:p text:style-name="Normal"><text:a xlink:type="simple" xlink:href="https://hal.science/search/index/?q=*&amp;authFullName_s=Claire Sotinel">Claire Sotinel</text:a></text:p>
              <text:p text:style-name="Normal"><text:span>M. Narcy, E. Rebillard éds.<text:s/></text:span><text:span>Hellénisme et christianisme</text:span><text:span>, Presses du Septentrion, p. 35-60, 2004</text:span></text:p>
              <text:p text:style-name="Normal"><text:span>Chapitre d'ouvrage</text:span></text:p>
              <text:p text:style-name="Normal"><text:a xlink:type="simple" xlink:href="https://shs.hal.science/halshs-01647542v1">halshs-0164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44v1">How were bishops informed? Information Transmission across the Adriatic Sea in Late Antiquity</text:a></text:p>
              <text:p text:style-name="Normal"><text:a xlink:type="simple" xlink:href="https://hal.science/search/index/?q=*&amp;authFullName_s=Claire Sotinel">Claire Sotinel</text:a></text:p>
              <text:p text:style-name="Normal"><text:span>L. Ellis, F. L. Kidner eds.<text:s/></text:span><text:span>Travel, Communication and Geography in Late Antiquity. Sacred and Profane</text:span><text:span>, Routledge, p. 63-72, 2004,<text:s/></text:span><text:a xlink:type="simple" xlink:href="https://dx.doi.org/10.4324/9781315235639-18">⟨10.4324/9781315235639-18⟩</text:a></text:p>
              <text:p text:style-name="Normal"><text:span>Chapitre d'ouvrage</text:span></text:p>
              <text:p text:style-name="Normal"><text:a xlink:type="simple" xlink:href="https://shs.hal.science/halshs-01647544v1">halshs-016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346v1">L’Aquitaine au temps de saint Augustin</text:a></text:p>
              <text:p text:style-name="Normal"><text:a xlink:type="simple" xlink:href="https://hal.science/search/index/?q=*&amp;authFullName_s=Jean-Pierre Bost">Jean-Pierre Bost</text:a><text:span>,</text:span><text:a xlink:type="simple" xlink:href="https://hal.science/search/index/?q=*&amp;authFullName_s=Louis Maurin">Louis Maurin</text:a><text:span>,</text:span><text:a xlink:type="simple" xlink:href="https://hal.science/search/index/?q=*&amp;authFullName_s=Claire Sotinel">Claire Sotinel</text:a></text:p>
              <text:p text:style-name="Normal"><text:span>Lafont-Couturier, Hélène et Ferdi, Sabah et Chauveau, Philippe<text:s/></text:span><text:span>Saint Augustin, une mémoire d’Algérie. Catalogue d’exposition</text:span><text:span>, Musée d'Aquitaine, pp.126-140 2003</text:span></text:p>
              <text:p text:style-name="Normal"><text:span>Chapitre d'ouvrage</text:span></text:p>
              <text:p text:style-name="Normal"><text:a xlink:type="simple" xlink:href="https://hal.science/hal-01799346v1">hal-0179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35v1">La rumeur de la chute de l'empire romain dans l'œuvre de Tillemont</text:a></text:p>
              <text:p text:style-name="Normal"><text:a xlink:type="simple" xlink:href="https://hal.science/search/index/?q=*&amp;authFullName_s=Claire Sotinel">Claire Sotinel</text:a></text:p>
              <text:p text:style-name="Normal"><text:span>Le Nain de Tillemont et l’historiographie de l’Antiquité romaine. Actes du Colloque international organisé par le Centre Le Nain de Tillemont et tenu à la Fondation Singer-Polignac</text:span><text:span>, Honoré Champion, p. 501-510, 2002</text:span></text:p>
              <text:p text:style-name="Normal"><text:span>Chapitre d'ouvrage</text:span></text:p>
              <text:p text:style-name="Normal"><text:a xlink:type="simple" xlink:href="https://shs.hal.science/halshs-01647535v1">halshs-0164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31v1">L’abandon des cultes païens</text:a></text:p>
              <text:p text:style-name="Normal"><text:a xlink:type="simple" xlink:href="https://hal.science/search/index/?q=*&amp;authFullName_s=Claire Sotinel">Claire Sotinel</text:a></text:p>
              <text:p text:style-name="Normal"><text:span>C. Delplace, F. Tassaux éds.<text:s/></text:span><text:span>Les cultes polythéistes dans l’Adriatique romaine</text:span><text:span>, Ausonius – publications, p. 263-274, 2000, Etudes 4</text:span></text:p>
              <text:p text:style-name="Normal"><text:span>Chapitre d'ouvrage</text:span></text:p>
              <text:p text:style-name="Normal"><text:a xlink:type="simple" xlink:href="https://shs.hal.science/halshs-01647531v1">halshs-0164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29v1">Lieux de culte et sanctuaires dans le christianisme ancien</text:a></text:p>
              <text:p text:style-name="Normal"><text:a xlink:type="simple" xlink:href="https://hal.science/search/index/?q=*&amp;authFullName_s=Claire Sotinel">Claire Sotinel</text:a></text:p>
              <text:p text:style-name="Normal"><text:span>Lieux sacrés, lieux de culte, sanctuaires. Approches terminologiques, méthodologiques, historiques et monographiques</text:span><text:span>, EFR, p. 95-105, 2000, Collection de l’Ecole française de Rome 273</text:span></text:p>
              <text:p text:style-name="Normal"><text:span>Chapitre d'ouvrage</text:span></text:p>
              <text:p text:style-name="Normal"><text:a xlink:type="simple" xlink:href="https://shs.hal.science/halshs-01647529v1">halshs-0164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15v1">Le concile, l'empereur, l'évêque : statuts d'autorité dans la querelle des Trois Chapitres</text:a></text:p>
              <text:p text:style-name="Normal"><text:a xlink:type="simple" xlink:href="https://hal.science/search/index/?q=*&amp;authFullName_s=Claire Sotinel">Claire Sotinel</text:a></text:p>
              <text:p text:style-name="Normal"><text:span>S. Elm, É. Rebillard, A. Romano (éds.).<text:s/></text:span><text:span>Orthodoxie, christianisme, histoire - Orthodoxy, Christianity, History</text:span><text:span>, EFR, p. 277-299, 2000, Collection de l’Ecole française de Rome 270</text:span></text:p>
              <text:p text:style-name="Normal"><text:span>Chapitre d'ouvrage</text:span></text:p>
              <text:p text:style-name="Normal"><text:a xlink:type="simple" xlink:href="https://shs.hal.science/halshs-01647515v1">halshs-01647515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07c975" table:style-name="07c975">
          <table:table-column table:style-name="07c975.0"/>
          <table:table-row>
            <table:table-cell office:value-type="string">
              <text:p text:style-name="Normal"><text:a xlink:type="simple" xlink:href="https://hal.science/hal-01634244v1">Ne pas se souvenir d’Ambroise. L’effacement de la référence ambrosienne en Italie du Nord au VIe siècle</text:a></text:p>
              <text:p text:style-name="Normal"><text:a xlink:type="simple" xlink:href="https://hal.science/search/index/?q=*&amp;authFullName_s=Claire Sotinel">Claire Sotinel</text:a></text:p>
              <text:p text:style-name="Normal"><text:span>La mémoire d’Ambroise de Milan. Usages politiques et sociaux d’une autorité patristique en Italie (Ve-XVIIIe siècle), actes de deux colloques</text:span><text:span>, École française de Rome (2011); Università cattolica del Sacro Cuore (2012), 2011, Rome, Milan, Italie. p. 243-250,<text:s/></text:span><text:a xlink:type="simple" xlink:href="https://dx.doi.org/10.4000/books.psorbonne.29340">⟨10.4000/books.psorbonne.29340⟩</text:a></text:p>
              <text:p text:style-name="Normal"><text:span>Communication dans un congrès</text:span></text:p>
              <text:p text:style-name="Normal"><text:a xlink:type="simple" xlink:href="https://hal.science/hal-01634244v1">hal-016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60v1">L’évêque chrétien devant la diversité religieuse de la cité: Chromace et Aquilée</text:a></text:p>
              <text:p text:style-name="Normal"><text:a xlink:type="simple" xlink:href="https://hal.science/search/index/?q=*&amp;authFullName_s=Claire Sotinel">Claire Sotinel</text:a></text:p>
              <text:p text:style-name="Normal"><text:span>Chromatius of Aquileia and His Age</text:span><text:span>, National Commitee for the Sixteenth Centenary of the Death of Saint Chromatius Bishop of Aquileia ; Dioceses of the Autonomous Region of Friuli Venezia Giulia; adjacent Slovenian and Austrian Dioceses of Ljubljiana, 2008, Aquileia, Italie. p. 163-176,<text:s/></text:span><text:a xlink:type="simple" xlink:href="https://dx.doi.org/10.1484/M.IPM-EB.1.100865">⟨10.1484/M.IPM-EB.1.100865⟩</text:a></text:p>
              <text:p text:style-name="Normal"><text:span>Communication dans un congrès</text:span></text:p>
              <text:p text:style-name="Normal"><text:a xlink:type="simple" xlink:href="https://api.istex.fr/ark:/67375/8QZ-X1Q7JBZ0-W/fulltext.pdf?sid=hal">istex</text:a></text:p>
              <text:p text:style-name="Normal"><text:a xlink:type="simple" xlink:href="https://hal.science/hal-01634260v1">hal-0163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54v1">Ancient Christianity and the Techniques of Information</text:a></text:p>
              <text:p text:style-name="Normal"><text:a xlink:type="simple" xlink:href="https://hal.science/search/index/?q=*&amp;authFullName_s=Claire Sotinel">Claire Sotinel</text:a></text:p>
              <text:p text:style-name="Normal"><text:span>the Fifteenth International Conference on Patristic Studies held in Oxford</text:span><text:span>, Oxford, 2007, Oxford, United Kingdom. p. 77-84</text:span></text:p>
              <text:p text:style-name="Normal"><text:span>Communication dans un congrès</text:span></text:p>
              <text:p text:style-name="Normal"><text:a xlink:type="simple" xlink:href="https://shs.hal.science/halshs-01647554v1">halshs-0164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510v1">L'abandon des lieux de culte païen</text:a></text:p>
              <text:p text:style-name="Normal"><text:a xlink:type="simple" xlink:href="https://hal.science/search/index/?q=*&amp;authFullName_s=Claire Sotinel">Claire Sotinel</text:a></text:p>
              <text:p text:style-name="Normal"><text:span>Hellénisme et Christianisme : [actes de la journée thématique de Villejuif, octobre 2001]</text:span><text:span>, 2004, Lille, France</text:span></text:p>
              <text:p text:style-name="Normal"><text:span>Communication dans un congrès</text:span></text:p>
              <text:p text:style-name="Normal"><text:a xlink:type="simple" xlink:href="https://shs.hal.science/halshs-00082510v1">halshs-0008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504v1">How Were Bishops Infomed ? Information Transmission Across the Adriatic Sea in Late Antiquity</text:a></text:p>
              <text:p text:style-name="Normal"><text:a xlink:type="simple" xlink:href="https://hal.science/search/index/?q=*&amp;authFullName_s=Claire Sotinel">Claire Sotinel</text:a></text:p>
              <text:p text:style-name="Normal"><text:span>Travel, Communication and Geography in Late Antiquity</text:span><text:span>, 2004, Burlington, United Kingdom</text:span></text:p>
              <text:p text:style-name="Normal"><text:span>Communication dans un congrès</text:span></text:p>
              <text:p text:style-name="Normal"><text:a xlink:type="simple" xlink:href="https://shs.hal.science/halshs-00082504v1">halshs-0008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40v1">Chronologie, topographie, histoire : quelques hypothèses sur S. Felix in Pincis, église disparue</text:a></text:p>
              <text:p text:style-name="Normal"><text:a xlink:type="simple" xlink:href="https://hal.science/search/index/?q=*&amp;authFullName_s=Claire Sotinel">Claire Sotinel</text:a></text:p>
              <text:p text:style-name="Normal"><text:span>Ecclesiae Urbis. Atti del congresso internazionale di studi sulle chiese di Rome (IVe-X secolo).<text:s/></text:span><text:span>, Sep 2000, Rome, Italie. p. 449-471</text:span></text:p>
              <text:p text:style-name="Normal"><text:span>Communication dans un congrès</text:span></text:p>
              <text:p text:style-name="Normal"><text:a xlink:type="simple" xlink:href="https://shs.hal.science/halshs-01647540v1">halshs-01647540v1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3edd6b" table:style-name="3edd6b">
          <table:table-column table:style-name="3edd6b.0"/>
          <table:table-row>
            <table:table-cell office:value-type="string">
              <text:p text:style-name="Normal"><text:a xlink:type="simple" xlink:href="https://shs.hal.science/halshs-01647517v1">Notice « Mediolanum »</text:a></text:p>
              <text:p text:style-name="Normal"><text:a xlink:type="simple" xlink:href="https://hal.science/search/index/?q=*&amp;authFullName_s=Claire Sotinel">Claire Sotinel</text:a></text:p>
              <text:p text:style-name="Normal"><text:span>2010, p. 1234-242</text:span></text:p>
              <text:p text:style-name="Normal"><text:span>Autre publication scientifique</text:span></text:p>
              <text:p text:style-name="Normal"><text:a xlink:type="simple" xlink:href="https://shs.hal.science/halshs-01647517v1">halshs-0164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519v1">Notice « Italia »</text:a></text:p>
              <text:p text:style-name="Normal"><text:a xlink:type="simple" xlink:href="https://hal.science/search/index/?q=*&amp;authFullName_s=Claire Sotinel">Claire Sotinel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1647519v1">halshs-01647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396v1">CR de A. Gillet (ed.), On Barbarian Identity : Critical Approaches to Ethnicity in the Early Middle Ages</text:a></text:p>
              <text:p text:style-name="Normal"><text:a xlink:type="simple" xlink:href="https://hal.science/search/index/?q=*&amp;authFullName_s=Claire Sotinel">Claire Sotin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82396v1">halshs-0008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400v1">CR de L. Mary, M. Sot (éds), Impies et païens entre Antiquité et Moyen Âge</text:a></text:p>
              <text:p text:style-name="Normal"><text:a xlink:type="simple" xlink:href="https://hal.science/search/index/?q=*&amp;authFullName_s=Claire Sotinel">Claire Sotin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82400v1">halshs-00082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401v1">CR de P. Brown, Poverty and Leadership in the later Roman Empire</text:a></text:p>
              <text:p text:style-name="Normal"><text:a xlink:type="simple" xlink:href="https://hal.science/search/index/?q=*&amp;authFullName_s=Claire Sotinel">Claire Sotinel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82401v1">halshs-00082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otinel</dc:title>
    <dc:subject/>
    <dc:description>CV</dc:description>
    <dc:creator/>
    <dc:date>2026-03-30T16:04:55.000</dc:date>
    <meta:generator>PHPWord</meta:generator>
    <meta:initial-creator>CCSD</meta:initial-creator>
    <meta:creation-date>2026-03-30T16:04:55.000</meta:creation-date>
    <meta:keyword/>
    <meta:user-defined meta:name="Category"/>
    <meta:user-defined meta:name="Company"/>
    <meta:user-defined meta:name="Manager"/>
  </office:meta>
</office:document-meta>
</file>