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4a3e" style:family="table">
      <style:table-properties style:rel-width="100" table:align="center"/>
    </style:style>
    <style:style style:name="864a3e.0" style:family="table-column">
      <style:table-column-properties style:column-width="0.00cm"/>
    </style:style>
    <style:style style:name="9e0572" style:family="table">
      <style:table-properties style:rel-width="100" table:align="center"/>
    </style:style>
    <style:style style:name="9e05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Steimer<text:s/></text:span><text:span text:style-name="T2">Conservateur du patrimoine au service du patrimoine et de l'Inventaire de la Région Nouvelle-Aquitai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864a3e" table:style-name="864a3e">
          <table:table-column table:style-name="864a3e.0"/>
          <table:table-row>
            <table:table-cell office:value-type="string">
              <text:p text:style-name="Normal"><text:a xlink:type="simple" xlink:href="https://hal.science/hal-04195281v1">L'œnotourisme dans le Haut-Médoc : point de vue d'un conservateur du patrimoine</text:a></text:p>
              <text:p text:style-name="Normal"><text:a xlink:type="simple" xlink:href="https://hal.science/search/index/?q=*&amp;authFullName_s=Claire Steimer">Claire Steimer</text:a></text:p>
              <text:p text:style-name="Normal"><text:span>Patrimoine et œnotourisme : identités culturelles régionales, production / consommation de vin et mondialisation</text:span><text:span>, Bernard Cherubini, Jun 2018, Bordeaux, France</text:span></text:p>
              <text:p text:style-name="Normal"><text:span>Communication dans un congrès</text:span></text:p>
              <text:p text:style-name="Normal"><text:a xlink:type="simple" xlink:href="https://hal.science/hal-04195281v1">hal-0419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028v1">Les aménagements portuaires de l'estuaire de la Gironde aux XVIIIe et XIXe siècles : résultats d'inventaire</text:a></text:p>
              <text:p text:style-name="Normal"><text:a xlink:type="simple" xlink:href="https://hal.science/search/index/?q=*&amp;authFullName_s=Claire Steimer">Claire Steimer</text:a></text:p>
              <text:p text:style-name="Normal"><text:span>Regards croisés sur la construction des paysages fluviaux</text:span><text:span>, UMR Ausonius; Université Bordeaux Montaigne; Anne Colin, Dec 2021, Bordeaux, France</text:span></text:p>
              <text:p text:style-name="Normal"><text:span>Communication dans un congrès</text:span></text:p>
              <text:p text:style-name="Normal"><text:a xlink:type="simple" xlink:href="https://hal.science/hal-04290028v1">hal-04290028v1</text:a></text:p>
            </table:table-cell>
          </table:table-row>
        </table:table>
        <text:p text:style-name="P11"/>
        <text:p text:style-name="Heading2"><text:span text:style-name="T5">Article dans une revue (2)</text:span></text:p>
        <text:p text:style-name="P13"/>
        <table:table table:name="9e0572" table:style-name="9e0572">
          <table:table-column table:style-name="9e0572.0"/>
          <table:table-row>
            <table:table-cell office:value-type="string">
              <text:p text:style-name="Normal"><text:a xlink:type="simple" xlink:href="https://hal.science/hal-04289681v1">A l'embouchure de l'estuaire, des paysages changeants</text:a></text:p>
              <text:p text:style-name="Normal"><text:a xlink:type="simple" xlink:href="https://hal.science/search/index/?q=*&amp;authFullName_s=Claire Steimer">Claire Steimer</text:a></text:p>
              <text:p text:style-name="Normal"><text:span>Arcades en Nouvelle-Aquitaine : créations culturelles &amp; patrimoines : Charente, Charente-Maritime, Vienne, Deux-Sèvres</text:span><text:span>, 2018, Hors-série, p. 52-57</text:span></text:p>
              <text:p text:style-name="Normal"><text:span>Article dans une revue</text:span></text:p>
              <text:p text:style-name="Normal"><text:a xlink:type="simple" xlink:href="https://hal.science/hal-04289681v1">hal-0428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336v1">Vendanges dans le Nord Médoc : le passé viticole de Soulac</text:a></text:p>
              <text:p text:style-name="Normal"><text:a xlink:type="simple" xlink:href="https://hal.science/search/index/?q=*&amp;authFullName_s=Claire Steimer">Claire Steimer</text:a></text:p>
              <text:p text:style-name="Normal"><text:span>Les Cahiers méduliens : bulletin de l'Archéologie et de l'histoire du Médoc</text:span><text:span>, 2017, 68, p. 37-46</text:span></text:p>
              <text:p text:style-name="Normal"><text:span>Article dans une revue</text:span></text:p>
              <text:p text:style-name="Normal"><text:a xlink:type="simple" xlink:href="https://hal.science/hal-04195336v1">hal-041953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Steimer</dc:title>
    <dc:subject/>
    <dc:description>CV</dc:description>
    <dc:creator/>
    <dc:date>2026-05-22T09:11:39.000</dc:date>
    <meta:generator>PHPWord</meta:generator>
    <meta:initial-creator>CCSD</meta:initial-creator>
    <meta:creation-date>2026-05-22T09:11:39.000</meta:creation-date>
    <meta:keyword/>
    <meta:user-defined meta:name="Category"/>
    <meta:user-defined meta:name="Company"/>
    <meta:user-defined meta:name="Manager"/>
  </office:meta>
</office:document-meta>
</file>