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c5fe" style:family="table">
      <style:table-properties style:rel-width="100" table:align="center"/>
    </style:style>
    <style:style style:name="54c5fe.0" style:family="table-column">
      <style:table-column-properties style:column-width="0.00cm"/>
    </style:style>
    <style:style style:name="586150" style:family="table">
      <style:table-properties style:rel-width="100" table:align="center"/>
    </style:style>
    <style:style style:name="586150.0" style:family="table-column">
      <style:table-column-properties style:column-width="0.00cm"/>
    </style:style>
    <style:style style:name="6479c1" style:family="table">
      <style:table-properties style:rel-width="100" table:align="center"/>
    </style:style>
    <style:style style:name="6479c1.0" style:family="table-column">
      <style:table-column-properties style:column-width="0.00cm"/>
    </style:style>
    <style:style style:name="428195" style:family="table">
      <style:table-properties style:rel-width="100" table:align="center"/>
    </style:style>
    <style:style style:name="428195.0" style:family="table-column">
      <style:table-column-properties style:column-width="0.00cm"/>
    </style:style>
    <style:style style:name="2ffaf6" style:family="table">
      <style:table-properties style:rel-width="100" table:align="center"/>
    </style:style>
    <style:style style:name="2ffaf6.0" style:family="table-column">
      <style:table-column-properties style:column-width="0.00cm"/>
    </style:style>
    <style:style style:name="9c457e" style:family="table">
      <style:table-properties style:rel-width="100" table:align="center"/>
    </style:style>
    <style:style style:name="9c457e.0" style:family="table-column">
      <style:table-column-properties style:column-width="0.00cm"/>
    </style:style>
    <style:style style:name="827faf" style:family="table">
      <style:table-properties style:rel-width="100" table:align="center"/>
    </style:style>
    <style:style style:name="827f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Stolz<text:s/></text:span><text:span text:style-name="T2">CV de Claire STOLZ Sorbonn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)</text:span></text:p>
        <text:p text:style-name="P12"/>
        <table:table table:name="54c5fe" table:style-name="54c5fe">
          <table:table-column table:style-name="54c5fe.0"/>
          <table:table-row>
            <table:table-cell office:value-type="string">
              <text:p text:style-name="Normal"><text:a xlink:type="simple" xlink:href="https://hal.science/hal-02153070v1">De l’homme simple au style simple : les figures et l’écriture plate dans La Place d’Annie Ernaux</text:a></text:p>
              <text:p text:style-name="Normal"><text:a xlink:type="simple" xlink:href="https://hal.science/search/index/?q=*&amp;authFullName_s=Claire Stolz">Claire Stolz</text:a></text:p>
              <text:p text:style-name="Normal"><text:span>Pratiques : linguistique, littérature, didactique</text:span><text:span>, 2015, 165-166,<text:s/></text:span><text:a xlink:type="simple" xlink:href="https://dx.doi.org/10.4000/pratiques.2518">⟨10.4000/pratiques.2518⟩</text:a></text:p>
              <text:p text:style-name="Normal"><text:span>Article dans une revue</text:span></text:p>
              <text:p text:style-name="Normal"><text:a xlink:type="simple" xlink:href="https://hal.science/hal-02153070v1">hal-02153070v1</text:a></text:p>
            </table:table-cell>
          </table:table-row>
        </table:table>
        <text:p text:style-name="P13"/>
        <text:p text:style-name="Heading2"><text:span text:style-name="T6">Communication dans un congrès (5)</text:span></text:p>
        <text:p text:style-name="P15"/>
        <table:table table:name="586150" table:style-name="586150">
          <table:table-column table:style-name="586150.0"/>
          <table:table-row>
            <table:table-cell office:value-type="string">
              <text:p text:style-name="Normal"><text:a xlink:type="simple" xlink:href="https://hal.sorbonne-universite.fr/hal-04005169v1">« Jacques Bres et ses travaux : dialogisme et temps verbaux de l’indicatif »</text:a></text:p>
              <text:p text:style-name="Normal"><text:a xlink:type="simple" xlink:href="https://hal.science/search/index/?q=*&amp;authFullName_s=Karine Germoni">Karine Germoni</text:a><text:span>,</text:span><text:a xlink:type="simple" xlink:href="https://hal.science/search/index/?q=*&amp;authFullName_s=Claire Stolz">Claire Stolz</text:a></text:p>
              <text:p text:style-name="Normal"><text:span>Conférences du STIH</text:span><text:span>, Jacques Dürrenmatt, Dec 2018, Paris, France</text:span></text:p>
              <text:p text:style-name="Normal"><text:span>Communication dans un congrès</text:span></text:p>
              <text:p text:style-name="Normal"><text:a xlink:type="simple" xlink:href="https://hal.sorbonne-universite.fr/hal-04005169v1">hal-040051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304v1">D'une simplicité profonde : l'écriture souple de Péguy</text:a></text:p>
              <text:p text:style-name="Normal"><text:a xlink:type="simple" xlink:href="https://hal.science/search/index/?q=*&amp;authFullName_s=Pauline Bruley">Pauline Bruley</text:a><text:span>,</text:span><text:a xlink:type="simple" xlink:href="https://hal.science/search/index/?q=*&amp;authFullName_s=Sophie Jollin-Bertocchi">Sophie Jollin-Bertocchi</text:a><text:span>,</text:span><text:a xlink:type="simple" xlink:href="https://hal.science/search/index/?q=*&amp;authFullName_s=Lia Kurts-Wöste">Lia Kurts-Wöste</text:a><text:span>,</text:span><text:a xlink:type="simple" xlink:href="https://hal.science/search/index/?q=*&amp;authFullName_s=Anne-Marie Paillet">Anne-Marie Paillet</text:a><text:span>,</text:span><text:a xlink:type="simple" xlink:href="https://hal.science/search/index/?q=*&amp;authFullName_s=Claire Stolz">Claire Stolz</text:a></text:p>
              <text:p text:style-name="Normal"><text:span>La simplicité : Manifestations et enjeux culturels du simple en art</text:span><text:span>, 2017, Paris, France. pp.389-406</text:span></text:p>
              <text:p text:style-name="Normal"><text:span>Communication dans un congrès</text:span></text:p>
              <text:p text:style-name="Normal"><text:a xlink:type="simple" xlink:href="https://univ-angers.hal.science/hal-02616304v1">hal-0261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71v1">Contextes des paraboles</text:a></text:p>
              <text:p text:style-name="Normal"><text:a xlink:type="simple" xlink:href="https://hal.science/search/index/?q=*&amp;authFullName_s=Claire Stolz">Claire Stolz</text:a></text:p>
              <text:p text:style-name="Normal"><text:span>Parabole(s), XIIe colloque international d’études francophones, Timisoara, 2016</text:span><text:span>, Mar 2016, Timisoara, Roumanie</text:span></text:p>
              <text:p text:style-name="Normal"><text:span>Communication dans un congrès</text:span></text:p>
              <text:p text:style-name="Normal"><text:a xlink:type="simple" xlink:href="https://hal.science/hal-02153071v1">hal-0215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598v1">De l’homme simple au style simple : les figures et l’écriture plate dans La Place d’Annie Ernaux</text:a></text:p>
              <text:p text:style-name="Normal"><text:a xlink:type="simple" xlink:href="https://hal.science/search/index/?q=*&amp;authFullName_s=Claire Stolz">Claire Stolz</text:a></text:p>
              <text:p text:style-name="Normal"><text:span>Figures du discours et contextualisation</text:span><text:span>, Oct 2013, Nice, France</text:span></text:p>
              <text:p text:style-name="Normal"><text:span>Communication dans un congrès</text:span></text:p>
              <text:p text:style-name="Normal"><text:a xlink:type="simple" xlink:href="https://hal.science/hal-03476598v1">hal-0347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8333v1">La citation de presse dans l’œuvre littéraire contemporaine, de l’effacement des sources au collage</text:a></text:p>
              <text:p text:style-name="Normal"><text:a xlink:type="simple" xlink:href="https://hal.science/search/index/?q=*&amp;authFullName_s=Claire Stolz">Claire Stolz</text:a></text:p>
              <text:p text:style-name="Normal"><text:span>Ci-Dit | Discours rapporté, citation et pratiques sémiotiques</text:span><text:span>, Jun 2009, Nice, France</text:span></text:p>
              <text:p text:style-name="Normal"><text:span>Communication dans un congrès</text:span></text:p>
              <text:p text:style-name="Normal"><text:a xlink:type="simple" xlink:href="https://shs.hal.science/halshs-03658333v1">halshs-03658333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6479c1" table:style-name="6479c1">
          <table:table-column table:style-name="6479c1.0"/>
          <table:table-row>
            <table:table-cell office:value-type="string">
              <text:p text:style-name="Normal"><text:a xlink:type="simple" xlink:href="https://uvsq.hal.science/hal-04156095v1">La simplicité</text:a></text:p>
              <text:p text:style-name="Normal"><text:a xlink:type="simple" xlink:href="https://hal.science/search/index/?q=*&amp;authFullName_s=Sophie Jollin-Bertocchi">Sophie Jollin-Bertocchi</text:a><text:span>,</text:span><text:a xlink:type="simple" xlink:href="https://hal.science/search/index/?q=*&amp;authFullName_s=Lia Kurts-Wöste">Lia Kurts-Wöste</text:a><text:span>,</text:span><text:a xlink:type="simple" xlink:href="https://hal.science/search/index/?q=*&amp;authFullName_s=Anne-Marie Paillet">Anne-Marie Paillet</text:a><text:span>,</text:span><text:a xlink:type="simple" xlink:href="https://hal.science/search/index/?q=*&amp;authFullName_s=Claire Stolz">Claire Stolz</text:a></text:p>
              <text:p text:style-name="Normal"><text:span>Honoré Champion, 2017, Bibliothèque de Grammaire et de Linguistique, 978-2-7453-3564-7</text:span></text:p>
              <text:p text:style-name="Normal"><text:span>Proceedings/Recueil des communications</text:span></text:p>
              <text:p text:style-name="Normal"><text:a xlink:type="simple" xlink:href="https://uvsq.hal.science/hal-04156095v1">hal-04156095v1</text:a></text:p>
            </table:table-cell>
          </table:table-row>
        </table:table>
        <text:p text:style-name="P19"/>
        <text:p text:style-name="Heading2"><text:span text:style-name="T8">Ouvrages (7)</text:span></text:p>
        <text:p text:style-name="P21"/>
        <table:table table:name="428195" table:style-name="428195">
          <table:table-column table:style-name="428195.0"/>
          <table:table-row>
            <table:table-cell office:value-type="string">
              <text:p text:style-name="Normal"><text:a xlink:type="simple" xlink:href="https://hal.science/hal-03873693v1">Aux marges des discours rapportés</text:a></text:p>
              <text:p text:style-name="Normal"><text:a xlink:type="simple" xlink:href="https://hal.science/search/index/?q=*&amp;authFullName_s=Karine Germoni">Karine Germoni</text:a><text:span>,</text:span><text:a xlink:type="simple" xlink:href="https://hal.science/search/index/?q=*&amp;authFullName_s=Claire Stolz">Claire Stolz</text:a></text:p>
              <text:p text:style-name="Normal"><text:span>Academia L'Harmattan, 37, 464 p., 2019, Au cœur des textes, Claire Stolz, 97822806104779</text:span></text:p>
              <text:p text:style-name="Normal"><text:span>Ouvrages</text:span><text:span><text:s/>(ouvrage de synthèse)</text:span></text:p>
              <text:p text:style-name="Normal"><text:a xlink:type="simple" xlink:href="https://hal.science/hal-03873693v1">hal-0387369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331188v1">La Simplicité : manifestations et enjeux culturels du simple en art</text:a></text:p>
              <text:p text:style-name="Normal"><text:a xlink:type="simple" xlink:href="https://hal.science/search/index/?q=*&amp;authFullName_s=Sophie Jollin-Bertocchi">Sophie Jollin-Bertocchi</text:a><text:span>,</text:span><text:a xlink:type="simple" xlink:href="https://hal.science/search/index/?q=*&amp;authFullName_s=Lia Kurts-Wöste">Lia Kurts-Wöste</text:a><text:span>,</text:span><text:a xlink:type="simple" xlink:href="https://hal.science/search/index/?q=*&amp;authFullName_s=Anne-Marie Paillet">Anne-Marie Paillet</text:a><text:span>,</text:span><text:a xlink:type="simple" xlink:href="https://hal.science/search/index/?q=*&amp;authFullName_s=Claire Stolz">Claire Stolz</text:a></text:p>
              <text:p text:style-name="Normal"><text:span>Honoré Champion, 2017</text:span></text:p>
              <text:p text:style-name="Normal"><text:span>Ouvrages</text:span></text:p>
              <text:p text:style-name="Normal"><text:a xlink:type="simple" xlink:href="https://uvsq.hal.science/hal-03331188v1">hal-0333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258v1">La simplicité</text:a></text:p>
              <text:p text:style-name="Normal"><text:a xlink:type="simple" xlink:href="https://hal.science/search/index/?q=*&amp;authFullName_s=Claire Stolz">Claire Stolz</text:a><text:span>,</text:span><text:a xlink:type="simple" xlink:href="https://hal.science/search/index/?q=*&amp;authFullName_s=Sophie Jollin-Bertocchi">Sophie Jollin-Bertocchi</text:a><text:span>,</text:span><text:a xlink:type="simple" xlink:href="https://hal.science/search/index/?q=*&amp;authFullName_s=Lia Kurts-Wöste">Lia Kurts-Wöste</text:a><text:span>,</text:span><text:a xlink:type="simple" xlink:href="https://hal.science/search/index/?q=*&amp;authFullName_s=Anne-Marie Paillet">Anne-Marie Paille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904258v1">hal-0390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35v1">L'hyperbate. Aux frontières de la phrase</text:a></text:p>
              <text:p text:style-name="Normal"><text:a xlink:type="simple" xlink:href="https://hal.science/search/index/?q=*&amp;authFullName_s=Anne-Marie Paillet">Anne-Marie Paillet</text:a><text:span>,</text:span><text:a xlink:type="simple" xlink:href="https://hal.science/search/index/?q=*&amp;authFullName_s=Claire Stolz">Claire Stolz</text:a></text:p>
              <text:p text:style-name="Normal"><text:span>PUPS, 2011, 9782840507994</text:span></text:p>
              <text:p text:style-name="Normal"><text:span>Ouvrages</text:span></text:p>
              <text:p text:style-name="Normal"><text:a xlink:type="simple" xlink:href="https://hal.science/hal-03873735v1">hal-0387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433v1">Styles, genres, auteurs. 8, Jean Bodel, Adam de la Halle, Des Périers, Viau, Voltaire, Hugo, Bernanos</text:a></text:p>
              <text:p text:style-name="Normal"><text:a xlink:type="simple" xlink:href="https://hal.science/search/index/?q=*&amp;authFullName_s=Claire Stolz">Claire Stolz</text:a><text:span>,</text:span><text:a xlink:type="simple" xlink:href="https://hal.science/search/index/?q=*&amp;authFullName_s=Christelle Reggiani">Christelle Reggiani</text:a><text:span>,</text:span><text:a xlink:type="simple" xlink:href="https://hal.science/search/index/?q=*&amp;authFullName_s=Laurent Susini">Laurent Susini</text:a></text:p>
              <text:p text:style-name="Normal"><text:span>Christelle Reggiani; Claire Stolz; Laurent Susini. Presses de l'université Paris-Sorbonne, pp.256, 2008, Travaux de stylistique et de linguistique françaises. Bibliothèque des styles, 978-2-84050-630-0.<text:s/></text:span><text:a xlink:type="simple" xlink:href="https://dx.doi.org/10.70551/EJLK8882">⟨10.70551/EJLK8882⟩</text:a></text:p>
              <text:p text:style-name="Normal"><text:span>Ouvrages</text:span></text:p>
              <text:p text:style-name="Normal"><text:a xlink:type="simple" xlink:href="https://hal.science/hal-05351433v1">hal-053514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4044v1">Styles, genres, auteurs. 7, Du Bellay, Rotrou, Diderot, Verlaine, Gracq</text:a></text:p>
              <text:p text:style-name="Normal"><text:a xlink:type="simple" xlink:href="https://hal.science/search/index/?q=*&amp;authFullName_s=Christelle Reggiani">Christelle Reggiani</text:a><text:span>,</text:span><text:a xlink:type="simple" xlink:href="https://hal.science/search/index/?q=*&amp;authFullName_s=Claire Stolz">Claire Stolz</text:a></text:p>
              <text:p text:style-name="Normal"><text:span>Presses de l'université Paris-Sorbonne, pp.162, 2007, Travaux de linguistique et de stylistique françaises. Bibliothèque des styles, 978-2-84050-549-5.<text:s/></text:span><text:a xlink:type="simple" xlink:href="https://dx.doi.org/10.70551/YTFH6057">⟨10.70551/YTFH6057⟩</text:a></text:p>
              <text:p text:style-name="Normal"><text:span>Ouvrages</text:span></text:p>
              <text:p text:style-name="Normal"><text:a xlink:type="simple" xlink:href="https://hal.sorbonne-universite.fr/hal-05324044v1">hal-053240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86040v1">Styles, genres, auteurs. 6, La Suite du roman de Merlin, Marot, Molière, Prévost, Chateaubriand, Saint-John Perse</text:a></text:p>
              <text:p text:style-name="Normal"><text:a xlink:type="simple" xlink:href="https://hal.science/search/index/?q=*&amp;authFullName_s=Vân Dung Le Flanchec">Vân Dung Le Flanchec</text:a><text:span>,</text:span><text:a xlink:type="simple" xlink:href="https://hal.science/search/index/?q=*&amp;authFullName_s=Claire Stolz">Claire Stolz</text:a></text:p>
              <text:p text:style-name="Normal"><text:span>Presses de l'université Paris-Sorbonne, 178 p., 2006, Travaux de linguistique et de stylistique françaises. Bibliothèque des styles, 978-2-84050-476-4.<text:s/></text:span><text:a xlink:type="simple" xlink:href="https://dx.doi.org/10.70551/EQAW9165">⟨10.70551/EQAW9165⟩</text:a></text:p>
              <text:p text:style-name="Normal"><text:span>Ouvrages</text:span></text:p>
              <text:p text:style-name="Normal"><text:a xlink:type="simple" xlink:href="https://hal.sorbonne-universite.fr/hal-05486040v1">hal-05486040v1</text:a></text:p>
            </table:table-cell>
          </table:table-row>
        </table:table>
        <text:p text:style-name="P22"/>
        <text:p text:style-name="Heading2"><text:span text:style-name="T9">Chapitre d'ouvrage (8)</text:span></text:p>
        <text:p text:style-name="P24"/>
        <table:table table:name="2ffaf6" table:style-name="2ffaf6">
          <table:table-column table:style-name="2ffaf6.0"/>
          <table:table-row>
            <table:table-cell office:value-type="string">
              <text:p text:style-name="Normal"><text:a xlink:type="simple" xlink:href="https://hal.science/hal-03873672v1">14, roman : l'Histoire comme si Echenoz y était...</text:a></text:p>
              <text:p text:style-name="Normal"><text:a xlink:type="simple" xlink:href="https://hal.science/search/index/?q=*&amp;authFullName_s=Claire Stolz">Claire Stolz</text:a></text:p>
              <text:p text:style-name="Normal"><text:span>Jean Echenoz : la fiction, la langue</text:span><text:span>, Honoré Champion éditeur, pp.157-174, 2022, Bibliothèque de grammaire et linguistique, 978-2-7453-5774-8</text:span></text:p>
              <text:p text:style-name="Normal"><text:span>Chapitre d'ouvrage</text:span></text:p>
              <text:p text:style-name="Normal"><text:a xlink:type="simple" xlink:href="https://hal.science/hal-03873672v1">hal-0387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02v1">Introduction — Entre ruptures et continuités : aux marges des discours rapportés</text:a></text:p>
              <text:p text:style-name="Normal"><text:a xlink:type="simple" xlink:href="https://hal.science/search/index/?q=*&amp;authFullName_s=Karine Germoni">Karine Germoni</text:a><text:span>,</text:span><text:a xlink:type="simple" xlink:href="https://hal.science/search/index/?q=*&amp;authFullName_s=Claire Stolz">Claire Stolz</text:a></text:p>
              <text:p text:style-name="Normal"><text:span>Aux marges des discours rapportés. Formes louches et atypiques en synchronie et en diachronie</text:span><text:span>, 37, Academia - L'Harmattan, p. 5-19, 2019, Au cœur des textes, 9782806104779</text:span></text:p>
              <text:p text:style-name="Normal"><text:span>Chapitre d'ouvrage</text:span></text:p>
              <text:p text:style-name="Normal"><text:a xlink:type="simple" xlink:href="https://hal.science/hal-03873702v1">hal-0387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46v1">L’italique chez Darrieussecq, signe de &amp;quot;l’entre-deux mondes “</text:a></text:p>
              <text:p text:style-name="Normal"><text:a xlink:type="simple" xlink:href="https://hal.science/search/index/?q=*&amp;authFullName_s=Claire Stolz">Claire Stolz</text:a></text:p>
              <text:p text:style-name="Normal"><text:span>Karine Germoni; Sophie Milcent-Lawson; Cécile Narjoux.<text:s/></text:span><text:span>L'écriture "entre deux mondes" de Marie Darrieussecq</text:span><text:span>, EUD, p. 67-83, 2019, 978-2364413337</text:span></text:p>
              <text:p text:style-name="Normal"><text:span>Chapitre d'ouvrage</text:span></text:p>
              <text:p text:style-name="Normal"><text:a xlink:type="simple" xlink:href="https://hal.science/hal-03873746v1">hal-0387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13v1">La portée figurale des formes de DD et de DDL dans le roman du XXIe siècle</text:a></text:p>
              <text:p text:style-name="Normal"><text:a xlink:type="simple" xlink:href="https://hal.science/search/index/?q=*&amp;authFullName_s=Claire Stolz">Claire Stolz</text:a></text:p>
              <text:p text:style-name="Normal"><text:span>Aux marges des discours rapportés. Formes louches et atypiques en synchronie et en diachronie</text:span><text:span>, 37, Academia - L'Harmattan, p. 127-139, 2019, Au cœur des textes, 9782806104776</text:span></text:p>
              <text:p text:style-name="Normal"><text:span>Chapitre d'ouvrage</text:span></text:p>
              <text:p text:style-name="Normal"><text:a xlink:type="simple" xlink:href="https://hal.science/hal-03873713v1">hal-0387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28v1">Épique et contre-épique dans 14 de Jean Echenoz</text:a></text:p>
              <text:p text:style-name="Normal"><text:a xlink:type="simple" xlink:href="https://hal.science/search/index/?q=*&amp;authFullName_s=Claire Stolz">Claire Stolz</text:a></text:p>
              <text:p text:style-name="Normal"><text:span>Aurélie Adler; Marie-Françoise Lemonnier-Delpy; Herta-Louise Ott.<text:s/></text:span><text:span>Figurations épiques et contre-épiques de la Grande Guerre</text:span><text:span>, Presses Universitaires de Rennes, p. 249-262, 2019, Interférences, 9782723577046</text:span></text:p>
              <text:p text:style-name="Normal"><text:span>Chapitre d'ouvrage</text:span></text:p>
              <text:p text:style-name="Normal"><text:a xlink:type="simple" xlink:href="https://hal.science/hal-03873728v1">hal-0387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82v1">L’humour dans le roman ludique des années 2010 : Rouaud, Echenoz et Chevillard</text:a></text:p>
              <text:p text:style-name="Normal"><text:a xlink:type="simple" xlink:href="https://hal.science/search/index/?q=*&amp;authFullName_s=Claire Stolz">Claire Stolz</text:a></text:p>
              <text:p text:style-name="Normal"><text:span>Florence Leca-Mercier; Anne-Marie Paillet.<text:s/></text:span><text:span>Le sens de l'humour. Style, genres, contextes</text:span><text:span>, Academia-L'Harmattan, p. 217-231, 2018, 9782806104007</text:span></text:p>
              <text:p text:style-name="Normal"><text:span>Chapitre d'ouvrage</text:span></text:p>
              <text:p text:style-name="Normal"><text:a xlink:type="simple" xlink:href="https://hal.science/hal-03873882v1">hal-0387388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272602v1">Introduction</text:a></text:p>
              <text:p text:style-name="Normal"><text:a xlink:type="simple" xlink:href="https://hal.science/search/index/?q=*&amp;authFullName_s=Sophie Jollin-Bertocchi">Sophie Jollin-Bertocchi</text:a><text:span>,</text:span><text:a xlink:type="simple" xlink:href="https://hal.science/search/index/?q=*&amp;authFullName_s=Lia Kurts-Wöste">Lia Kurts-Wöste</text:a><text:span>,</text:span><text:a xlink:type="simple" xlink:href="https://hal.science/search/index/?q=*&amp;authFullName_s=Anne-Marie Paillet">Anne-Marie Paillet</text:a><text:span>,</text:span><text:a xlink:type="simple" xlink:href="https://hal.science/search/index/?q=*&amp;authFullName_s=Claire Stolz">Claire Stolz</text:a></text:p>
              <text:p text:style-name="Normal"><text:span>Sophie Jollin-Bertocchi; Lia Kurts-Wöste; Anne-Marie Paillet; Claire Stolz.<text:s/></text:span><text:span>La simplicité</text:span><text:span>, Honoré Champion, pp.9-21, 2017, Bibliothèque de grammaire et de linguistique, 978-2-7453-3564-7</text:span></text:p>
              <text:p text:style-name="Normal"><text:span>Chapitre d'ouvrage</text:span></text:p>
              <text:p text:style-name="Normal"><text:a xlink:type="simple" xlink:href="https://uvsq.hal.science/hal-04272602v1">hal-0427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90v1">Poésie et fiction, l’hypotypose chez Maylis de Kerangal</text:a></text:p>
              <text:p text:style-name="Normal"><text:a xlink:type="simple" xlink:href="https://hal.science/search/index/?q=*&amp;authFullName_s=Claire Stolz">Claire Stolz</text:a></text:p>
              <text:p text:style-name="Normal"><text:span>Mathilde Bonazzi; Cécile Narjoux; Isabelle Scerça.<text:s/></text:span><text:span>La langue de Maylis de Kerangal : "Étirer l’espace, allonger le temps"</text:span><text:span>, EUD, p. 161-171, 2017, 978-2-36441-209-5</text:span></text:p>
              <text:p text:style-name="Normal"><text:span>Chapitre d'ouvrage</text:span></text:p>
              <text:p text:style-name="Normal"><text:a xlink:type="simple" xlink:href="https://hal.science/hal-03873890v1">hal-03873890v1</text:a></text:p>
            </table:table-cell>
          </table:table-row>
        </table:table>
        <text:p text:style-name="P25"/>
        <text:p text:style-name="Heading2"><text:span text:style-name="T10">Notice d’encyclopédie ou de dictionnaire (1)</text:span></text:p>
        <text:p text:style-name="P27"/>
        <table:table table:name="9c457e" table:style-name="9c457e">
          <table:table-column table:style-name="9c457e.0"/>
          <table:table-row>
            <table:table-cell office:value-type="string">
              <text:p text:style-name="Normal"><text:a xlink:type="simple" xlink:href="https://hal.science/hal-03904178v1">« Discours rapportés », « Polyphonie-Dialogisme », « Pronoms personnels »</text:a></text:p>
              <text:p text:style-name="Normal"><text:a xlink:type="simple" xlink:href="https://hal.science/search/index/?q=*&amp;authFullName_s=Claire Stolz">Claire Stolz</text:a></text:p>
              <text:p text:style-name="Normal"><text:span>F. Simonet –Tenant (dir.) Dictionnaire de l’autobiographie. Écritures de soi de langue française, Paris, Champion.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3904178v1">hal-03904178v1</text:a></text:p>
            </table:table-cell>
          </table:table-row>
        </table:table>
        <text:p text:style-name="P28"/>
        <text:p text:style-name="Heading2"><text:span text:style-name="T11">Pré-publication, Document de travail (4)</text:span></text:p>
        <text:p text:style-name="P30"/>
        <table:table table:name="827faf" table:style-name="827faf">
          <table:table-column table:style-name="827faf.0"/>
          <table:table-row>
            <table:table-cell office:value-type="string">
              <text:p text:style-name="Normal"><text:a xlink:type="simple" xlink:href="https://hal.science/hal-03904308v1">Retour sur l'exposition Salope et autres noms d'oiselles : une exposition, une manifestation, un manifeste</text:a></text:p>
              <text:p text:style-name="Normal"><text:a xlink:type="simple" xlink:href="https://hal.science/search/index/?q=*&amp;authFullName_s=Claire Stolz">Claire Stol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04308v1">hal-0390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72v1">L'italique chez Marie Darrieussecq, signe de « l'entre deux mondes » Colloque « L'écriture &amp;quot;entre deux mondes&amp;quot; de Marie Darrieussecq »</text:a></text:p>
              <text:p text:style-name="Normal"><text:a xlink:type="simple" xlink:href="https://hal.science/search/index/?q=*&amp;authFullName_s=Claire Stolz">Claire Stol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3072v1">hal-0215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70v1">14, roman&amp;quot; : l’Histoire comme si Echenoz y était…</text:a></text:p>
              <text:p text:style-name="Normal"><text:a xlink:type="simple" xlink:href="https://hal.science/search/index/?q=*&amp;authFullName_s=Claire Stolz">Claire Stol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670v1">hal-0233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73v1">La portée figurale des formes de DD et DDL dans le roman du XXI e siècle</text:a></text:p>
              <text:p text:style-name="Normal"><text:a xlink:type="simple" xlink:href="https://hal.science/search/index/?q=*&amp;authFullName_s=Claire Stolz">Claire Stol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3073v1">hal-02153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tolz</dc:title>
    <dc:subject/>
    <dc:description>CV</dc:description>
    <dc:creator/>
    <dc:date>2026-05-25T02:38:12.000</dc:date>
    <meta:generator>PHPWord</meta:generator>
    <meta:initial-creator>CCSD</meta:initial-creator>
    <meta:creation-date>2026-05-25T02:38:12.000</meta:creation-date>
    <meta:keyword/>
    <meta:user-defined meta:name="Category"/>
    <meta:user-defined meta:name="Company"/>
    <meta:user-defined meta:name="Manager"/>
  </office:meta>
</office:document-meta>
</file>