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6f8d" style:family="table">
      <style:table-properties style:rel-width="100" table:align="center"/>
    </style:style>
    <style:style style:name="606f8d.0" style:family="table-column">
      <style:table-column-properties style:column-width="0.00cm"/>
    </style:style>
    <style:style style:name="5f8921" style:family="table">
      <style:table-properties style:rel-width="100" table:align="center"/>
    </style:style>
    <style:style style:name="5f8921.0" style:family="table-column">
      <style:table-column-properties style:column-width="0.00cm"/>
    </style:style>
    <style:style style:name="d0cda9" style:family="table">
      <style:table-properties style:rel-width="100" table:align="center"/>
    </style:style>
    <style:style style:name="d0cda9.0" style:family="table-column">
      <style:table-column-properties style:column-width="0.00cm"/>
    </style:style>
    <style:style style:name="1446e4" style:family="table">
      <style:table-properties style:rel-width="100" table:align="center"/>
    </style:style>
    <style:style style:name="1446e4.0" style:family="table-column">
      <style:table-column-properties style:column-width="0.00cm"/>
    </style:style>
    <style:style style:name="c17f9a" style:family="table">
      <style:table-properties style:rel-width="100" table:align="center"/>
    </style:style>
    <style:style style:name="c17f9a.0" style:family="table-column">
      <style:table-column-properties style:column-width="0.00cm"/>
    </style:style>
    <style:style style:name="b7d303" style:family="table">
      <style:table-properties style:rel-width="100" table:align="center"/>
    </style:style>
    <style:style style:name="b7d303.0" style:family="table-column">
      <style:table-column-properties style:column-width="0.00cm"/>
    </style:style>
    <style:style style:name="750d20" style:family="table">
      <style:table-properties style:rel-width="100" table:align="center"/>
    </style:style>
    <style:style style:name="750d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Tigno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tignolet">claire-tigno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05-3891">0000-0003-3405-38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3050510">1230505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Chercheuse associée au Lamop (UMR 8589)</text:span></text:p>
        <text:p text:style-name="P16"><text:span text:style-name="T8">Conservatrice des bibliothèques, co-responsable de l'URFIST de Paris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Thèse (1)</text:span></text:p>
        <text:p text:style-name="P23"/>
        <table:table table:name="606f8d" table:style-name="606f8d">
          <table:table-column table:style-name="606f8d.0"/>
          <table:table-row>
            <table:table-cell office:value-type="string">
              <text:p text:style-name="Normal"><text:a xlink:type="simple" xlink:href="https://hal.science/tel-03080262v1">Exsul et exsul erat&amp;quot; Théodulfe (vers 760-820/821) : parcours biographique</text:a></text:p>
              <text:p text:style-name="Normal"><text:a xlink:type="simple" xlink:href="https://hal.science/search/index/?q=*&amp;authFullName_s=Claire Tignolet">Claire Tignolet</text:a></text:p>
              <text:p text:style-name="Normal"><text:span>Histoire. Université Paris 1, 2013. Français.<text:s/></text:span><text:a xlink:type="simple" xlink:href="https://www.theses.fr/2013PA010520">⟨NNT : 2013PA010520⟩</text:a></text:p>
              <text:p text:style-name="Normal"><text:span>Thèse</text:span></text:p>
              <text:p text:style-name="Normal"><text:a xlink:type="simple" xlink:href="https://hal.science/tel-03080262v1">tel-03080262v1</text:a></text:p>
            </table:table-cell>
          </table:table-row>
        </table:table>
        <text:p text:style-name="P24"/>
        <text:p text:style-name="Heading2"><text:span text:style-name="T11">Article dans une revue (5)</text:span></text:p>
        <text:p text:style-name="P26"/>
        <table:table table:name="5f8921" table:style-name="5f8921">
          <table:table-column table:style-name="5f8921.0"/>
          <table:table-row>
            <table:table-cell office:value-type="string">
              <text:p text:style-name="Normal"><text:a xlink:type="simple" xlink:href="https://hal.science/hal-03079720v1">Théodulf et Orléans</text:a></text:p>
              <text:p text:style-name="Normal"><text:a xlink:type="simple" xlink:href="https://hal.science/search/index/?q=*&amp;authFullName_s=Claire Tignolet">Claire Tignolet</text:a></text:p>
              <text:p text:style-name="Normal"><text:span>Bulletin du Centre d'études médiévales d'Auxerre</text:span><text:span>, 2019, Hors-série n° 11,<text:s/></text:span><text:a xlink:type="simple" xlink:href="https://dx.doi.org/10.4000/cem.16011">⟨10.4000/cem.16011⟩</text:a></text:p>
              <text:p text:style-name="Normal"><text:span>Article dans une revue</text:span></text:p>
              <text:p text:style-name="Normal"><text:a xlink:type="simple" xlink:href="https://hal.science/hal-03079720v1">hal-0307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45v1">Theodulf et Orléans, dans Germigny-des-Prés (Loiret). L'oratoire carolingien</text:a></text:p>
              <text:p text:style-name="Normal"><text:a xlink:type="simple" xlink:href="https://hal.science/search/index/?q=*&amp;authFullName_s=Claire Tignolet">Claire Tignolet</text:a></text:p>
              <text:p text:style-name="Normal"><text:span>Patrimoine protégé Centre-Val de Loire</text:span><text:span>, 2019, 5, pp.54-57</text:span></text:p>
              <text:p text:style-name="Normal"><text:span>Article dans une revue</text:span></text:p>
              <text:p text:style-name="Normal"><text:a xlink:type="simple" xlink:href="https://hal.science/hal-03079745v1">hal-0307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45v1">Le Centre, une périphérie ? Le Val de Loire dans l’Empire carolingien</text:a></text:p>
              <text:p text:style-name="Normal"><text:a xlink:type="simple" xlink:href="https://hal.science/search/index/?q=*&amp;authFullName_s=Claire Tignolet">Claire Tignolet</text:a></text:p>
              <text:p text:style-name="Normal"><text:span>Bulletin de la Société Archéologique et Historique de l’Orléanais</text:span><text:span>, 2015, 173, pp.39-49</text:span></text:p>
              <text:p text:style-name="Normal"><text:span>Article dans une revue</text:span></text:p>
              <text:p text:style-name="Normal"><text:a xlink:type="simple" xlink:href="https://hal.science/hal-03080045v1">hal-0308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93v1">Réseaux et pouvoir. Logiques de l'informel</text:a></text:p>
              <text:p text:style-name="Normal"><text:a xlink:type="simple" xlink:href="https://hal.science/search/index/?q=*&amp;authFullName_s=Héloïse Bocher">Héloïse Bocher</text:a><text:span>,</text:span><text:a xlink:type="simple" xlink:href="https://hal.science/search/index/?q=*&amp;authFullName_s=Jérémie Tamiatto">Jérémie Tamiatto</text:a><text:span>,</text:span><text:a xlink:type="simple" xlink:href="https://hal.science/search/index/?q=*&amp;authFullName_s=Claire Tignolet">Claire Tignolet</text:a><text:span>,</text:span><text:a xlink:type="simple" xlink:href="https://hal.science/search/index/?q=*&amp;authFullName_s=Guillaume Tronchet">Guillaume Tronchet</text:a></text:p>
              <text:p text:style-name="Normal"><text:span>Hypothèses</text:span><text:span>, 2011, 14, pp.235-246.<text:s/></text:span><text:a xlink:type="simple" xlink:href="https://dx.doi.org/10.3917/hyp.101.0235">⟨10.3917/hyp.101.0235⟩</text:a></text:p>
              <text:p text:style-name="Normal"><text:span>Article dans une revue</text:span></text:p>
              <text:p text:style-name="Normal"><text:a xlink:type="simple" xlink:href="https://hal.science/hal-03079693v1">hal-0307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60v1">Mobiliser des soutiens : l’échec de Théodulfe d’Orléans (vers 760-820/821)</text:a></text:p>
              <text:p text:style-name="Normal"><text:a xlink:type="simple" xlink:href="https://hal.science/search/index/?q=*&amp;authFullName_s=Claire Tignolet">Claire Tignolet</text:a></text:p>
              <text:p text:style-name="Normal"><text:span>Hypothèses</text:span><text:span>, 2011, 14, pp.259-268.<text:s/></text:span><text:a xlink:type="simple" xlink:href="https://dx.doi.org/10.3917/hyp.101.0259">⟨10.3917/hyp.101.0259⟩</text:a></text:p>
              <text:p text:style-name="Normal"><text:span>Article dans une revue</text:span></text:p>
              <text:p text:style-name="Normal"><text:a xlink:type="simple" xlink:href="https://hal.science/hal-03079660v1">hal-03079660v1</text:a></text:p>
            </table:table-cell>
          </table:table-row>
        </table:table>
        <text:p text:style-name="P27"/>
        <text:p text:style-name="Heading2"><text:span text:style-name="T12">Chapitre d'ouvrage (8)</text:span></text:p>
        <text:p text:style-name="P29"/>
        <table:table table:name="d0cda9" table:style-name="d0cda9">
          <table:table-column table:style-name="d0cda9.0"/>
          <table:table-row>
            <table:table-cell office:value-type="string">
              <text:p text:style-name="Normal"><text:a xlink:type="simple" xlink:href="https://hal.science/hal-03628280v1">Autour du corpus géographique d’Albi : culture lettrée et savoir géographique du haut Moyen Âge</text:a></text:p>
              <text:p text:style-name="Normal"><text:a xlink:type="simple" xlink:href="https://hal.science/search/index/?q=*&amp;authFullName_s=Claire Tignolet">Claire Tignolet</text:a></text:p>
              <text:p text:style-name="Normal"><text:span>Emmanuelle Vagnon; Sandrine Victor.<text:s/></text:span><text:span>La Mappa mundi d'Albi. Culture géographique et représentation du monde au haut Moyen Âge</text:span><text:span>, Editions de la Sorbonne, p. 145-158, 2022, 9791035107864.<text:s/></text:span><text:a xlink:type="simple" xlink:href="https://dx.doi.org/10.4000/12vsb">⟨10.4000/12vsb⟩</text:a></text:p>
              <text:p text:style-name="Normal"><text:span>Chapitre d'ouvrage</text:span></text:p>
              <text:p text:style-name="Normal"><text:a xlink:type="simple" xlink:href="https://hal.science/hal-03628280v1">hal-0362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87v1">Les Hispani à Lyon au temps d’Agobard</text:a></text:p>
              <text:p text:style-name="Normal"><text:a xlink:type="simple" xlink:href="https://hal.science/search/index/?q=*&amp;authFullName_s=Claire Tignolet">Claire Tignolet</text:a></text:p>
              <text:p text:style-name="Normal"><text:span>François Bougard; Alexis Charansonnet; Marie-Céline Isaïa.<text:s/></text:span><text:span>Lyon dans l’Europe carolingienne. Autour d’Agobard (816-840)</text:span><text:span>, Brepols, pp.49-61, 2019, 978-2-503-58235-1.<text:s/></text:span><text:a xlink:type="simple" xlink:href="https://dx.doi.org/10.1484/M.HAMA-EB.5.117002">⟨10.1484/M.HAMA-EB.5.117002⟩</text:a></text:p>
              <text:p text:style-name="Normal"><text:span>Chapitre d'ouvrage</text:span></text:p>
              <text:p text:style-name="Normal"><text:a xlink:type="simple" xlink:href="https://hal.science/hal-03079587v1">hal-0307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04v1">La circulation des écrits historiques fleurisiens : l’exemple d’une compilation de Jumièges (Rouen, Bibliothèque municipale 1173)</text:a></text:p>
              <text:p text:style-name="Normal"><text:a xlink:type="simple" xlink:href="https://hal.science/search/index/?q=*&amp;authFullName_s=Claire Tignolet">Claire Tignolet</text:a></text:p>
              <text:p text:style-name="Normal"><text:span>Chantal Senséby.<text:s/></text:span><text:span>L’écrit monastique dans l’espace ligérien (Xe-XIIIe siècle). Singularités, interférences et transferts documentaires</text:span><text:span>, Presses Universitaires de Rennes, pp.245-253, 2018, 9782753565128.<text:s/></text:span><text:a xlink:type="simple" xlink:href="https://dx.doi.org/10.4000/books.pur.175323">⟨10.4000/books.pur.175323⟩</text:a></text:p>
              <text:p text:style-name="Normal"><text:span>Chapitre d'ouvrage</text:span></text:p>
              <text:p text:style-name="Normal"><text:a xlink:type="simple" xlink:href="https://hal.science/hal-03080004v1">hal-0308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15v1">Le modèle épiscopal carolingien au tournant du IXe siècle</text:a></text:p>
              <text:p text:style-name="Normal"><text:a xlink:type="simple" xlink:href="https://hal.science/search/index/?q=*&amp;authFullName_s=Claire Tignolet">Claire Tignolet</text:a></text:p>
              <text:p text:style-name="Normal"><text:span>Apprendre, produire, se conduire. Le modèle au Moyen Âge</text:span><text:span>, Éditions de la Sorbonne, pp.99-110, 2015, 9791035101428.<text:s/></text:span><text:a xlink:type="simple" xlink:href="https://dx.doi.org/10.4000/books.psorbonne.26955">⟨10.4000/books.psorbonne.26955⟩</text:a></text:p>
              <text:p text:style-name="Normal"><text:span>Chapitre d'ouvrage</text:span></text:p>
              <text:p text:style-name="Normal"><text:a xlink:type="simple" xlink:href="https://hal.science/hal-03079715v1">hal-0307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33v1">Conseils à une jeune épouse : le poème de Théodulfe d’Orléans à Gisla</text:a></text:p>
              <text:p text:style-name="Normal"><text:a xlink:type="simple" xlink:href="https://hal.science/search/index/?q=*&amp;authFullName_s=Claire Tignolet">Claire Tignolet</text:a></text:p>
              <text:p text:style-name="Normal"><text:span>Laurent Jégou; Sylvie Joye; Thomas Lienhard; Jens Schneider.<text:s/></text:span><text:span>Splendor Reginae: Passions, genre et famille: Mélanges en l'honneur de Régine Le Jan</text:span><text:span>, Brepols, pp.237-244, 2015, 978-2-503-55309-2.<text:s/></text:span><text:a xlink:type="simple" xlink:href="https://dx.doi.org/10.1484/M.HAMA-EB.5.103317">⟨10.1484/M.HAMA-EB.5.103317⟩</text:a></text:p>
              <text:p text:style-name="Normal"><text:span>Chapitre d'ouvrage</text:span></text:p>
              <text:p text:style-name="Normal"><text:a xlink:type="simple" xlink:href="https://hal.science/hal-03079533v1">hal-0307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04v1">La correspondance politique des princesses et des reines carolingiennes (fin du VIIIe - fin du IXe siècle)</text:a></text:p>
              <text:p text:style-name="Normal"><text:a xlink:type="simple" xlink:href="https://hal.science/search/index/?q=*&amp;authFullName_s=Claire Tignolet">Claire Tignolet</text:a></text:p>
              <text:p text:style-name="Normal"><text:span>Bruno Dumézil; Laurent Vissière.<text:s/></text:span><text:span>Épistolaire politique I. Gouverner par les lettres</text:span><text:span>, Presses de l'université Paris Sorbonne, pp.21-33, 2014, 978-2-84050-931-8</text:span></text:p>
              <text:p text:style-name="Normal"><text:span>Chapitre d'ouvrage</text:span></text:p>
              <text:p text:style-name="Normal"><text:a xlink:type="simple" xlink:href="https://hal.science/hal-03080104v1">hal-0308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560v1">Jeux poétiques à la cour de Charlemagne : compétition et intégration</text:a></text:p>
              <text:p text:style-name="Normal"><text:a xlink:type="simple" xlink:href="https://hal.science/search/index/?q=*&amp;authFullName_s=Claire Tignolet">Claire Tignolet</text:a></text:p>
              <text:p text:style-name="Normal"><text:span>François Bougard; Régine Le Jan; Thomas Lienhard.<text:s/></text:span><text:span>Agôn. La compétition, Ve-XIIe siècle</text:span><text:span>, Brepols, pp.221-234, 2012, 978-2-503-54408-3.<text:s/></text:span><text:a xlink:type="simple" xlink:href="https://dx.doi.org/10.1484/M.HAMA-EB.1.101224">⟨10.1484/M.HAMA-EB.1.101224⟩</text:a></text:p>
              <text:p text:style-name="Normal"><text:span>Chapitre d'ouvrage</text:span></text:p>
              <text:p text:style-name="Normal"><text:a xlink:type="simple" xlink:href="https://api.istex.fr/ark:/67375/8QZ-KWL94DM2-D/fulltext.pdf?sid=hal">istex</text:a></text:p>
              <text:p text:style-name="Normal"><text:a xlink:type="simple" xlink:href="https://hal.science/hal-03079560v1">hal-0307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08v1">Les élites et la mobilité à l’époque carolingienne : l’exemple de Théodulfe d’Orléans</text:a></text:p>
              <text:p text:style-name="Normal"><text:a xlink:type="simple" xlink:href="https://hal.science/search/index/?q=*&amp;authFullName_s=Claire Tignolet">Claire Tignolet</text:a></text:p>
              <text:p text:style-name="Normal"><text:span>Des sociétés en mouvement. Migrations et mobilité au Moyen Âge</text:span><text:span>, Éditions de la Sorbonne, pp.237-241, 2010, 9791035101725.<text:s/></text:span><text:a xlink:type="simple" xlink:href="https://dx.doi.org/10.4000/books.psorbonne.10458">⟨10.4000/books.psorbonne.10458⟩</text:a></text:p>
              <text:p text:style-name="Normal"><text:span>Chapitre d'ouvrage</text:span></text:p>
              <text:p text:style-name="Normal"><text:a xlink:type="simple" xlink:href="https://hal.science/hal-03079708v1">hal-03079708v1</text:a></text:p>
            </table:table-cell>
          </table:table-row>
        </table:table>
        <text:p text:style-name="P30"/>
        <text:p text:style-name="Heading2"><text:span text:style-name="T13">Communication dans un congrès (1)</text:span></text:p>
        <text:p text:style-name="P32"/>
        <table:table table:name="1446e4" table:style-name="1446e4">
          <table:table-column table:style-name="1446e4.0"/>
          <table:table-row>
            <table:table-cell office:value-type="string">
              <text:p text:style-name="Normal"><text:a xlink:type="simple" xlink:href="https://cnrs.hal.science/hal-05128131v1">Présentation de l'étude sur « les acteurs de l’information scientifique et technique » dans l'enseignement supérieur et la recherche : méthodologie et premiers résultats</text:a></text:p>
              <text:p text:style-name="Normal"><text:a xlink:type="simple" xlink:href="https://hal.science/search/index/?q=*&amp;authFullName_s=Marie Chebance">Marie Chebance</text:a><text:span>,</text:span><text:a xlink:type="simple" xlink:href="https://hal.science/search/index/?q=*&amp;authFullName_s=Anna Egea">Anna Egea</text:a><text:span>,</text:span><text:a xlink:type="simple" xlink:href="https://hal.science/search/index/?q=*&amp;authFullName_s=Sylvie Grésillaud">Sylvie Grésillaud</text:a><text:span>,</text:span><text:a xlink:type="simple" xlink:href="https://hal.science/search/index/?q=*&amp;authFullName_s=Bénédicte Macgregor">Bénédicte Macgregor</text:a><text:span>,</text:span><text:a xlink:type="simple" xlink:href="https://hal.science/search/index/?q=*&amp;authFullName_s=Nina Mitamona">Nina Mitamona</text:a><text:span>et al.</text:span></text:p>
              <text:p text:style-name="Normal"><text:span>Journée des responsables des bibliothèques universitaires et de l’information scientifique des organismes de recherche (DIRBUIST)</text:span><text:span>, Ministère de l'enseignement supérieur et de la recherche, Mar 2025, Paris, France</text:span></text:p>
              <text:p text:style-name="Normal"><text:span>Communication dans un congrès</text:span></text:p>
              <text:p text:style-name="Normal"><text:a xlink:type="simple" xlink:href="https://cnrs.hal.science/hal-05128131v1">hal-05128131v1</text:a></text:p>
            </table:table-cell>
          </table:table-row>
        </table:table>
        <text:p text:style-name="P33"/>
        <text:p text:style-name="Heading2"><text:span text:style-name="T14">Ouvrages (1)</text:span></text:p>
        <text:p text:style-name="P35"/>
        <table:table table:name="c17f9a" table:style-name="c17f9a">
          <table:table-column table:style-name="c17f9a.0"/>
          <table:table-row>
            <table:table-cell office:value-type="string">
              <text:p text:style-name="Normal"><text:a xlink:type="simple" xlink:href="https://hal.science/hal-04017319v1">Théodulf d'Orléans (vers 760-821). Histoire et mémoire d'un évêque carolingien</text:a></text:p>
              <text:p text:style-name="Normal"><text:a xlink:type="simple" xlink:href="https://hal.science/search/index/?q=*&amp;authFullName_s=Claire Tignolet">Claire Tignolet</text:a></text:p>
              <text:p text:style-name="Normal"><text:span>Brepols, 2023, Haut Moyen Age - 46, 978-2-503-60158-8</text:span></text:p>
              <text:p text:style-name="Normal"><text:span>Ouvrages</text:span></text:p>
              <text:p text:style-name="Normal"><text:a xlink:type="simple" xlink:href="https://hal.science/hal-04017319v1">hal-04017319v1</text:a></text:p>
            </table:table-cell>
          </table:table-row>
        </table:table>
        <text:p text:style-name="P36"/>
        <text:p text:style-name="Heading2"><text:span text:style-name="T15">Autre publication scientifique (3)</text:span></text:p>
        <text:p text:style-name="P38"/>
        <table:table table:name="b7d303" table:style-name="b7d303">
          <table:table-column table:style-name="b7d303.0"/>
          <table:table-row>
            <table:table-cell office:value-type="string">
              <text:p text:style-name="Normal"><text:a xlink:type="simple" xlink:href="https://hal.science/hal-05555192v1">Intelligence artificielle générative et production des connaissances scientifiques. Synthèse de la 10e journée nationale d'étude des Urfist (2025)</text:a></text:p>
              <text:p text:style-name="Normal"><text:a xlink:type="simple" xlink:href="https://hal.science/search/index/?q=*&amp;authFullName_s=Claire Tignolet">Claire Tignole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55192v1">hal-0555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96v1">Synthèse 15e atelier Dialogu'IST RENATIS -13 juin 2024 « Comment garantir l'intégrité scientifique des données de recherche ? »</text:a></text:p>
              <text:p text:style-name="Normal"><text:a xlink:type="simple" xlink:href="https://hal.science/search/index/?q=*&amp;authFullName_s=Sylvie Grésillaud">Sylvie Grésillaud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Magali Damoiseaux">Magali Damoiseaux</text:a><text:span>,</text:span><text:a xlink:type="simple" xlink:href="https://hal.science/search/index/?q=*&amp;authFullName_s=Justine Fabre">Justine Fabre</text:a><text:span>,</text:span><text:a xlink:type="simple" xlink:href="https://hal.science/search/index/?q=*&amp;authFullName_s=Joanna Janik">Joanna Janik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0896v1">hal-0485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04v1">Une décennie de compétences collaboratives dans le cadre des 10 ans de Dialogu'IST</text:a></text:p>
              <text:p text:style-name="Normal"><text:a xlink:type="simple" xlink:href="https://hal.science/search/index/?q=*&amp;authFullName_s=Sylvie Grésillaud">Sylvie Grésillaud</text:a><text:span>,</text:span><text:a xlink:type="simple" xlink:href="https://hal.science/search/index/?q=*&amp;authFullName_s=Fabien Borget">Fabien Borget</text:a><text:span>,</text:span><text:a xlink:type="simple" xlink:href="https://hal.science/search/index/?q=*&amp;authFullName_s=Magali Damoiseaux">Magali Damoiseaux</text:a><text:span>,</text:span><text:a xlink:type="simple" xlink:href="https://hal.science/search/index/?q=*&amp;authFullName_s=Justine Fabre">Justine Fabre</text:a><text:span>,</text:span><text:a xlink:type="simple" xlink:href="https://hal.science/search/index/?q=*&amp;authFullName_s=Isabelle Gras">Isabelle Gras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6604v1">hal-04586604v1</text:a></text:p>
            </table:table-cell>
          </table:table-row>
        </table:table>
        <text:p text:style-name="P39"/>
        <text:p text:style-name="Heading2"><text:span text:style-name="T16">Notice d’encyclopédie ou de dictionnaire (1)</text:span></text:p>
        <text:p text:style-name="P41"/>
        <table:table table:name="750d20" table:style-name="750d20">
          <table:table-column table:style-name="750d20.0"/>
          <table:table-row>
            <table:table-cell office:value-type="string">
              <text:p text:style-name="Normal"><text:a xlink:type="simple" xlink:href="https://hal.science/hal-03079759v1">Théodulfe</text:a></text:p>
              <text:p text:style-name="Normal"><text:a xlink:type="simple" xlink:href="https://hal.science/search/index/?q=*&amp;authFullName_s=Claire Tignolet">Claire Tignolet</text:a></text:p>
              <text:p text:style-name="Normal"><text:span>250 lieux, personnages, moments : patrimoine en Beauce, Berry, Gâtinais, Perche, Sologne, Touraine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3079759v1">hal-03079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Tignolet</dc:title>
    <dc:subject/>
    <dc:description>CV</dc:description>
    <dc:creator/>
    <dc:date>2026-05-06T10:54:09.000</dc:date>
    <meta:generator>PHPWord</meta:generator>
    <meta:initial-creator>CCSD</meta:initial-creator>
    <meta:creation-date>2026-05-06T10:54:09.000</meta:creation-date>
    <meta:keyword/>
    <meta:user-defined meta:name="Category"/>
    <meta:user-defined meta:name="Company"/>
    <meta:user-defined meta:name="Manager"/>
  </office:meta>
</office:document-meta>
</file>