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33b6" style:family="table">
      <style:table-properties style:rel-width="100" table:align="center"/>
    </style:style>
    <style:style style:name="8433b6.0" style:family="table-column">
      <style:table-column-properties style:column-width="0.00cm"/>
    </style:style>
    <style:style style:name="559f5e" style:family="table">
      <style:table-properties style:rel-width="100" table:align="center"/>
    </style:style>
    <style:style style:name="559f5e.0" style:family="table-column">
      <style:table-column-properties style:column-width="0.00cm"/>
    </style:style>
    <style:style style:name="8c23b0" style:family="table">
      <style:table-properties style:rel-width="100" table:align="center"/>
    </style:style>
    <style:style style:name="8c23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Tirefort<text:s/></text:span><text:span text:style-name="T2">- Responsable de la bibliothèque universitaire d'Albi- Adjointe à la Direction du Service commun de la documentation, INU Champollion- Responsable du pôle Soutien à la Recherche au Service commun de la Document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tirefort">claire-tirefo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33-616X">0000-0002-0733-616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n tant que responsable du pôle Soutien à la<text:s text:c="2"/>Recherche au Service commun de la Documentation :. j'assure la gestion de la collection HAL-INUC. j'accompagne les personnels scientifiques au dépôt dans HAL. j'organise des actions de sensibilisation à la science ouverte. je communique sur l'actualité de la science ouverte et les outils des chercheurs, via le site web des bibliothèques de Champollion</text:span><text:a xlink:type="simple" xlink:href="https://scd.univ-jfc.fr/soutien-la-recherche">https://scd.univ-jfc.fr/soutien-la-recherche</text:a></text:p>
        <text:p text:style-name="P15"><text:span text:style-name="T8">Précédentes affiliations :</text:span></text:p>
        <text:list text:style-name="listStyle_1">
          <text:list-item>
            <text:p text:style-name="P18"><text:span text:style-name="T9">Université Paris Cité</text:span></text:p>
          </text:list-item>
        </text:list>
        <text:list text:style-name="listStyle_1">
          <text:list-item>
            <text:p text:style-name="P20"><text:span text:style-name="T10">Musée National de l'Histoire de l'Immigration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utre publication scientifique (1)</text:span></text:p>
        <text:p text:style-name="P26"/>
        <table:table table:name="8433b6" table:style-name="8433b6">
          <table:table-column table:style-name="8433b6.0"/>
          <table:table-row>
            <table:table-cell office:value-type="string">
              <text:p text:style-name="Normal"><text:a xlink:type="simple" xlink:href="https://hal.science/hal-04589476v1">Les Midis de la science ouverte</text:a></text:p>
              <text:p text:style-name="Normal"><text:a xlink:type="simple" xlink:href="https://hal.science/search/index/?q=*&amp;authFullName_s=Claire Tirefort">Claire Tirefort</text:a><text:span>,</text:span><text:a xlink:type="simple" xlink:href="https://hal.science/search/index/?q=*&amp;authFullName_s=Florence Lunardi">Florence Lunardi</text:a><text:span>,</text:span><text:a xlink:type="simple" xlink:href="https://hal.science/search/index/?q=*&amp;authFullName_s=Marion Coureau">Marion Coureau</text:a><text:span>,</text:span><text:a xlink:type="simple" xlink:href="https://hal.science/search/index/?q=*&amp;authFullName_s=Mariana Burasovitch">Mariana Burasovitch</text:a><text:span>,</text:span><text:a xlink:type="simple" xlink:href="https://hal.science/search/index/?q=*&amp;authFullName_s=Philippe Guillot">Philippe Guillot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89476v1">hal-04589476v1</text:a></text:p>
            </table:table-cell>
          </table:table-row>
        </table:table>
        <text:p text:style-name="P27"/>
        <text:p text:style-name="Heading2"><text:span text:style-name="T13">Article dans une revue (1)</text:span></text:p>
        <text:p text:style-name="P29"/>
        <table:table table:name="559f5e" table:style-name="559f5e">
          <table:table-column table:style-name="559f5e.0"/>
          <table:table-row>
            <table:table-cell office:value-type="string">
              <text:p text:style-name="Normal"><text:a xlink:type="simple" xlink:href="https://hal.science/hal-03186288v1">La documentation sur l'immigration : du centre de ressources à la médiathèque</text:a></text:p>
              <text:p text:style-name="Normal"><text:a xlink:type="simple" xlink:href="https://hal.science/search/index/?q=*&amp;authFullName_s=Claire Tirefort">Claire Tirefort</text:a></text:p>
              <text:p text:style-name="Normal"><text:span>Museum International</text:span><text:span>, 2007, 59 (1-2), pp.99-104.<text:s/></text:span><text:a xlink:type="simple" xlink:href="https://dx.doi.org/10.1111/j.1755-5825.2007.0113x.x">⟨10.1111/j.1755-5825.2007.0113x.x⟩</text:a></text:p>
              <text:p text:style-name="Normal"><text:span>Article dans une revue</text:span></text:p>
              <text:p text:style-name="Normal"><text:a xlink:type="simple" xlink:href="https://api.istex.fr/ark:/67375/WNG-ZZ9PG3F1-3/fulltext.pdf?sid=hal">istex</text:a></text:p>
              <text:p text:style-name="Normal"><text:a xlink:type="simple" xlink:href="https://hal.science/hal-03186288v1">hal-03186288v1</text:a></text:p>
            </table:table-cell>
          </table:table-row>
        </table:table>
        <text:p text:style-name="P30"/>
        <text:p text:style-name="Heading2"><text:span text:style-name="T14">Chapitre d'ouvrage (1)</text:span></text:p>
        <text:p text:style-name="P32"/>
        <table:table table:name="8c23b0" table:style-name="8c23b0">
          <table:table-column table:style-name="8c23b0.0"/>
          <table:table-row>
            <table:table-cell office:value-type="string">
              <text:p text:style-name="Normal"><text:a xlink:type="simple" xlink:href="https://hal.science/hal-03154448v1">Médiation culturelle en bibliothèque universitaire : à la rencontre des étudiants</text:a></text:p>
              <text:p text:style-name="Normal"><text:a xlink:type="simple" xlink:href="https://hal.science/search/index/?q=*&amp;authFullName_s=Claire Tirefort">Claire Tirefort</text:a></text:p>
              <text:p text:style-name="Normal"><text:span>Françoise Richer-Rossi; Stéphane Patin.<text:s/></text:span><text:span>L'art et la manière. Les industries culturelles et créatives</text:span><text:span>,<text:s/></text:span><text:a xlink:type="simple" xlink:href="https://www.archivescontemporaines.com/">Editions des Archives Contemporaines</text:a><text:span>, 2021, Coll "Interculturel", 9782813004093.<text:s/></text:span><text:a xlink:type="simple" xlink:href="https://dx.doi.org/10.17184/eac.4519">⟨10.17184/eac.4519⟩</text:a></text:p>
              <text:p text:style-name="Normal"><text:span>Chapitre d'ouvrage</text:span></text:p>
              <text:p text:style-name="Normal"><text:a xlink:type="simple" xlink:href="https://hal.science/hal-03154448v1">hal-03154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Tirefort</dc:title>
    <dc:subject/>
    <dc:description>CV</dc:description>
    <dc:creator/>
    <dc:date>2026-03-23T17:09:02.000</dc:date>
    <meta:generator>PHPWord</meta:generator>
    <meta:initial-creator>CCSD</meta:initial-creator>
    <meta:creation-date>2026-03-23T17:09:02.000</meta:creation-date>
    <meta:keyword/>
    <meta:user-defined meta:name="Category"/>
    <meta:user-defined meta:name="Company"/>
    <meta:user-defined meta:name="Manager"/>
  </office:meta>
</office:document-meta>
</file>