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9d7" style:family="table">
      <style:table-properties style:rel-width="100" table:align="center"/>
    </style:style>
    <style:style style:name="8029d7.0" style:family="table-column">
      <style:table-column-properties style:column-width="0.00cm"/>
    </style:style>
    <style:style style:name="753312" style:family="table">
      <style:table-properties style:rel-width="100" table:align="center"/>
    </style:style>
    <style:style style:name="753312.0" style:family="table-column">
      <style:table-column-properties style:column-width="0.00cm"/>
    </style:style>
    <style:style style:name="43f9a5" style:family="table">
      <style:table-properties style:rel-width="100" table:align="center"/>
    </style:style>
    <style:style style:name="43f9a5.0" style:family="table-column">
      <style:table-column-properties style:column-width="0.00cm"/>
    </style:style>
    <style:style style:name="f69c69" style:family="table">
      <style:table-properties style:rel-width="100" table:align="center"/>
    </style:style>
    <style:style style:name="f69c69.0" style:family="table-column">
      <style:table-column-properties style:column-width="0.00cm"/>
    </style:style>
    <style:style style:name="905919" style:family="table">
      <style:table-properties style:rel-width="100" table:align="center"/>
    </style:style>
    <style:style style:name="905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offano-Ni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offano-nioche">claire-toffano-ni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34-6844">0000-0003-4134-68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645349">1886453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8029d7" table:style-name="8029d7">
          <table:table-column table:style-name="8029d7.0"/>
          <table:table-row>
            <table:table-cell office:value-type="string">
              <text:p text:style-name="Normal"><text:a xlink:type="simple" xlink:href="https://hal.science/hal-05491370v1">Iron Sulfides Produced by Thermococcales: An Iron Detoxification Mechanism</text:a></text:p>
              <text:p text:style-name="Normal"><text:a xlink:type="simple" xlink:href="https://hal.science/search/index/?q=*&amp;authFullName_s=T. Mariotte">T. Mariotte</text:a><text:span>,</text:span><text:a xlink:type="simple" xlink:href="https://hal.science/search/index/?q=*&amp;authFullName_s=R. Coudray">R. Coudray</text:a><text:span>,</text:span><text:a xlink:type="simple" xlink:href="https://hal.science/search/index/?q=*&amp;authFullName_s=C Toffano‐nioche">C Toffano‐nioche</text:a><text:span>,</text:span><text:a xlink:type="simple" xlink:href="https://hal.science/search/index/?q=*&amp;authFullName_s=F. Guyot">F. Guyot</text:a><text:span>,</text:span><text:a xlink:type="simple" xlink:href="https://hal.science/search/index/?q=*&amp;authFullName_s=A. Gorlas">A. Gorlas</text:a></text:p>
              <text:p text:style-name="Normal"><text:span>Environmental Microbiology</text:span><text:span>, 2026, 28 (1), pp.e70242.<text:s/></text:span><text:a xlink:type="simple" xlink:href="https://dx.doi.org/10.1111/1462-2920.70242">⟨10.1111/1462-2920.70242⟩</text:a></text:p>
              <text:p text:style-name="Normal"><text:span>Article dans une revue</text:span></text:p>
              <text:p text:style-name="Normal"><text:a xlink:type="simple" xlink:href="https://hal.science/hal-05491370v1">hal-0549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485v1">Training biologists in Unix command-line skills: From curriculum to interactive online tutorials</text:a></text:p>
              <text:p text:style-name="Normal"><text:a xlink:type="simple" xlink:href="https://hal.science/search/index/?q=*&amp;authFullName_s=Lucie Khamvongsa-Charbonnier">Lucie Khamvongsa-Charbonnier</text:a><text:span>,</text:span><text:a xlink:type="simple" xlink:href="https://hal.science/search/index/?q=*&amp;authFullName_s=Robert Aboukhalil">Robert Aboukhalil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Pierre Poulain">Pierre Poulain</text:a><text:span>et al.</text:span></text:p>
              <text:p text:style-name="Normal"><text:span>PLoS Computational Biology</text:span><text:span>, 2026, 22 (4), pp.e1014133.<text:s/></text:span><text:a xlink:type="simple" xlink:href="https://dx.doi.org/10.1371/journal.pcbi.1014133">⟨10.1371/journal.pcbi.1014133⟩</text:a></text:p>
              <text:p text:style-name="Normal"><text:span>Article dans une revue</text:span></text:p>
              <text:p text:style-name="Normal"><text:a xlink:type="simple" xlink:href="https://hal.inrae.fr/hal-05583485v1">hal-055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62v1">A specialized bacterial group II intron is a highly efficient retrotransposon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Maria Costa">Maria Costa</text:a></text:p>
              <text:p text:style-name="Normal"><text:span>Mobile DNA</text:span><text:span>, 2025, 16, pp.41.<text:s/></text:span><text:a xlink:type="simple" xlink:href="https://dx.doi.org/10.1186/s13100-025-00380-x">⟨10.1186/s13100-025-00380-x⟩</text:a></text:p>
              <text:p text:style-name="Normal"><text:span>Article dans une revue</text:span></text:p>
              <text:p text:style-name="Normal"><text:a xlink:type="simple" xlink:href="https://hal.science/hal-04859562v1">hal-048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68v1">Deciphering the RNA-based regulation mechanism of the phage-encoded AbiF system in Clostridioides difficile</text:a></text:p>
              <text:p text:style-name="Normal"><text:a xlink:type="simple" xlink:href="https://hal.science/search/index/?q=*&amp;authFullName_s=Marion Saunier">Marion Saunier</text:a><text:span>,</text:span><text:a xlink:type="simple" xlink:href="https://hal.science/search/index/?q=*&amp;authFullName_s=Adeline Humbert">Adeline Humbert</text:a><text:span>,</text:span><text:a xlink:type="simple" xlink:href="https://hal.science/search/index/?q=*&amp;authFullName_s=Victor Kreis">Victor Kreis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Arianna Tisba">Arianna Tisba</text:a><text:span>et al.</text:span></text:p>
              <text:p text:style-name="Normal"><text:span>PLoS Genetics</text:span><text:span>, 2025, 21 (8), pp.e1011831.<text:s/></text:span><text:a xlink:type="simple" xlink:href="https://dx.doi.org/10.1371/journal.pgen.1011831">⟨10.1371/journal.pgen.1011831⟩</text:a></text:p>
              <text:p text:style-name="Normal"><text:span>Article dans une revue</text:span></text:p>
              <text:p text:style-name="Normal"><text:a xlink:type="simple" xlink:href="https://hal.science/hal-05493468v1">hal-054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6v1">Staphylococcal aconitase expression during iron deficiency is controlled by an sRNA-driven feedforward loop and moonlighting activity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Svetlana Chabelskaya">Svetlana Chabelskaya</text:a><text:span>,</text:span><text:a xlink:type="simple" xlink:href="https://hal.science/search/index/?q=*&amp;authFullName_s=Rodrigo H Coronel-Tellez">Rodrigo H Coronel-Tellez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Eric Jacquet">Eric Jacquet</text:a><text:span>et al.</text:span></text:p>
              <text:p text:style-name="Normal"><text:span>Nucleic Acids Research</text:span><text:span>, 2024, 13, pp.gkae506.<text:s/></text:span><text:a xlink:type="simple" xlink:href="https://dx.doi.org/10.1093/nar/gkae506">⟨10.1093/nar/gkae506⟩</text:a></text:p>
              <text:p text:style-name="Normal"><text:span>Article dans une revue</text:span></text:p>
              <text:p text:style-name="Normal"><text:a xlink:type="simple" xlink:href="https://hal.science/hal-04614896v1">hal-046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28v1">Dual RNA-seq study of the dynamics of coding and non-coding RNA expression during Clostridioides difficile infection in a mouse model</text:a></text:p>
              <text:p text:style-name="Normal"><text:a xlink:type="simple" xlink:href="https://hal.science/search/index/?q=*&amp;authFullName_s=Victor Kreis">Victor Krei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Jean-Christophe Marvaud">Jean-Christophe Marvaud</text:a><text:span>,</text:span><text:a xlink:type="simple" xlink:href="https://hal.science/search/index/?q=*&amp;authFullName_s=Julian R Garneau">Julian R Garneau</text:a><text:span>et al.</text:span></text:p>
              <text:p text:style-name="Normal"><text:span>mSystems</text:span><text:span>, 2024, Host-Microbial Interactions, 9 (12), pp.e0086324.<text:s/></text:span><text:a xlink:type="simple" xlink:href="https://dx.doi.org/10.1128/msystems.00863-24">⟨10.1128/msystems.00863-24⟩</text:a></text:p>
              <text:p text:style-name="Normal"><text:span>Article dans une revue</text:span></text:p>
              <text:p text:style-name="Normal"><text:a xlink:type="simple" xlink:href="https://hal.science/hal-04823328v1">hal-048233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5276v1">Transinteractome analysis reveals distinct niche requirements for isotype‐based plasma cell subsets in the bone marrow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Mélanie Khamyath">Mélanie Khamyath</text:a><text:span>,</text:span><text:a xlink:type="simple" xlink:href="https://hal.science/search/index/?q=*&amp;authFullName_s=Ugo Szachnowski">Ugo Szachnowski</text:a><text:span>,</text:span><text:a xlink:type="simple" xlink:href="https://hal.science/search/index/?q=*&amp;authFullName_s=Shaun M Flint">Shaun M Flint</text:a><text:span>et al.</text:span></text:p>
              <text:p text:style-name="Normal"><text:span>European Journal of Immunology</text:span><text:span>, 2023,<text:s/></text:span><text:a xlink:type="simple" xlink:href="https://dx.doi.org/10.1002/eji.202250334">⟨10.1002/eji.202250334⟩</text:a></text:p>
              <text:p text:style-name="Normal"><text:span>Article dans une revue</text:span></text:p>
              <text:p text:style-name="Normal"><text:a xlink:type="simple" xlink:href="https://hal.sorbonne-universite.fr/hal-04145276v1">hal-0414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81v1">Identification of RNAs bound by Hfq reveals widespread RNA partners and a sporulation regulator in the human pathogen Clostridioides difficile</text:a></text:p>
              <text:p text:style-name="Normal"><text:a xlink:type="simple" xlink:href="https://hal.science/search/index/?q=*&amp;authFullName_s=Pierre Boudry">Pierre Boudry</text:a><text:span>,</text:span><text:a xlink:type="simple" xlink:href="https://hal.science/search/index/?q=*&amp;authFullName_s=Emma Piattelli">Emma Piattelli</text:a><text:span>,</text:span><text:a xlink:type="simple" xlink:href="https://hal.science/search/index/?q=*&amp;authFullName_s=Emilie Drouineau">Emilie Drouineau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Anaïs Boutserin">Anaïs Boutserin</text:a><text:span>et al.</text:span></text:p>
              <text:p text:style-name="Normal"><text:span>RNA Biology</text:span><text:span>, 2021, 18 (11), pp.1931-1952.<text:s/></text:span><text:a xlink:type="simple" xlink:href="https://dx.doi.org/10.1080/15476286.2021.1882180">⟨10.1080/15476286.2021.1882180⟩</text:a></text:p>
              <text:p text:style-name="Normal"><text:span>Article dans une revue</text:span></text:p>
              <text:p text:style-name="Normal"><text:a xlink:type="simple" xlink:href="https://hal.science/hal-03215481v1">hal-032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55v2">FAIR_Bioinfo: a turnkey training course and protocol for reproducible computational biology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Claire Toffano-Nioche">Claire Toffano-Nioche</text:a></text:p>
              <text:p text:style-name="Normal"><text:span>JOSE - Journal of Open Source Education</text:span><text:span>, 2021,<text:s/></text:span><text:a xlink:type="simple" xlink:href="https://dx.doi.org/10.21105/jose.00068">⟨10.21105/jose.00068⟩</text:a></text:p>
              <text:p text:style-name="Normal"><text:span>Article dans une revue</text:span></text:p>
              <text:p text:style-name="Normal"><text:a xlink:type="simple" xlink:href="https://hal.science/hal-02880655v2">hal-02880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8v1">CRISPRCasdb a successor of CRISPRdb containing CRISPR arrays and cas genes from complete genome sequences, and tools to download and query lists of repeats and spacer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Nicolas Villeriot">Nicolas Villeriot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David Couvin">David Couvin</text:a><text:span>et al.</text:span></text:p>
              <text:p text:style-name="Normal"><text:span>Nucleic Acids Research</text:span><text:span>, 2020, 48 (D1), pp.D535-D544.<text:s/></text:span><text:a xlink:type="simple" xlink:href="https://dx.doi.org/10.1093/nar/gkz915">⟨10.1093/nar/gkz915⟩</text:a></text:p>
              <text:p text:style-name="Normal"><text:span>Article dans une revue</text:span></text:p>
              <text:p text:style-name="Normal"><text:a xlink:type="simple" xlink:href="https://hal.science/hal-02990278v1">hal-0299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94v1">Accurate characterization of Escherichia coli tRNA modifications with a simple method of deep sequencing library preparation</text:a></text:p>
              <text:p text:style-name="Normal"><text:a xlink:type="simple" xlink:href="https://hal.science/search/index/?q=*&amp;authFullName_s=Ji Wang">Ji Wang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Florence Lorieux">Florence Lorieux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Jean Lehmann">Jean Lehmann</text:a></text:p>
              <text:p text:style-name="Normal"><text:span>RNA Biology</text:span><text:span>, 2020, pp.1-14.<text:s/></text:span><text:a xlink:type="simple" xlink:href="https://dx.doi.org/10.1080/15476286.2020.1790871">⟨10.1080/15476286.2020.1790871⟩</text:a></text:p>
              <text:p text:style-name="Normal"><text:span>Article dans une revue</text:span></text:p>
              <text:p text:style-name="Normal"><text:a xlink:type="simple" xlink:href="https://hal.science/hal-02898094v1">hal-028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15v1">Rfam 14: expanded coverage of metagenomic, viral and microRNA families</text:a></text:p>
              <text:p text:style-name="Normal"><text:a xlink:type="simple" xlink:href="https://hal.science/search/index/?q=*&amp;authFullName_s=Ioanna Kalvari">Ioanna Kalvari</text:a><text:span>,</text:span><text:a xlink:type="simple" xlink:href="https://hal.science/search/index/?q=*&amp;authFullName_s=Eric P. Nawrocki">Eric P. Nawrocki</text:a><text:span>,</text:span><text:a xlink:type="simple" xlink:href="https://hal.science/search/index/?q=*&amp;authFullName_s=Nancy Ontiveros-Palacios">Nancy Ontiveros-Palacios</text:a><text:span>,</text:span><text:a xlink:type="simple" xlink:href="https://hal.science/search/index/?q=*&amp;authFullName_s=Joanna Argasinska">Joanna Argasinska</text:a><text:span>,</text:span><text:a xlink:type="simple" xlink:href="https://hal.science/search/index/?q=*&amp;authFullName_s=Kevin Lamkiewicz">Kevin Lamkiewicz</text:a><text:span>et al.</text:span></text:p>
              <text:p text:style-name="Normal"><text:span>Nucleic Acids Research</text:span><text:span>, 2020,<text:s/></text:span><text:a xlink:type="simple" xlink:href="https://dx.doi.org/10.1093/nar/gkaa1047">⟨10.1093/nar/gkaa1047⟩</text:a></text:p>
              <text:p text:style-name="Normal"><text:span>Article dans une revue</text:span></text:p>
              <text:p text:style-name="Normal"><text:a xlink:type="simple" xlink:href="https://hal.science/hal-03031715v1">hal-030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88v1">Assessment of Bona Fide sRNAs in Staphylococcus aureus</text:a></text:p>
              <text:p text:style-name="Normal"><text:a xlink:type="simple" xlink:href="https://hal.science/search/index/?q=*&amp;authFullName_s=Wenfeng Liu">Wenfeng Li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Thao Nguyen Le Lam">Thao Nguyen Le Lam</text:a><text:span>,</text:span><text:a xlink:type="simple" xlink:href="https://hal.science/search/index/?q=*&amp;authFullName_s=Philippe Bouloc">Philippe Bouloc</text:a><text:span>et al.</text:span></text:p>
              <text:p text:style-name="Normal"><text:span>Frontiers in Microbiology</text:span><text:span>, 2018, 9, pp.228.<text:s/></text:span><text:a xlink:type="simple" xlink:href="https://dx.doi.org/10.3389/fmicb.2018.00228">⟨10.3389/fmicb.2018.00228⟩</text:a></text:p>
              <text:p text:style-name="Normal"><text:span>Article dans une revue</text:span></text:p>
              <text:p text:style-name="Normal"><text:a xlink:type="simple" xlink:href="https://hal.science/hal-02180788v1">hal-021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90v1">The conserved regulatory RNA RsaE down-regulates the arginine degradation pathway in Staphylococcus aureus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Chantal Bohn">Chantal Bohn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Thao Nguyen Le Lam">Thao Nguyen Le Lam</text:a><text:span>,</text:span><text:a xlink:type="simple" xlink:href="https://hal.science/search/index/?q=*&amp;authFullName_s=Fareha Razvi">Fareha Razvi</text:a><text:span>et al.</text:span></text:p>
              <text:p text:style-name="Normal"><text:span>Nucleic Acids Research</text:span><text:span>, 2018, 46 (17), pp.8803--8816.<text:s/></text:span><text:a xlink:type="simple" xlink:href="https://dx.doi.org/10.1093/nar/gky584">⟨10.1093/nar/gky584⟩</text:a></text:p>
              <text:p text:style-name="Normal"><text:span>Article dans une revue</text:span></text:p>
              <text:p text:style-name="Normal"><text:a xlink:type="simple" xlink:href="https://hal.science/hal-02183490v1">hal-021834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9v1">CRISPRCasFinder, an update of CRISRFinder, includes a portable version, enhanced performance and integrates search for Cas proteins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uraj Michalik">Juraj Michalik</text:a><text:span>et al.</text:span></text:p>
              <text:p text:style-name="Normal"><text:span>Nucleic Acids Research</text:span><text:span>, 2018, 46 (W1), pp.W246-W251.<text:s/></text:span><text:a xlink:type="simple" xlink:href="https://dx.doi.org/10.1093/nar/gky425">⟨10.1093/nar/gky425⟩</text:a></text:p>
              <text:p text:style-name="Normal"><text:span>Article dans une revue</text:span></text:p>
              <text:p text:style-name="Normal"><text:a xlink:type="simple" xlink:href="https://pasteur.hal.science/pasteur-02098389v1">pasteur-020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20v1">Another example of enzymatic promiscuity: the polyphosphate kinase of Streptomyces lividans is endowed with phospholipase D activity</text:a></text:p>
              <text:p text:style-name="Normal"><text:a xlink:type="simple" xlink:href="https://hal.science/search/index/?q=*&amp;authFullName_s=Catherine Esnault">Catherine Esnault</text:a><text:span>,</text:span><text:a xlink:type="simple" xlink:href="https://hal.science/search/index/?q=*&amp;authFullName_s=Denis Leiber">Denis Leiber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Zahra Tanfin">Zahra Tanfin</text:a><text:span>,</text:span><text:a xlink:type="simple" xlink:href="https://hal.science/search/index/?q=*&amp;authFullName_s=Marie-Joelle Virolle">Marie-Joelle Virolle</text:a></text:p>
              <text:p text:style-name="Normal"><text:span>Applied Microbiology and Biotechnology</text:span><text:span>, 2016, 101 (1), pp.139-145.<text:s/></text:span><text:a xlink:type="simple" xlink:href="https://dx.doi.org/10.1007/s00253-016-7743-x">⟨10.1007/s00253-016-7743-x⟩</text:a></text:p>
              <text:p text:style-name="Normal"><text:span>Article dans une revue</text:span></text:p>
              <text:p text:style-name="Normal"><text:a xlink:type="simple" xlink:href="https://hal.science/hal-01412320v1">hal-014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60v1">Comparative genomics reveals conserved positioning of essential genomic clusters in highly rearranged Thermococcales chromosomes</text:a></text:p>
              <text:p text:style-name="Normal"><text:a xlink:type="simple" xlink:href="https://hal.science/search/index/?q=*&amp;authFullName_s=Matteo Cossu">Matteo Cossu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/text:p>
              <text:p text:style-name="Normal"><text:span>Biochimie</text:span><text:span>, 2015, 118,<text:s/></text:span><text:a xlink:type="simple" xlink:href="https://dx.doi.org/10.1016/j.biochi.2015.07.008">⟨10.1016/j.biochi.2015.07.008⟩</text:a></text:p>
              <text:p text:style-name="Normal"><text:span>Article dans une revue</text:span></text:p>
              <text:p text:style-name="Normal"><text:a xlink:type="simple" xlink:href="https://hal.science/hal-01234160v1">hal-012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39v1">Revisiting the structure/function relationships of H/ACA(-like) RNAs: A unified model for Euryarchaea and Crenarchaea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Daniel Gautheret">Daniel Gautheret</text:a><text:span>,</text:span><text:a xlink:type="simple" xlink:href="https://hal.science/search/index/?q=*&amp;authFullName_s=Fabrice Leclerc">Fabrice Leclerc</text:a></text:p>
              <text:p text:style-name="Normal"><text:span>Nucleic Acids Research</text:span><text:span>, 2015, 43 (16), pp.7744-7761.<text:s/></text:span><text:a xlink:type="simple" xlink:href="https://dx.doi.org/10.1093/nar/gkv756">⟨10.1093/nar/gkv756⟩</text:a></text:p>
              <text:p text:style-name="Normal"><text:span>Article dans une revue</text:span></text:p>
              <text:p text:style-name="Normal"><text:a xlink:type="simple" xlink:href="https://hal.science/hal-01464539v1">hal-0146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76v1">Detection of non-coding RNA in bacteria and archaea using the DETR'PROK Galaxy pipeline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Yufei Luo">Yufei Luo</text:a><text:span>,</text:span><text:a xlink:type="simple" xlink:href="https://hal.science/search/index/?q=*&amp;authFullName_s=Claire Kuchly">Claire Kuchly</text:a><text:span>,</text:span><text:a xlink:type="simple" xlink:href="https://hal.science/search/index/?q=*&amp;authFullName_s=Claire Wallon">Claire Wallon</text:a><text:span>,</text:span><text:a xlink:type="simple" xlink:href="https://hal.science/search/index/?q=*&amp;authFullName_s=Delphine D. Steinbach">Delphine D. Steinbach</text:a><text:span>et al.</text:span></text:p>
              <text:p text:style-name="Normal"><text:span>Methods</text:span><text:span>, 2013, 63 (1), pp.60 - 65.<text:s/></text:span><text:a xlink:type="simple" xlink:href="https://dx.doi.org/10.1016/j.ymeth.2013.06.003">⟨10.1016/j.ymeth.2013.06.003⟩</text:a></text:p>
              <text:p text:style-name="Normal"><text:span>Article dans une revue</text:span></text:p>
              <text:p text:style-name="Normal"><text:a xlink:type="simple" xlink:href="https://hal.inrae.fr/hal-02648776v1">hal-026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21v1">RNA at 92 °C: The non-coding transcriptome of the hyperthermophilic archaeon Pyrococcus abyssi.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Alban Ott">Alban Ott</text:a><text:span>,</text:span><text:a xlink:type="simple" xlink:href="https://hal.science/search/index/?q=*&amp;authFullName_s=Estelle Crozat">Estelle Crozat</text:a><text:span>,</text:span><text:a xlink:type="simple" xlink:href="https://hal.science/search/index/?q=*&amp;authFullName_s=an N Nguyen">an N Nguyen</text:a><text:span>,</text:span><text:a xlink:type="simple" xlink:href="https://hal.science/search/index/?q=*&amp;authFullName_s=Matthias Zytnicki">Matthias Zytnicki</text:a><text:span>et al.</text:span></text:p>
              <text:p text:style-name="Normal"><text:span>RNA Biology</text:span><text:span>, 2013, 10 (7), pp.1211-20.<text:s/></text:span><text:a xlink:type="simple" xlink:href="https://dx.doi.org/10.4161/rna.25567">⟨10.4161/rna.25567⟩</text:a></text:p>
              <text:p text:style-name="Normal"><text:span>Article dans une revue</text:span></text:p>
              <text:p text:style-name="Normal"><text:a xlink:type="simple" xlink:href="https://hal.science/hal-00863721v1">hal-008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05v1">Transcriptomic profiling of the oyster pathogen Vibrio splendidus opens a window on the evolutionary dynamics of the small RNA repertoire in the Vibrio genus.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an N Nguyen">an N Nguyen</text:a><text:span>,</text:span><text:a xlink:type="simple" xlink:href="https://hal.science/search/index/?q=*&amp;authFullName_s=Claire Kuchly">Claire Kuchly</text:a><text:span>,</text:span><text:a xlink:type="simple" xlink:href="https://hal.science/search/index/?q=*&amp;authFullName_s=Alban Ott">Alban Ott</text:a><text:span>,</text:span><text:a xlink:type="simple" xlink:href="https://hal.science/search/index/?q=*&amp;authFullName_s=Daniel Gautheret">Daniel Gautheret</text:a><text:span>et al.</text:span></text:p>
              <text:p text:style-name="Normal"><text:span>RNA</text:span><text:span>, 2012, 18 (12), pp.2201-19.<text:s/></text:span><text:a xlink:type="simple" xlink:href="https://dx.doi.org/10.1261/rna.033324.112">⟨10.1261/rna.033324.112⟩</text:a></text:p>
              <text:p text:style-name="Normal"><text:span>Article dans une revue</text:span></text:p>
              <text:p text:style-name="Normal"><text:a xlink:type="simple" xlink:href="https://hal.science/hal-00757205v1">hal-0075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15v1">Genes of the most conserved WOX clade in plants affect root and flower development in Arabidopsis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Gaëlle Claisse">Gaëlle Claisse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Halima Morin">Halima Morin</text:a><text:span>et al.</text:span></text:p>
              <text:p text:style-name="Normal"><text:span>BMC Evolutionary Biology</text:span><text:span>, 2008, 8, pp.1-19.<text:s/></text:span><text:a xlink:type="simple" xlink:href="https://dx.doi.org/10.1186/1471-2148-8-291">⟨10.1186/1471-2148-8-291⟩</text:a></text:p>
              <text:p text:style-name="Normal"><text:span>Article dans une revue</text:span></text:p>
              <text:p text:style-name="Normal"><text:a xlink:type="simple" xlink:href="https://hal.inrae.fr/hal-02663715v1">hal-02663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042v1">Formation of the Arabidopsis Pentatricopeptide Repeat Family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Alain Lecharny">Alain Lecharny</text:a></text:p>
              <text:p text:style-name="Normal"><text:span>Plant Physiology</text:span><text:span>, 2006, 141, pp.825-839.<text:s/></text:span><text:a xlink:type="simple" xlink:href="https://dx.doi.org/10.1104/pp.106.077826">⟨10.1104/pp.106.077826⟩</text:a></text:p>
              <text:p text:style-name="Normal"><text:span>Article dans une revue</text:span></text:p>
              <text:p text:style-name="Normal"><text:a xlink:type="simple" xlink:href="https://hal-lirmm.ccsd.cnrs.fr/lirmm-00109042v1">lirmm-001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2v1">GeneFarm, structural and functional annotation of Arabidopsis gene and protein families by a network of experts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Richard Cooke">Richard Cooke</text:a><text:span>et al.</text:span></text:p>
              <text:p text:style-name="Normal"><text:span>Nucleic Acids Research</text:span><text:span>, 2005, 33, pp.D641-D646.<text:s/></text:span><text:a xlink:type="simple" xlink:href="https://dx.doi.org/10.1093/nar/gki115">⟨10.1093/nar/gki115⟩</text:a></text:p>
              <text:p text:style-name="Normal"><text:span>Article dans une revue</text:span></text:p>
              <text:p text:style-name="Normal"><text:a xlink:type="simple" xlink:href="https://hal.science/hal-01189162v1">hal-0118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7v1">DEAD-box RNA helicases in Arabidopsis thaliana: establishing a link between quantitative expression, gene structure and evolution of a family of genes</text:a></text:p>
              <text:p text:style-name="Normal"><text:a xlink:type="simple" xlink:href="https://hal.science/search/index/?q=*&amp;authFullName_s=A. Mingam">A. Minga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M. Kreis">M. Kreis</text:a><text:span>et al.</text:span></text:p>
              <text:p text:style-name="Normal"><text:span>Plant Biotechnology Journal</text:span><text:span>, 2004, 2 (5), pp.401-405.<text:s/></text:span><text:a xlink:type="simple" xlink:href="https://dx.doi.org/10.1111/j.1467-7652.2004.00084.x">⟨10.1111/j.1467-7652.2004.00084.x⟩</text:a></text:p>
              <text:p text:style-name="Normal"><text:span>Article dans une revue</text:span></text:p>
              <text:p text:style-name="Normal"><text:a xlink:type="simple" xlink:href="https://api.istex.fr/ark:/67375/WNG-X4TLFQ8X-G/fulltext.pdf?sid=hal">istex</text:a></text:p>
              <text:p text:style-name="Normal"><text:a xlink:type="simple" xlink:href="https://hal.inrae.fr/hal-02682507v1">hal-0268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98v1">Evolution of intron/exon structure of DEAD helicase family genes in Arabidopsis, Caenorhabdtitis, and Drosophila</text:a></text:p>
              <text:p text:style-name="Normal"><text:a xlink:type="simple" xlink:href="https://hal.science/search/index/?q=*&amp;authFullName_s=Nathalie Boudet">Nathalie Boudet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. Kreis">M. Kreis</text:a></text:p>
              <text:p text:style-name="Normal"><text:span>Genome Research</text:span><text:span>, 2001, 11, pp.2101-2114</text:span></text:p>
              <text:p text:style-name="Normal"><text:span>Article dans une revue</text:span></text:p>
              <text:p text:style-name="Normal"><text:a xlink:type="simple" xlink:href="https://hal.inrae.fr/hal-02672398v1">hal-0267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21v1">Genomic exploration of the hemiascomycetous yeasts: 20. Evolution of gene redundancy compared to Saccharomyces cerevisiae</text:a></text:p>
              <text:p text:style-name="Normal"><text:a xlink:type="simple" xlink:href="https://hal.science/search/index/?q=*&amp;authFullName_s=Bertrand Llorente">Bertrand Llorente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Alain Malpertuy">Alain Malpertu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François Artiguenave">François Artiguenave</text:a><text:span>et al.</text:span></text:p>
              <text:p text:style-name="Normal"><text:span>FEBS Letters</text:span><text:span>, 2000, 487 (1), pp.122-133.<text:s/></text:span><text:a xlink:type="simple" xlink:href="https://dx.doi.org/10.1016/s0014-5793(00)02291-2">⟨10.1016/s0014-5793(00)02291-2⟩</text:a></text:p>
              <text:p text:style-name="Normal"><text:span>Article dans une revue</text:span></text:p>
              <text:p text:style-name="Normal"><text:a xlink:type="simple" xlink:href="https://hal.inrae.fr/hal-02696721v1">hal-026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51v1">Genomic Exploration of the Hemiascomycetous Yeasts: 4. The genome of Saccharomyces cerevisiae revisited</text:a></text:p>
              <text:p text:style-name="Normal"><text:a xlink:type="simple" xlink:href="https://hal.science/search/index/?q=*&amp;authFullName_s=Gaëlle Blandin">Gaëlle Blandin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Fredj Tekaia">Fredj Tekaia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Monique Bolotin-Fukuhara">Monique Bolotin-Fukuhara</text:a><text:span>et al.</text:span></text:p>
              <text:p text:style-name="Normal"><text:span>FEBS Letters</text:span><text:span>, 2000, 487, pp.31--36.<text:s/></text:span><text:a xlink:type="simple" xlink:href="https://dx.doi.org/10.1016/S0014-5793(00)02275-4">⟨10.1016/S0014-5793(00)02275-4⟩</text:a></text:p>
              <text:p text:style-name="Normal"><text:span>Article dans une revue</text:span></text:p>
              <text:p text:style-name="Normal"><text:a xlink:type="simple" xlink:href="https://hal.science/hal-00306551v1">hal-0030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30v1">Genomic exploration of the hemiascomycetous yeasts: I. A set of yeast species for molecular evolution studies</text:a></text:p>
              <text:p text:style-name="Normal"><text:a xlink:type="simple" xlink:href="https://hal.science/search/index/?q=*&amp;authFullName_s=Jean-Luc Souciet">Jean-Luc Souciet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François Artiguenave">François Artiguenave</text:a><text:span>,</text:span><text:a xlink:type="simple" xlink:href="https://hal.science/search/index/?q=*&amp;authFullName_s=Gaëlle Blandin">Gaëlle Blandin</text:a><text:span>,</text:span><text:a xlink:type="simple" xlink:href="https://hal.science/search/index/?q=*&amp;authFullName_s=Monique Bolotin-Fukuhara">Monique Bolotin-Fukuhara</text:a><text:span>et al.</text:span></text:p>
              <text:p text:style-name="Normal"><text:span>FEBS Letters</text:span><text:span>, 2000, 487 (1), pp.3-12.<text:s/></text:span><text:a xlink:type="simple" xlink:href="https://dx.doi.org/10.1016/S0014-5793(00)02272-9">⟨10.1016/S0014-5793(00)02272-9⟩</text:a></text:p>
              <text:p text:style-name="Normal"><text:span>Article dans une revue</text:span></text:p>
              <text:p text:style-name="Normal"><text:a xlink:type="simple" xlink:href="https://hal.inrae.fr/hal-02694630v1">hal-0269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93v1">Genomic exploration of the hemiascomycetous yeasts: 3. Methods and strategies used for sequence analysis and annotation</text:a></text:p>
              <text:p text:style-name="Normal"><text:a xlink:type="simple" xlink:href="https://hal.science/search/index/?q=*&amp;authFullName_s=F. Tekaia">F. Tekaia</text:a><text:span>,</text:span><text:a xlink:type="simple" xlink:href="https://hal.science/search/index/?q=*&amp;authFullName_s=Gallien Blandin">Gallien Blandin</text:a><text:span>,</text:span><text:a xlink:type="simple" xlink:href="https://hal.science/search/index/?q=*&amp;authFullName_s=A. Malpertuy">A. Malpertuy</text:a><text:span>,</text:span><text:a xlink:type="simple" xlink:href="https://hal.science/search/index/?q=*&amp;authFullName_s=B. Llorente">B. Llorente</text:a><text:span>,</text:span><text:a xlink:type="simple" xlink:href="https://hal.science/search/index/?q=*&amp;authFullName_s=P. Durrens">P. Durrens</text:a><text:span>et al.</text:span></text:p>
              <text:p text:style-name="Normal"><text:span>FEBS Letters</text:span><text:span>, 2000, 487, pp.17-30</text:span></text:p>
              <text:p text:style-name="Normal"><text:span>Article dans une revue</text:span></text:p>
              <text:p text:style-name="Normal"><text:a xlink:type="simple" xlink:href="https://hal.inrae.fr/hal-02696093v1">hal-02696093v1</text:a></text:p>
            </table:table-cell>
          </table:table-row>
        </table:table>
        <text:p text:style-name="P18"/>
        <text:p text:style-name="Heading2"><text:span text:style-name="T8">Cours (2)</text:span></text:p>
        <text:p text:style-name="P20"/>
        <table:table table:name="753312" table:style-name="753312">
          <table:table-column table:style-name="753312.0"/>
          <table:table-row>
            <table:table-cell office:value-type="string">
              <text:p text:style-name="Normal"><text:a xlink:type="simple" xlink:href="https://hal.science/hal-05506951v1">Sandbox.bio tutorials – Linux basics training modules (IFB ELIXIR-FR)</text:a></text:p>
              <text:p text:style-name="Normal"><text:a xlink:type="simple" xlink:href="https://hal.science/search/index/?q=*&amp;authFullName_s=Lucie Khamvongsa-Charbonnier">Lucie Khamvongsa-Charbonnier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Olivier Sand">Olivier Sand</text:a><text:span>et al.</text:span></text:p>
              <text:p text:style-name="Normal"><text:span>École thématique. France. 2026</text:span></text:p>
              <text:p text:style-name="Normal"><text:span>Cours</text:span></text:p>
              <text:p text:style-name="Normal"><text:a xlink:type="simple" xlink:href="https://hal.science/hal-05506951v1">hal-055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02v1">Bioinformatics in a tense geopolitical context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Thomas Denecker">Thomas Denecker</text:a></text:p>
              <text:p text:style-name="Normal"><text:span>École thématique. ANF Workflow et reproductibilité en Bioinformatique, Campanile Paris-Sud - Porte d'Orléans - Arcueil, 73 av. Aristide Briand, 94110 - ARCUEIL, France. 2025</text:span></text:p>
              <text:p text:style-name="Normal"><text:span>Cours</text:span></text:p>
              <text:p text:style-name="Normal"><text:a xlink:type="simple" xlink:href="https://hal.science/hal-05527702v1">hal-05527702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43f9a5" table:style-name="43f9a5">
          <table:table-column table:style-name="43f9a5.0"/>
          <table:table-row>
            <table:table-cell office:value-type="string">
              <text:p text:style-name="Normal"><text:a xlink:type="simple" xlink:href="https://hal.science/hal-04823442v1">Search for ncRNA targets in Clostridioides difficile by crossreferencing MAPS data and RNA-RNA interaction predictions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Joe Ueda">Joe Ueda</text:a><text:span>,</text:span><text:a xlink:type="simple" xlink:href="https://hal.science/search/index/?q=*&amp;authFullName_s=Adeline Humbert">Adeline Humbert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Daniel Gautheret">Daniel Gautheret</text:a><text:span>et al.</text:span></text:p>
              <text:p text:style-name="Normal"><text:span>JOBIM 2024 - Journées ouvertes en biologie, informatique, et mathématiques 2024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823442v1">hal-048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7v1">A Unix competency framework for learning bioinformatics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Lucie Khamvongsa Charbonnier">Lucie Khamvongsa Charbonnier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Denis Puthier">Denis Puthier</text:a><text:span>et al.</text:span></text:p>
              <text:p text:style-name="Normal"><text:span>JOBIM 2024 - Journées ouvertes en biologie, informatique, et mathématiques 2024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619317v1">hal-046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617v1">The IFB e-Learning Working Group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Denis Puthier">Denis Puthier</text:a><text:span>et al.</text:span></text:p>
              <text:p text:style-name="Normal"><text:span>JOBIM (Journées Ouvertes en Biologie, Informatique et Mathématiques) 2021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science/hal-03296617v1">hal-032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17v1">FAIR_bioinfo : a software perspective of reproducibility of bioinformatics analyses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Claire Toffano-Nioche">Claire Toffano-Nioche</text:a></text:p>
              <text:p text:style-name="Normal"><text:span>Journées Ouvertes de Biologie Informatique et Mathématiques - JOBIM 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3071717v1">hal-0307171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f69c69" table:style-name="f69c69">
          <table:table-column table:style-name="f69c69.0"/>
          <table:table-row>
            <table:table-cell office:value-type="string">
              <text:p text:style-name="Normal"><text:a xlink:type="simple" xlink:href="https://hal.science/hal-04770232v1">Staphylococcal aconitase expression during iron deficiency is controlled by an sRNA-driven feedforward loop and moonlighting activity</text:a></text:p>
              <text:p text:style-name="Normal"><text:a xlink:type="simple" xlink:href="https://hal.science/search/index/?q=*&amp;authFullName_s=Maxime Barrault">Maxime Barrault</text:a><text:span>,</text:span><text:a xlink:type="simple" xlink:href="https://hal.science/search/index/?q=*&amp;authFullName_s=Svetlana Chabelskaya">Svetlana Chabelskaya</text:a><text:span>,</text:span><text:a xlink:type="simple" xlink:href="https://hal.science/search/index/?q=*&amp;authFullName_s=Rodrigo Coronel-Tellez">Rodrigo Coronel-Tellez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Eric Jacquet">Eric Jacqu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232v1">hal-04770232v1</text:a></text:p>
            </table:table-cell>
          </table:table-row>
        </table:table>
        <text:p text:style-name="P27"/>
        <text:p text:style-name="Heading2"><text:span text:style-name="T11">Communication dans un congrès (3)</text:span></text:p>
        <text:p text:style-name="P29"/>
        <table:table table:name="905919" table:style-name="905919">
          <table:table-column table:style-name="905919.0"/>
          <table:table-row>
            <table:table-cell office:value-type="string">
              <text:p text:style-name="Normal"><text:a xlink:type="simple" xlink:href="https://hal.inrae.fr/hal-02754400v1">Towards a semi-automatic functional annotation tool based on decision tree techniqu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L. Gentils">L. Gentil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çois Gibrat">Jean-François Gibrat</text:a><text:span>et al.</text:span></text:p>
              <text:p text:style-name="Normal"><text:span>Machine Learning in Systems Biology: MLSB 2007</text:span><text:span>, Sep 2007, Evry, France</text:span></text:p>
              <text:p text:style-name="Normal"><text:span>Communication dans un congrès</text:span></text:p>
              <text:p text:style-name="Normal"><text:a xlink:type="simple" xlink:href="https://hal.inrae.fr/hal-02754400v1">hal-027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922v1">REVIVOS: REalité VIrtuelle pour la construction de VOcabulaires Spécialisés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Nioche Claire Toffano">Nioche Claire Toffano</text:a><text:span>,</text:span><text:a xlink:type="simple" xlink:href="https://hal.science/search/index/?q=*&amp;authFullName_s=Taillez Oriane Matte">Taillez Oriane Matte</text:a><text:span>,</text:span><text:a xlink:type="simple" xlink:href="https://hal.science/search/index/?q=*&amp;authFullName_s=Rachid Gherbi">Rachid Gherbi</text:a><text:span>,</text:span><text:a xlink:type="simple" xlink:href="https://hal.science/search/index/?q=*&amp;authFullName_s=W. Turner">W. Turner</text:a></text:p>
              <text:p text:style-name="Normal"><text:span>18es Journées Francophones d'Ingénierie des Connaissances</text:span><text:span>, Jul 2007, Grenoble, France. not specified</text:span></text:p>
              <text:p text:style-name="Normal"><text:span>Communication dans un congrès</text:span></text:p>
              <text:p text:style-name="Normal"><text:a xlink:type="simple" xlink:href="https://hal.science/hal-00509922v1">hal-00509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48v1">Formation of the Arabidopsis Pentatricopeptide Repeat (PPR) Protein Family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Alain Lecharny">Alain Lecharny</text:a></text:p>
              <text:p text:style-name="Normal"><text:span>JOBIM 2005 - 6es Journées Ouvertes en Biologie, Informatique et Mathématiques</text:span><text:span>, Jul 2005, Lyon, France. pp.291-298</text:span></text:p>
              <text:p text:style-name="Normal"><text:span>Communication dans un congrès</text:span></text:p>
              <text:p text:style-name="Normal"><text:a xlink:type="simple" xlink:href="https://hal-lirmm.ccsd.cnrs.fr/lirmm-00106048v1">lirmm-00106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offano-Nioche</dc:title>
    <dc:subject/>
    <dc:description>CV</dc:description>
    <dc:creator/>
    <dc:date>2026-05-12T10:56:53.000</dc:date>
    <meta:generator>PHPWord</meta:generator>
    <meta:initial-creator>CCSD</meta:initial-creator>
    <meta:creation-date>2026-05-12T10:56:53.000</meta:creation-date>
    <meta:keyword/>
    <meta:user-defined meta:name="Category"/>
    <meta:user-defined meta:name="Company"/>
    <meta:user-defined meta:name="Manager"/>
  </office:meta>
</office:document-meta>
</file>