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8b9" style:family="table">
      <style:table-properties style:rel-width="100" table:align="center"/>
    </style:style>
    <style:style style:name="1808b9.0" style:family="table-column">
      <style:table-column-properties style:column-width="0.00cm"/>
    </style:style>
    <style:style style:name="f3c487" style:family="table">
      <style:table-properties style:rel-width="100" table:align="center"/>
    </style:style>
    <style:style style:name="f3c487.0" style:family="table-column">
      <style:table-column-properties style:column-width="0.00cm"/>
    </style:style>
    <style:style style:name="ba32fc" style:family="table">
      <style:table-properties style:rel-width="100" table:align="center"/>
    </style:style>
    <style:style style:name="ba32fc.0" style:family="table-column">
      <style:table-column-properties style:column-width="0.00cm"/>
    </style:style>
    <style:style style:name="b2cb08" style:family="table">
      <style:table-properties style:rel-width="100" table:align="center"/>
    </style:style>
    <style:style style:name="b2c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o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touchet">claire-tou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90-5412">0000-0001-8590-54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329314">23032931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9153953214005561601">11915395321400556160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1808b9" table:style-name="1808b9">
          <table:table-column table:style-name="1808b9.0"/>
          <table:table-row>
            <table:table-cell office:value-type="string">
              <text:p text:style-name="Normal"><text:a xlink:type="simple" xlink:href="https://hal.science/hal-05514195v1">Translation and Validation of the Pain Resilience Scale in a French Population Suffering From Chronic Pain</text:a></text:p>
              <text:p text:style-name="Normal"><text:a xlink:type="simple" xlink:href="https://hal.science/search/index/?q=*&amp;authFullName_s=Angeliki Gkiouzeli">Angeliki Gkiouzeli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Marie-Jo Brennstuhl">Marie-Jo Brennstuhl</text:a><text:span>et al.</text:span></text:p>
              <text:p text:style-name="Normal"><text:span>Journal of Clinical Psychology</text:span><text:span>, 2026, 82 (4), pp.495-504.<text:s/></text:span><text:a xlink:type="simple" xlink:href="https://dx.doi.org/10.1002/jclp.70080">⟨10.1002/jclp.70080⟩</text:a></text:p>
              <text:p text:style-name="Normal"><text:span>Article dans une revue</text:span></text:p>
              <text:p text:style-name="Normal"><text:a xlink:type="simple" xlink:href="https://hal.science/hal-05514195v1">hal-055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29v1">Components of psychological health as determinants of psychological distress and well-being at work of frontline health professionals during pandemic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Florian Pisu">Florian Pisu</text:a><text:span>et al.</text:span></text:p>
              <text:p text:style-name="Normal"><text:span>L'Encéphale</text:span><text:span>, 2026, 52 (2), pp.125-134.<text:s/></text:span><text:a xlink:type="simple" xlink:href="https://dx.doi.org/10.1016/j.encep.2025.04.004">⟨10.1016/j.encep.2025.04.004⟩</text:a></text:p>
              <text:p text:style-name="Normal"><text:span>Article dans une revue</text:span></text:p>
              <text:p text:style-name="Normal"><text:a xlink:type="simple" xlink:href="https://hal.science/hal-05577329v1">hal-055773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04213v1">When Language Is Not Enough: How to Explain ToM Abilities of Individuals with Williams Syndrome and Down Syndrome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Laure Ibernon">Laure Ibernon</text:a></text:p>
              <text:p text:style-name="Normal"><text:span>Disabilities</text:span><text:span>, 2025, 5 (1), pp.4.<text:s/></text:span><text:a xlink:type="simple" xlink:href="https://dx.doi.org/10.3390/disabilities5010004">⟨10.3390/disabilities5010004⟩</text:a></text:p>
              <text:p text:style-name="Normal"><text:span>Article dans une revue</text:span></text:p>
              <text:p text:style-name="Normal"><text:a xlink:type="simple" xlink:href="https://u-picardie.hal.science/hal-04904213v1">hal-049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48v1">Le mal-être des professionnels en Ehpad et en période pandémique</text:a></text:p>
              <text:p text:style-name="Normal"><text:a xlink:type="simple" xlink:href="https://hal.science/search/index/?q=*&amp;authFullName_s=Florian Pisu">Florian Pis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bdou Omorou">Abdou Omorou</text:a><text:span>et al.</text:span></text:p>
              <text:p text:style-name="Normal"><text:span>Sciences Sociales et Santé</text:span><text:span>, 2024, 42 (1), pp.17-42.<text:s/></text:span><text:a xlink:type="simple" xlink:href="https://dx.doi.org/10.1684/sss.2024.0264">⟨10.1684/sss.2024.0264⟩</text:a></text:p>
              <text:p text:style-name="Normal"><text:span>Article dans une revue</text:span></text:p>
              <text:p text:style-name="Normal"><text:a xlink:type="simple" xlink:href="https://hal.science/hal-04772948v1">hal-047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77v1">CO2.6 - Projet CHIANTI - Trajectoires de santé psychologique et leur impact sur la qualité de vie et la santé psychologique au travail des personnels de santé de première ligne (Ehpad et SHPL) face à la COVID-19 en Moselle</text:a></text:p>
              <text:p text:style-name="Normal"><text:a xlink:type="simple" xlink:href="https://hal.science/search/index/?q=*&amp;authFullName_s=B Lalloué">B Lalloué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Florian Pisu">Florian Pisu</text:a><text:span>,</text:span><text:a xlink:type="simple" xlink:href="https://hal.science/search/index/?q=*&amp;authFullName_s=E. Eby">E. Eby</text:a><text:span>et al.</text:span></text:p>
              <text:p text:style-name="Normal"><text:span>Epidemiology and Public Health = Revue d'Epidémiologie et de Santé Publique</text:span><text:span>, 2023, 71, pp.101607.<text:s/></text:span><text:a xlink:type="simple" xlink:href="https://dx.doi.org/10.1016/j.respe.2023.101607">⟨10.1016/j.respe.2023.101607⟩</text:a></text:p>
              <text:p text:style-name="Normal"><text:span>Article dans une revue</text:span></text:p>
              <text:p text:style-name="Normal"><text:a xlink:type="simple" xlink:href="https://hal.science/hal-04212177v1">hal-042121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8436v1">Cognitive Profiles of French Individuals with Williams Syndrome and Down Syndrome: What’s Up? What’s Next?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aure Ibernon">Laure Ibernon</text:a></text:p>
              <text:p text:style-name="Normal"><text:span>Disabilities</text:span><text:span>, 2023, 3 (1), pp.105-113.<text:s/></text:span><text:a xlink:type="simple" xlink:href="https://dx.doi.org/10.3390/disabilities3010008">⟨10.3390/disabilities3010008⟩</text:a></text:p>
              <text:p text:style-name="Normal"><text:span>Article dans une revue</text:span></text:p>
              <text:p text:style-name="Normal"><text:a xlink:type="simple" xlink:href="https://u-picardie.hal.science/hal-04348436v1">hal-0434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98v1">264 - Modifications comportementales des personnels du milieu médical pendant la crise COVID-19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Florian Pisu">Florian Pisu</text:a><text:span>et al.</text:span></text:p>
              <text:p text:style-name="Normal"><text:span>Epidemiology and Public Health = Revue d'Epidémiologie et de Santé Publique</text:span><text:span>, 2022, 70, pp.S201.<text:s/></text:span><text:a xlink:type="simple" xlink:href="https://dx.doi.org/10.1016/j.respe.2022.06.200">⟨10.1016/j.respe.2022.06.200⟩</text:a></text:p>
              <text:p text:style-name="Normal"><text:span>Article dans une revue</text:span></text:p>
              <text:p text:style-name="Normal"><text:a xlink:type="simple" xlink:href="https://hal.science/hal-04212198v1">hal-042121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1178v1">Recognition of Basic Emotions with and without the Use of Emotional Vocabulary by Adolescents with Down Syndrome.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aure Ibernon">Laure Ibernon</text:a></text:p>
              <text:p text:style-name="Normal"><text:span>Behavioral Sciences</text:span><text:span>, 2022, 12 (6),<text:s/></text:span><text:a xlink:type="simple" xlink:href="https://dx.doi.org/10.3390/bs12060167">⟨10.3390/bs12060167⟩</text:a></text:p>
              <text:p text:style-name="Normal"><text:span>Article dans une revue</text:span></text:p>
              <text:p text:style-name="Normal"><text:a xlink:type="simple" xlink:href="https://u-picardie.hal.science/hal-03711178v1">hal-037111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563v1">Initiation and response of joint attention bids in autism spectrum disorder children depend on the visibility of the target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Autism &amp; Developmental Language Impairments</text:span><text:span>, 2020, 5,<text:s/></text:span><text:a xlink:type="simple" xlink:href="https://dx.doi.org/10.1177/2396941520950979">⟨10.1177/2396941520950979⟩</text:a></text:p>
              <text:p text:style-name="Normal"><text:span>Article dans une revue</text:span></text:p>
              <text:p text:style-name="Normal"><text:a xlink:type="simple" xlink:href="https://u-picardie.hal.science/hal-03599563v1">hal-035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30v1">Emotion Recognition as a Real Strength in Williams Syndrome: Evidence From a Dynamic Non-verbal Task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/text:p>
              <text:p text:style-name="Normal"><text:span>Frontiers in Psychology</text:span><text:span>, 2018, 9 (463),<text:s/></text:span><text:a xlink:type="simple" xlink:href="https://dx.doi.org/10.3389/fpsyg.2018.00463">⟨10.3389/fpsyg.2018.00463⟩</text:a></text:p>
              <text:p text:style-name="Normal"><text:span>Article dans une revue</text:span></text:p>
              <text:p text:style-name="Normal"><text:a xlink:type="simple" xlink:href="https://hal.science/hal-02799630v1">hal-027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473v1">Emotion Recognition in Adolescents with Down Syndrome: A Nonverbal Approach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aure Ibernon">Laure Ibernon</text:a></text:p>
              <text:p text:style-name="Normal"><text:span>Brain Sciences</text:span><text:span>, 2017, 7 (12), pp.55.<text:s/></text:span><text:a xlink:type="simple" xlink:href="https://dx.doi.org/10.3390/brainsci7060055">⟨10.3390/brainsci7060055⟩</text:a></text:p>
              <text:p text:style-name="Normal"><text:span>Article dans une revue</text:span></text:p>
              <text:p text:style-name="Normal"><text:a xlink:type="simple" xlink:href="https://hal.science/hal-02800473v1">hal-0280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9v1">Langage et théorie de l’esprit : étude exploratoire auprès d’individus présentant une trisomie 21 ou un syndrome de Williams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Laure Ibernon">Laure Ibernon</text:a></text:p>
              <text:p text:style-name="Normal"><text:span>Carrefours de l'éducation</text:span><text:span>, 2016, n° 42 (2), pp.171-186.<text:s/></text:span><text:a xlink:type="simple" xlink:href="https://dx.doi.org/10.3917/cdle.042.0171">⟨10.3917/cdle.042.0171⟩</text:a></text:p>
              <text:p text:style-name="Normal"><text:span>Article dans une revue</text:span></text:p>
              <text:p text:style-name="Normal"><text:a xlink:type="simple" xlink:href="https://hal.science/hal-04348459v1">hal-04348459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f3c487" table:style-name="f3c487">
          <table:table-column table:style-name="f3c487.0"/>
          <table:table-row>
            <table:table-cell office:value-type="string">
              <text:p text:style-name="Normal"><text:a xlink:type="simple" xlink:href="https://u-picardie.hal.science/hal-04422782v1">Capacités communicatives et sociales d’enfants présentant une déficience intellectuelle : comparaison entre syndrome de Williams et syndrome de Down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Laure Ibernon">Laure Ibernon</text:a></text:p>
              <text:p text:style-name="Normal"><text:span>Journée d’études « Besoins Particuliers et Pratiques Inclusives »</text:span><text:span>, Mar 2016, Amiens, France</text:span></text:p>
              <text:p text:style-name="Normal"><text:span>Poster de conférence</text:span></text:p>
              <text:p text:style-name="Normal"><text:a xlink:type="simple" xlink:href="https://u-picardie.hal.science/hal-04422782v1">hal-044227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68v1">Reconnaissance des émotions chez l’enfant : comparaison de deux méthodes avec et sans recours au lexique émotionnel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Justine Boudet">Justine Boudet</text:a><text:span>,</text:span><text:a xlink:type="simple" xlink:href="https://hal.science/search/index/?q=*&amp;authFullName_s=Anaïs Degout">Anaïs Degou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Laure Ibernon">Laure Ibernon</text:a></text:p>
              <text:p text:style-name="Normal"><text:span>Colloque Langage et Emotions</text:span><text:span>, Jun 2016, Reims, France</text:span></text:p>
              <text:p text:style-name="Normal"><text:span>Poster de conférence</text:span></text:p>
              <text:p text:style-name="Normal"><text:a xlink:type="simple" xlink:href="https://u-picardie.hal.science/hal-04422768v1">hal-044227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58v1">Rôle du niveau de vocabulaire général dans la reconnaissance et la compréhension des émotions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aure Ibernon">Laure Ibernon</text:a></text:p>
              <text:p text:style-name="Normal"><text:span>Colloque Langage et Emotions</text:span><text:span>, Jun 2016, Reims, France</text:span></text:p>
              <text:p text:style-name="Normal"><text:span>Poster de conférence</text:span></text:p>
              <text:p text:style-name="Normal"><text:a xlink:type="simple" xlink:href="https://u-picardie.hal.science/hal-04422758v1">hal-04422758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ba32fc" table:style-name="ba32fc">
          <table:table-column table:style-name="ba32fc.0"/>
          <table:table-row>
            <table:table-cell office:value-type="string">
              <text:p text:style-name="Normal"><text:a xlink:type="simple" xlink:href="https://u-picardie.hal.science/hal-04303445v1">Trajectoires développementales de l’attention conjointe chez les enfants avec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13e colloque du RIPSYDEVE</text:span><text:span>, Réseau Interuniversitaire de Psychologie du Développement et de l’Éducation, Oct 2020, Nancy, France. pp.70</text:span></text:p>
              <text:p text:style-name="Normal"><text:span>Communication dans un congrès</text:span></text:p>
              <text:p text:style-name="Normal"><text:a xlink:type="simple" xlink:href="https://u-picardie.hal.science/hal-04303445v1">hal-04303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606v1">Trajectoires développementales de l’attention conjointe chez les enfants avec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3ème colloque du réseau interuniversitaire de psychologie du développement de l'éducation (RIPSYDEVE)</text:span><text:span>, Oct 2020, Nancy, France</text:span></text:p>
              <text:p text:style-name="Normal"><text:span>Communication dans un congrès</text:span></text:p>
              <text:p text:style-name="Normal"><text:a xlink:type="simple" xlink:href="https://u-picardie.hal.science/hal-04324606v1">hal-043246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36v1">Linguistic and social abilities in French participants with Williams syndrome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Laure Ibernon">Laure Ibernon</text:a></text:p>
              <text:p text:style-name="Normal"><text:span>The 11th European Conference on psychological theory and research on Intellectual and Developmental Disabilities (ECIDD)</text:span><text:span>, Jul 2016, Lille, France</text:span></text:p>
              <text:p text:style-name="Normal"><text:span>Communication dans un congrès</text:span></text:p>
              <text:p text:style-name="Normal"><text:a xlink:type="simple" xlink:href="https://u-picardie.hal.science/hal-04422836v1">hal-0442283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2cb08" table:style-name="b2cb08">
          <table:table-column table:style-name="b2cb08.0"/>
          <table:table-row>
            <table:table-cell office:value-type="string">
              <text:p text:style-name="Normal"><text:a xlink:type="simple" xlink:href="https://theses.hal.science/tel-03648919v1">Habiletés sociales et langagières des personnes porteuses du syndrome de Williams : comparaisons intersyndromique</text:a></text:p>
              <text:p text:style-name="Normal"><text:a xlink:type="simple" xlink:href="https://hal.science/search/index/?q=*&amp;authFullName_s=Claire Touchet">Claire Touchet</text:a></text:p>
              <text:p text:style-name="Normal"><text:span>Psychologie. Université de Picardie Jules Verne, 2017. Français.<text:s/></text:span><text:a xlink:type="simple" xlink:href="https://www.theses.fr/2017AMIE0013">⟨NNT : 2017AMIE0013⟩</text:a></text:p>
              <text:p text:style-name="Normal"><text:span>Thèse</text:span></text:p>
              <text:p text:style-name="Normal"><text:a xlink:type="simple" xlink:href="https://theses.hal.science/tel-03648919v1">tel-03648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ouchet</dc:title>
    <dc:subject/>
    <dc:description>CV</dc:description>
    <dc:creator/>
    <dc:date>2026-05-04T08:29:20.000</dc:date>
    <meta:generator>PHPWord</meta:generator>
    <meta:initial-creator>CCSD</meta:initial-creator>
    <meta:creation-date>2026-05-04T08:29:20.000</meta:creation-date>
    <meta:keyword/>
    <meta:user-defined meta:name="Category"/>
    <meta:user-defined meta:name="Company"/>
    <meta:user-defined meta:name="Manager"/>
  </office:meta>
</office:document-meta>
</file>