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70b" style:family="table">
      <style:table-properties style:rel-width="100" table:align="center"/>
    </style:style>
    <style:style style:name="87a70b.0" style:family="table-column">
      <style:table-column-properties style:column-width="0.00cm"/>
    </style:style>
    <style:style style:name="d2597e" style:family="table">
      <style:table-properties style:rel-width="100" table:align="center"/>
    </style:style>
    <style:style style:name="d2597e.0" style:family="table-column">
      <style:table-column-properties style:column-width="0.00cm"/>
    </style:style>
    <style:style style:name="c605b3" style:family="table">
      <style:table-properties style:rel-width="100" table:align="center"/>
    </style:style>
    <style:style style:name="c605b3.0" style:family="table-column">
      <style:table-column-properties style:column-width="0.00cm"/>
    </style:style>
    <style:style style:name="f1bb63" style:family="table">
      <style:table-properties style:rel-width="100" table:align="center"/>
    </style:style>
    <style:style style:name="f1bb63.0" style:family="table-column">
      <style:table-column-properties style:column-width="0.00cm"/>
    </style:style>
    <style:style style:name="ccdf0b" style:family="table">
      <style:table-properties style:rel-width="100" table:align="center"/>
    </style:style>
    <style:style style:name="ccdf0b.0" style:family="table-column">
      <style:table-column-properties style:column-width="0.00cm"/>
    </style:style>
    <style:style style:name="aa218e" style:family="table">
      <style:table-properties style:rel-width="100" table:align="center"/>
    </style:style>
    <style:style style:name="aa2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allat-Azou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7a70b" table:style-name="87a70b">
          <table:table-column table:style-name="87a70b.0"/>
          <table:table-row>
            <table:table-cell office:value-type="string">
              <text:p text:style-name="Normal"><text:a xlink:type="simple" xlink:href="https://hal.science/hal-05368134v1">Dispositif SYNCHRO-TC</text:a></text:p>
              <text:p text:style-name="Normal"><text:a xlink:type="simple" xlink:href="https://hal.science/search/index/?q=*&amp;authFullName_s=Marie-Hélène Ferrer">Marie-Hélène Ferrer</text:a><text:span>,</text:span><text:a xlink:type="simple" xlink:href="https://hal.science/search/index/?q=*&amp;authFullName_s=Liliane Pellegrin">Liliane Pellegri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Emeline Massin">Emeline Massin</text:a><text:span>,</text:span><text:a xlink:type="simple" xlink:href="https://hal.science/search/index/?q=*&amp;authFullName_s=P. El-Tawil">P. El-Tawil</text:a><text:span>et al.</text:span></text:p>
              <text:p text:style-name="Normal"><text:span>Revue Médecine et Armées</text:span><text:span>, 2025, 51 (2), pp.31-46.<text:s/></text:span><text:a xlink:type="simple" xlink:href="https://dx.doi.org/10.17184/eac.9428">⟨10.17184/eac.9428⟩</text:a></text:p>
              <text:p text:style-name="Normal"><text:span>Article dans une revue</text:span></text:p>
              <text:p text:style-name="Normal"><text:a xlink:type="simple" xlink:href="https://hal.science/hal-05368134v1">hal-053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58v1">Rehabilitation of working memory after acquired brain injury and multiple sclerosis: A systematic review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Arianne van der Oord">Arianne van der Oord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et al.</text:span></text:p>
              <text:p text:style-name="Normal"><text:span>Neuropsychological Rehabilitation</text:span><text:span>, 2024, pp.1-39.<text:s/></text:span><text:a xlink:type="simple" xlink:href="https://dx.doi.org/10.1080/09602011.2024.2319909">⟨10.1080/09602011.2024.2319909⟩</text:a></text:p>
              <text:p text:style-name="Normal"><text:span>Article dans une revue</text:span></text:p>
              <text:p text:style-name="Normal"><text:a xlink:type="simple" xlink:href="https://hal.science/hal-04491858v1">hal-044918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77v1">Troubles, évaluations et rééducations de la cognition sociale : quelles spécificités pour les patients traumatisés crâniens ?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licia Garzon-Hérédia">Alicia Garzon-Hérédia</text:a><text:span>,</text:span><text:a xlink:type="simple" xlink:href="https://hal.science/search/index/?q=*&amp;authFullName_s=Marie-Lys Merhi">Marie-Lys Merhi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23, 15 (3), pp.169-175.<text:s/></text:span><text:a xlink:type="simple" xlink:href="https://dx.doi.org/10.1684/nrp.2023.0760">⟨10.1684/nrp.2023.0760⟩</text:a></text:p>
              <text:p text:style-name="Normal"><text:span>Article dans une revue</text:span></text:p>
              <text:p text:style-name="Normal"><text:a xlink:type="simple" xlink:href="https://univ-paris8.hal.science/hal-04404477v1">hal-044044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91721v1">Neuropsychological functioning of homeless people in Paris: An exploratory study</text:a></text:p>
              <text:p text:style-name="Normal"><text:a xlink:type="simple" xlink:href="https://hal.science/search/index/?q=*&amp;authFullName_s=Gaëtan Chevreau">Gaëtan Chevreau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Frédéric Barbot">Frédéric Barbot</text:a><text:span>,</text:span><text:a xlink:type="simple" xlink:href="https://hal.science/search/index/?q=*&amp;authFullName_s=Marie-Carmen Castillo">Marie-Carmen Castillo</text:a><text:span>,</text:span><text:a xlink:type="simple" xlink:href="https://hal.science/search/index/?q=*&amp;authFullName_s=Claire Vallat-Azouvi">Claire Vallat-Azouvi</text:a></text:p>
              <text:p text:style-name="Normal"><text:span>Applied Neuropsychology: Adult</text:span><text:span>, 2023, pp.1-12.<text:s/></text:span><text:a xlink:type="simple" xlink:href="https://dx.doi.org/10.1080/23279095.2023.2175321">⟨10.1080/23279095.2023.2175321⟩</text:a></text:p>
              <text:p text:style-name="Normal"><text:span>Article dans une revue</text:span><text:span><text:s/>(data paper)</text:span></text:p>
              <text:p text:style-name="Normal"><text:a xlink:type="simple" xlink:href="https://univ-paris8.hal.science/hal-04091721v1">hal-0409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04v1">Jupiter Science Enabled by ESA's Jupiter Icy Moons Explorer</text:a></text:p>
              <text:p text:style-name="Normal"><text:a xlink:type="simple" xlink:href="https://hal.science/search/index/?q=*&amp;authFullName_s=Leigh Fletcher">Leigh Fletcher</text:a><text:span>,</text:span><text:a xlink:type="simple" xlink:href="https://hal.science/search/index/?q=*&amp;authFullName_s=Thibault Cavalié">Thibault Cavalié</text:a><text:span>,</text:span><text:a xlink:type="simple" xlink:href="https://hal.science/search/index/?q=*&amp;authFullName_s=Davide Grassi">Davide Grassi</text:a><text:span>,</text:span><text:a xlink:type="simple" xlink:href="https://hal.science/search/index/?q=*&amp;authFullName_s=Ricardo Hueso">Ricardo Hueso</text:a><text:span>,</text:span><text:a xlink:type="simple" xlink:href="https://hal.science/search/index/?q=*&amp;authFullName_s=Luisa Lara">Luisa Lara</text:a><text:span>et al.</text:span></text:p>
              <text:p text:style-name="Normal"><text:span>Space Science Reviews</text:span><text:span>, 2023, 219 (7), pp.53.<text:s/></text:span><text:a xlink:type="simple" xlink:href="https://dx.doi.org/10.1007/s11214-023-00996-6">⟨10.1007/s11214-023-00996-6⟩</text:a></text:p>
              <text:p text:style-name="Normal"><text:span>Article dans une revue</text:span></text:p>
              <text:p text:style-name="Normal"><text:a xlink:type="simple" xlink:href="https://hal.science/hal-04757004v1">hal-047570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384v1">Lack of effect of litigation on long-term outcome after severe traumatic brain injury</text:a></text:p>
              <text:p text:style-name="Normal"><text:a xlink:type="simple" xlink:href="https://hal.science/search/index/?q=*&amp;authFullName_s=Eléonore Bayen">Eléonore Bayen</text:a><text:span>,</text:span><text:a xlink:type="simple" xlink:href="https://hal.science/search/index/?q=*&amp;authFullName_s=Alexis Ruet">Alexis Ruet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Pascale Pradat-Diehl">Pascale Pradat-Diehl</text:a><text:span>,</text:span><text:a xlink:type="simple" xlink:href="https://hal.science/search/index/?q=*&amp;authFullName_s=James Charanton">James Charanton</text:a><text:span>et al.</text:span></text:p>
              <text:p text:style-name="Normal"><text:span>Annals of Physical and Rehabilitation Medicine</text:span><text:span>, 2023, 66 (5), pp.101725.<text:s/></text:span><text:a xlink:type="simple" xlink:href="https://dx.doi.org/10.1016/j.rehab.2022.101725">⟨10.1016/j.rehab.2022.101725⟩</text:a></text:p>
              <text:p text:style-name="Normal"><text:span>Article dans une revue</text:span></text:p>
              <text:p text:style-name="Normal"><text:a xlink:type="simple" xlink:href="https://univ-paris8.hal.science/hal-04404384v1">hal-044043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91722v1">Homelessness and Research: Methodological Obstacles and Lessons Learned from a Psychological Study in Parisian Homeless Services</text:a></text:p>
              <text:p text:style-name="Normal"><text:a xlink:type="simple" xlink:href="https://hal.science/search/index/?q=*&amp;authFullName_s=Gaëtan Chevreau">Gaëtan Chevreau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Frédéric Barbot">Frédéric Barbot</text:a><text:span>,</text:span><text:a xlink:type="simple" xlink:href="https://hal.science/search/index/?q=*&amp;authFullName_s=Marie-Carmen Castillo">Marie-Carmen Castillo</text:a></text:p>
              <text:p text:style-name="Normal"><text:span>Psych</text:span><text:span>, 2021, 3 (2), pp.184-196.<text:s/></text:span><text:a xlink:type="simple" xlink:href="https://dx.doi.org/10.3390/psych3020016">⟨10.3390/psych3020016⟩</text:a></text:p>
              <text:p text:style-name="Normal"><text:span>Article dans une revue</text:span></text:p>
              <text:p text:style-name="Normal"><text:a xlink:type="simple" xlink:href="https://univ-paris8.hal.science/hal-04091722v1">hal-040917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34v1">Relationships between neuropsychological impairments and functional outcome eight years after severe traumatic brain injury: Results from the PariS-TBI study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Marie Swaenepoël">Marie Swaenepoël</text:a><text:span>,</text:span><text:a xlink:type="simple" xlink:href="https://hal.science/search/index/?q=*&amp;authFullName_s=Alexis Ruet">Alexis Ruet</text:a><text:span>,</text:span><text:a xlink:type="simple" xlink:href="https://hal.science/search/index/?q=*&amp;authFullName_s=Eleonore Bayen">Eleonore Bayen</text:a><text:span>,</text:span><text:a xlink:type="simple" xlink:href="https://hal.science/search/index/?q=*&amp;authFullName_s=Idir Ghout">Idir Ghout</text:a><text:span>et al.</text:span></text:p>
              <text:p text:style-name="Normal"><text:span>Brain Injury</text:span><text:span>, 2021, 35 (9), pp.1001-1010.<text:s/></text:span><text:a xlink:type="simple" xlink:href="https://dx.doi.org/10.1080/02699052.2021.1933180">⟨10.1080/02699052.2021.1933180⟩</text:a></text:p>
              <text:p text:style-name="Normal"><text:span>Article dans une revue</text:span></text:p>
              <text:p text:style-name="Normal"><text:a xlink:type="simple" xlink:href="https://univ-paris8.hal.science/hal-03814334v1">hal-03814334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2597e" table:style-name="d2597e">
          <table:table-column table:style-name="d2597e.0"/>
          <table:table-row>
            <table:table-cell office:value-type="string">
              <text:p text:style-name="Normal"><text:a xlink:type="simple" xlink:href="https://hal.science/hal-05413860v1">The Development of Future Thinking Functions: French Adaptation of the Functions of Future Thinking Scale (FoFTS) Across the Lifespan</text:a></text:p>
              <text:p text:style-name="Normal"><text:a xlink:type="simple" xlink:href="https://hal.science/search/index/?q=*&amp;authFullName_s=Wassila El Mardi">Wassila El Mardi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Alexandra Ernst">Alexandra Ernst</text:a></text:p>
              <text:p text:style-name="Normal"><text:span>Colloque international du Collectif Cognitif - 2ème édition</text:span><text:span>, Jul 2025, Dieppe, France.<text:s/></text:span></text:p>
              <text:p text:style-name="Normal"><text:span>Poster de conférence</text:span></text:p>
              <text:p text:style-name="Normal"><text:a xlink:type="simple" xlink:href="https://hal.science/hal-05413860v1">hal-054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55v1">Neural correlates of specific WM rehabilitation in patients with traumatic brain injury: a case series study (PLASTIM-MDTC)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,</text:span><text:a xlink:type="simple" xlink:href="https://hal.science/search/index/?q=*&amp;authFullName_s=Frédéric Barbot">Frédéric Barbot</text:a><text:span>et al.</text:span></text:p>
              <text:p text:style-name="Normal"><text:span>2024 Global Neuropsychology Congress</text:span><text:span>, Jul 2024, Porto, Portugal.<text:s/></text:span></text:p>
              <text:p text:style-name="Normal"><text:span>Poster de conférence</text:span></text:p>
              <text:p text:style-name="Normal"><text:a xlink:type="simple" xlink:href="https://hal.science/hal-05267755v1">hal-052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89v1">Rehabilitation of working memory after traumatic brain injury: Cognitive and MRI Case series study (PLASTIM-MDTC)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14th World Congress on Brain Injury</text:span><text:span>, Mar 2023, Dublin, Ireland. ,<text:s/></text:span><text:a xlink:type="simple" xlink:href="https://dx.doi.org/10.1080/02699052.2023.2247822">⟨10.1080/02699052.2023.2247822⟩</text:a></text:p>
              <text:p text:style-name="Normal"><text:span>Poster de conférence</text:span></text:p>
              <text:p text:style-name="Normal"><text:a xlink:type="simple" xlink:href="https://hal.science/hal-04060989v1">hal-040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69v1">For homeless people, some sand in gears of their brain can lead to invisible disabilities… Description and analysis of neurocognitive health among individuals experiencing homelessness in Paris</text:a></text:p>
              <text:p text:style-name="Normal"><text:a xlink:type="simple" xlink:href="https://hal.science/search/index/?q=*&amp;authFullName_s=Gaëtan Chevreau">Gaëtan Chevreau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Coll Marta">Coll Marta</text:a><text:span>,</text:span><text:a xlink:type="simple" xlink:href="https://hal.science/search/index/?q=*&amp;authFullName_s=Frederic Barbot">Frederic Barbot</text:a><text:span>,</text:span><text:a xlink:type="simple" xlink:href="https://hal.science/search/index/?q=*&amp;authFullName_s=Claire Vallat-Azouvi">Claire Vallat-Azouvi</text:a></text:p>
              <text:p text:style-name="Normal"><text:span>The 14Th World Congress On Brain Injury, IBIA</text:span><text:span>, Mar 2023, Dublin (Ireland), France</text:span></text:p>
              <text:p text:style-name="Normal"><text:span>Poster de conférence</text:span></text:p>
              <text:p text:style-name="Normal"><text:a xlink:type="simple" xlink:href="https://hal.science/hal-04405269v1">hal-044052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11v1">Profil neuropsychologique des personnes SDF : résultats préliminaires d’une étude exploratoire à Paris.</text:a></text:p>
              <text:p text:style-name="Normal"><text:a xlink:type="simple" xlink:href="https://hal.science/search/index/?q=*&amp;authFullName_s=Gaetan Chevreau">Gaetan Chevreau</text:a><text:span>,</text:span><text:a xlink:type="simple" xlink:href="https://hal.science/search/index/?q=*&amp;authFullName_s=Frederic Barbot">Frederic Barbot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Claire Vallat-Azouvi">Claire Vallat-Azouvi</text:a></text:p>
              <text:p text:style-name="Normal"><text:span>Journée d’hiver de la SNLF</text:span><text:span>, Dec 2021, PARIS, France</text:span></text:p>
              <text:p text:style-name="Normal"><text:span>Poster de conférence</text:span></text:p>
              <text:p text:style-name="Normal"><text:a xlink:type="simple" xlink:href="https://univ-paris8.hal.science/hal-03814411v1">hal-0381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95v1">Les troubles cognitifs chez les SDF : Etat de la littérature scientifique, de ses enjeux et de ses limites</text:a></text:p>
              <text:p text:style-name="Normal"><text:a xlink:type="simple" xlink:href="https://hal.science/search/index/?q=*&amp;authFullName_s=Gaëtan Chevreau">Gaëtan Chevreau</text:a><text:span>,</text:span><text:a xlink:type="simple" xlink:href="https://hal.science/search/index/?q=*&amp;authFullName_s=Marie Carmen Castillo">Marie Carmen Castillo</text:a><text:span>,</text:span><text:a xlink:type="simple" xlink:href="https://hal.science/search/index/?q=*&amp;authFullName_s=Claire Vallat-Azouvi">Claire Vallat-Azouvi</text:a></text:p>
              <text:p text:style-name="Normal"><text:span>Congrès National de Neuropsychologie Clinique, Pour une neuropsychologie de singularité !</text:span><text:span>, Oct 2018, Amiens, France</text:span></text:p>
              <text:p text:style-name="Normal"><text:span>Poster de conférence</text:span></text:p>
              <text:p text:style-name="Normal"><text:a xlink:type="simple" xlink:href="https://hal.science/hal-04405295v1">hal-0440529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c605b3" table:style-name="c605b3">
          <table:table-column table:style-name="c605b3.0"/>
          <table:table-row>
            <table:table-cell office:value-type="string">
              <text:p text:style-name="Normal"><text:a xlink:type="simple" xlink:href="https://hal.science/hal-05268924v1">Effet d’une rééducation spécifique de la mémoire de travail sur la plasticité cérébrale après un traumatisme crânio-cérébral : étude PLASTIM-MDTC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Pantaléo">Stéphanie Pantaléo</text:a><text:span>,</text:span><text:a xlink:type="simple" xlink:href="https://hal.science/search/index/?q=*&amp;authFullName_s=Jean‐luc Picq">Jean‐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Journées d’hiver de la SNLF 2024</text:span><text:span>, Société de Neuropsychologie de Langue Française, Dec 2024, Paris, France</text:span></text:p>
              <text:p text:style-name="Normal"><text:span>Communication dans un congrès</text:span></text:p>
              <text:p text:style-name="Normal"><text:a xlink:type="simple" xlink:href="https://hal.science/hal-05268924v1">hal-0526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88v1">A bio-psycho-social intervention for treating social cognitive deficits after ABI : two case studies.</text:a></text:p>
              <text:p text:style-name="Normal"><text:a xlink:type="simple" xlink:href="https://hal.science/search/index/?q=*&amp;authFullName_s=Claire Vallat-Azouvi">Claire Vallat-Azouvi</text:a></text:p>
              <text:p text:style-name="Normal"><text:span>The 14Th World Congress On Brain Injury, IBIA</text:span><text:span>, Mar 2023, Dublin (Irlande), Ireland</text:span></text:p>
              <text:p text:style-name="Normal"><text:span>Communication dans un congrès</text:span></text:p>
              <text:p text:style-name="Normal"><text:a xlink:type="simple" xlink:href="https://hal.science/hal-04405088v1">hal-04405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0793v1">Age at Injury and Postinjury Outcomes 7 to 8 Years After Severe Traumatic Brain Injury in Children/Adolescents and Adults: Findings From the Traumatisme Grave de l’Enfant (TGE) and the Paris-TBI Cohort Studies.</text:a></text:p>
              <text:p text:style-name="Normal"><text:a xlink:type="simple" xlink:href="https://hal.science/search/index/?q=*&amp;authFullName_s=Mathilde Chevignard">Mathilde Chevignard</text:a><text:span>,</text:span><text:a xlink:type="simple" xlink:href="https://hal.science/search/index/?q=*&amp;authFullName_s=Hugo Câmara-Costa">Hugo Câmara-Costa</text:a><text:span>,</text:span><text:a xlink:type="simple" xlink:href="https://hal.science/search/index/?q=*&amp;authFullName_s=Hanna Toure Pellen">Hanna Toure Pellen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Claire Jourdan">Claire Jourdan</text:a><text:span>et al.</text:span></text:p>
              <text:p text:style-name="Normal"><text:span>Joint Conference Abstracts Brain Injury</text:span><text:span>, 2022, New York (NY), France. pp.E502-E608,<text:s/></text:span><text:a xlink:type="simple" xlink:href="https://dx.doi.org/10.1097/HTR.0000000000000845">⟨10.1097/HTR.0000000000000845⟩</text:a></text:p>
              <text:p text:style-name="Normal"><text:span>Communication dans un congrès</text:span></text:p>
              <text:p text:style-name="Normal"><text:a xlink:type="simple" xlink:href="https://inserm.hal.science/inserm-03970793v1">inserm-039707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26v1">Évaluation et rééducation de la cognition sociale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licia Garzon-Heredia">Alicia Garzon-Heredia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Philippe Allain">Philippe Allain</text:a></text:p>
              <text:p text:style-name="Normal"><text:span>Evaluation neuropsychologique et remédiation de la cognition sociale : actualités et perspectives</text:span><text:span>, Pauline Narme, Isabelle Jambaqué-Aubourg, Pascale Piolino, Insitut de Psychologie, Oct 2022, PARIS, France</text:span></text:p>
              <text:p text:style-name="Normal"><text:span>Communication dans un congrès</text:span></text:p>
              <text:p text:style-name="Normal"><text:a xlink:type="simple" xlink:href="https://univ-paris8.hal.science/hal-03814426v1">hal-038144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23v1">Rééducation de la mémoire de travail après une lésion cérébrale acquise: Etude cognitive et IRM (PLASTIM-MDTC): Résultats préliminaires : 2 études de cas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Eric Brunet-Gouet">Eric Brunet-Gouet</text:a><text:span>et al.</text:span></text:p>
              <text:p text:style-name="Normal"><text:span>Les troubles émotionnels comme porte d’entrée des maladies cognitives</text:span><text:span>, Journées de Printemps de la SNLF, May 2022, Evian, France</text:span></text:p>
              <text:p text:style-name="Normal"><text:span>Communication dans un congrès</text:span></text:p>
              <text:p text:style-name="Normal"><text:a xlink:type="simple" xlink:href="https://univ-paris8.hal.science/hal-03814423v1">hal-038144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15v1">Rééducation de la mémoire de travail après lésion cérébrale acquise : une revue systématique.</text:a></text:p>
              <text:p text:style-name="Normal"><text:a xlink:type="simple" xlink:href="https://hal.science/search/index/?q=*&amp;authFullName_s=Guillaume Mazo">Guillaume Mazo</text:a><text:span>,</text:span><text:a xlink:type="simple" xlink:href="https://hal.science/search/index/?q=*&amp;authFullName_s=Stéphanie Michel Pantaléo">Stéphanie Michel Pantaléo</text:a><text:span>,</text:span><text:a xlink:type="simple" xlink:href="https://hal.science/search/index/?q=*&amp;authFullName_s=Ariane van der Oord">Ariane van der Oord</text:a><text:span>,</text:span><text:a xlink:type="simple" xlink:href="https://hal.science/search/index/?q=*&amp;authFullName_s=Jean-Luc Picq">Jean-Luc Picq</text:a><text:span>,</text:span><text:a xlink:type="simple" xlink:href="https://hal.science/search/index/?q=*&amp;authFullName_s=Lucie Hertz-Pannier">Lucie Hertz-Pannier</text:a><text:span>et al.</text:span></text:p>
              <text:p text:style-name="Normal"><text:span>45 èmes Journées de Printemps de la Société de Neuropsychologie de Langue Française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paris8.hal.science/hal-03814415v1">hal-038144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28v1">Télé-rééducation cognitive : problématiques actuelles et focus sur la mémoire de travail et l'attention.</text:a></text:p>
              <text:p text:style-name="Normal"><text:a xlink:type="simple" xlink:href="https://hal.science/search/index/?q=*&amp;authFullName_s=Claire Vallat-Azouvi">Claire Vallat-Azouvi</text:a></text:p>
              <text:p text:style-name="Normal"><text:span>Pratique et télésoins en orthophonie - 4ème journée des orthophonistes de l'AP-HP</text:span><text:span>, ORAP, Oct 2021, Paris, France</text:span></text:p>
              <text:p text:style-name="Normal"><text:span>Communication dans un congrès</text:span></text:p>
              <text:p text:style-name="Normal"><text:a xlink:type="simple" xlink:href="https://univ-paris8.hal.science/hal-03814428v1">hal-038144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417v1">Prise en charge du traumatisme crânien chez l’adulte.</text:a></text:p>
              <text:p text:style-name="Normal"><text:a xlink:type="simple" xlink:href="https://hal.science/search/index/?q=*&amp;authFullName_s=Claire Vallat-Azouvi">Claire Vallat-Azouvi</text:a></text:p>
              <text:p text:style-name="Normal"><text:span>« Une nouvelle manière de concevoir la remédiation cognitive : l’approche intégrative centrée sur la personne »</text:span><text:span>, Forum de la SNLF, 2021- Mathilde CHEVIGNARD, Steve MAJERUS, Hélène AMIEVA, Nov 2021, PARIS, France</text:span></text:p>
              <text:p text:style-name="Normal"><text:span>Communication dans un congrès</text:span></text:p>
              <text:p text:style-name="Normal"><text:a xlink:type="simple" xlink:href="https://univ-paris8.hal.science/hal-03814417v1">hal-0381441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f1bb63" table:style-name="f1bb63">
          <table:table-column table:style-name="f1bb63.0"/>
          <table:table-row>
            <table:table-cell office:value-type="string">
              <text:p text:style-name="Normal"><text:a xlink:type="simple" xlink:href="https://univ-paris8.hal.science/hal-04404430v1">L’évaluation écologique et neuropsychologique.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Claire Vallat-Azouvi">Claire Vallat-Azouvi</text:a></text:p>
              <text:p text:style-name="Normal"><text:span>Amieva, H.; Azouvi, P.; Barbeau, E.; Colette, F.<text:s/></text:span><text:span>Traité de Neuropsychologie Adulte – Evaluation (3ème Edition)</text:span><text:span>, DeBoeck, pp.90-107, 2023</text:span></text:p>
              <text:p text:style-name="Normal"><text:span>Chapitre d'ouvrage</text:span></text:p>
              <text:p text:style-name="Normal"><text:a xlink:type="simple" xlink:href="https://univ-paris8.hal.science/hal-04404430v1">hal-0440443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75v1">Rééducation cognitive après une lésion cérébrale acquise</text:a></text:p>
              <text:p text:style-name="Normal"><text:a xlink:type="simple" xlink:href="https://hal.science/search/index/?q=*&amp;authFullName_s=Philippe Azouvi">Philippe Azouvi</text:a><text:span>,</text:span><text:a xlink:type="simple" xlink:href="https://hal.science/search/index/?q=*&amp;authFullName_s=Claire Vallat-Azouvi">Claire Vallat-Azouvi</text:a></text:p>
              <text:p text:style-name="Normal"><text:span>Franck, N.<text:s/></text:span><text:span>Remédiation cognitive - 3ème édition</text:span><text:span>, Elsevier, Masson, pp.467-486, 2023, Pratiques en psychothérapie, 978-2-294-78309-8</text:span></text:p>
              <text:p text:style-name="Normal"><text:span>Chapitre d'ouvrage</text:span></text:p>
              <text:p text:style-name="Normal"><text:a xlink:type="simple" xlink:href="https://univ-paris8.hal.science/hal-04404475v1">hal-0440447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54v1">Les traumatismes crânio-cérébraux : aspects cognitifs et comportementaux.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nnabelle Arnould">Annabelle Arnould</text:a><text:span>,</text:span><text:a xlink:type="simple" xlink:href="https://hal.science/search/index/?q=*&amp;authFullName_s=Emilie Dromer">Emilie Dromer</text:a><text:span>,</text:span><text:a xlink:type="simple" xlink:href="https://hal.science/search/index/?q=*&amp;authFullName_s=Philippe Azouvi">Philippe Azouvi</text:a></text:p>
              <text:p text:style-name="Normal"><text:span>Amieva, H.; Azouvi, P.; Barbeau, E.; Colette, F.<text:s/></text:span><text:span>Traité de Neuropsychologie Adulte – Evaluation (3ème Edition).</text:span><text:span>, De Boeck, pp.661-673, 2023</text:span></text:p>
              <text:p text:style-name="Normal"><text:span>Chapitre d'ouvrage</text:span></text:p>
              <text:p text:style-name="Normal"><text:a xlink:type="simple" xlink:href="https://univ-paris8.hal.science/hal-04404454v1">hal-044044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35v1">La mémoire de travail et son évaluation.</text:a></text:p>
              <text:p text:style-name="Normal"><text:a xlink:type="simple" xlink:href="https://hal.science/search/index/?q=*&amp;authFullName_s=Valérie Camos">Valérie Camos</text:a><text:span>,</text:span><text:a xlink:type="simple" xlink:href="https://hal.science/search/index/?q=*&amp;authFullName_s=Claire Vallat-Azouvi">Claire Vallat-Azouvi</text:a></text:p>
              <text:p text:style-name="Normal"><text:span>Amiéva, H.; Azouvi, P.; Barbeau, E.; Colette, F.<text:s/></text:span><text:span>Traité de Neuropsychologie Adulte – Evaluation (3ème Edition).</text:span><text:span>, DeBoeck, pp.193-207, 2023</text:span></text:p>
              <text:p text:style-name="Normal"><text:span>Chapitre d'ouvrage</text:span></text:p>
              <text:p text:style-name="Normal"><text:a xlink:type="simple" xlink:href="https://univ-paris8.hal.science/hal-04404435v1">hal-044044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404463v1">Les traumatismes crâniens.</text:a></text:p>
              <text:p text:style-name="Normal"><text:a xlink:type="simple" xlink:href="https://hal.science/search/index/?q=*&amp;authFullName_s=Claire Vallat-Azouvi">Claire Vallat-Azouvi</text:a></text:p>
              <text:p text:style-name="Normal"><text:span>Neurologie et orthophonie.</text:span><text:span>, 2022</text:span></text:p>
              <text:p text:style-name="Normal"><text:span>Chapitre d'ouvrage</text:span></text:p>
              <text:p text:style-name="Normal"><text:a xlink:type="simple" xlink:href="https://univ-paris8.hal.science/hal-04404463v1">hal-044044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98v1">Les traumatismes crâniens.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Philippe Azouvi">Philippe Azouvi</text:a></text:p>
              <text:p text:style-name="Normal"><text:span>Neurologie et orthophonie.</text:span><text:span>, De Boeck, In press, Orthophonie</text:span></text:p>
              <text:p text:style-name="Normal"><text:span>Chapitre d'ouvrage</text:span></text:p>
              <text:p text:style-name="Normal"><text:a xlink:type="simple" xlink:href="https://univ-paris8.hal.science/hal-03814398v1">hal-038143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68v1">Social cognition in traumatic brain injury.</text:a></text:p>
              <text:p text:style-name="Normal"><text:a xlink:type="simple" xlink:href="https://hal.science/search/index/?q=*&amp;authFullName_s=Alicia Garzon-Heredia">Alicia Garzon-Heredia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Claire Vallat-Azouvi">Claire Vallat-Azouvi</text:a></text:p>
              <text:p text:style-name="Normal"><text:span>Rajkumar Rajendram; Victor R. Preedy; Colin R. Martin Eds.<text:s/></text:span><text:span>Cellular, molecular, physiological, and behavioral aspect of traumatic brain injury. The Neuroscience of Traumatic Brain Injury.</text:span><text:span>, Elsevier, Academic Press, 2022, Cellular, molecular, physiological, and behavioral aspect of traumatic brain injury. The Neuroscience of Traumatic Brain Injury., 978-0-12-823036-7</text:span></text:p>
              <text:p text:style-name="Normal"><text:span>Chapitre d'ouvrage</text:span></text:p>
              <text:p text:style-name="Normal"><text:a xlink:type="simple" xlink:href="https://univ-paris8.hal.science/hal-03814368v1">hal-038143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4364v1">Rehabilitation of social cognition after traumatic brain injury.</text:a></text:p>
              <text:p text:style-name="Normal"><text:a xlink:type="simple" xlink:href="https://hal.science/search/index/?q=*&amp;authFullName_s=Alicia Heredia-Garzon">Alicia Heredia-Garzo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Philippe Azouvi">Philippe Azouvi</text:a><text:span>,</text:span><text:a xlink:type="simple" xlink:href="https://hal.science/search/index/?q=*&amp;authFullName_s=Claire Vallat-Azouvi">Claire Vallat-Azouvi</text:a></text:p>
              <text:p text:style-name="Normal"><text:span>Rajkumar Rajendram; Victor R. Preedy; Colin R. Martin Eds.<text:s/></text:span><text:span>Diagnosis and treatment of traumatic brain injury.The Neuroscience of Traumatic Brain Injury.</text:span><text:span>, Elsevier, Academic Press, 2022, 978-0-12-823347-4</text:span></text:p>
              <text:p text:style-name="Normal"><text:span>Chapitre d'ouvrage</text:span></text:p>
              <text:p text:style-name="Normal"><text:a xlink:type="simple" xlink:href="https://univ-paris8.hal.science/hal-03814364v1">hal-0381436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cdf0b" table:style-name="ccdf0b">
          <table:table-column table:style-name="ccdf0b.0"/>
          <table:table-row>
            <table:table-cell office:value-type="string">
              <text:p text:style-name="Normal"><text:a xlink:type="simple" xlink:href="https://univ-paris8.hal.science/hal-03814405v1">Les séquelles invisibles des traumatismes crâniens.</text:a></text:p>
              <text:p text:style-name="Normal"><text:a xlink:type="simple" xlink:href="https://hal.science/search/index/?q=*&amp;authFullName_s=Claire Vallat-Azouvi">Claire Vallat-Azouvi</text:a><text:span>,</text:span><text:a xlink:type="simple" xlink:href="https://hal.science/search/index/?q=*&amp;authFullName_s=Anne-Laure Lebrun">Anne-Laure Lebru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paris8.hal.science/hal-03814405v1">hal-0381440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a218e" table:style-name="aa218e">
          <table:table-column table:style-name="aa218e.0"/>
          <table:table-row>
            <table:table-cell office:value-type="string">
              <text:p text:style-name="Normal"><text:a xlink:type="simple" xlink:href="https://univ-paris8.hal.science/hal-03814392v1">Sommeil, Fatigue, troubles du sommeil et troubles cognitifs.</text:a></text:p>
              <text:p text:style-name="Normal"><text:a xlink:type="simple" xlink:href="https://hal.science/search/index/?q=*&amp;authFullName_s=Géraldine Géraldine Rauchs">Géraldine Géraldine Rauchs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Philippe Azouvi">Philippe Azouvi</text:a></text:p>
              <text:p text:style-name="Normal"><text:span>De Boeck, 2021, Neuropsychologie</text:span></text:p>
              <text:p text:style-name="Normal"><text:span>Ouvrages</text:span></text:p>
              <text:p text:style-name="Normal"><text:a xlink:type="simple" xlink:href="https://univ-paris8.hal.science/hal-03814392v1">hal-03814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allat-Azouvi</dc:title>
    <dc:subject/>
    <dc:description>CV</dc:description>
    <dc:creator/>
    <dc:date>2026-05-01T12:05:33.000</dc:date>
    <meta:generator>PHPWord</meta:generator>
    <meta:initial-creator>CCSD</meta:initial-creator>
    <meta:creation-date>2026-05-01T12:05:33.000</meta:creation-date>
    <meta:keyword/>
    <meta:user-defined meta:name="Category"/>
    <meta:user-defined meta:name="Company"/>
    <meta:user-defined meta:name="Manager"/>
  </office:meta>
</office:document-meta>
</file>