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f09" style:family="table">
      <style:table-properties style:rel-width="100" table:align="center"/>
    </style:style>
    <style:style style:name="07ff09.0" style:family="table-column">
      <style:table-column-properties style:column-width="0.00cm"/>
    </style:style>
    <style:style style:name="30497d" style:family="table">
      <style:table-properties style:rel-width="100" table:align="center"/>
    </style:style>
    <style:style style:name="30497d.0" style:family="table-column">
      <style:table-column-properties style:column-width="0.00cm"/>
    </style:style>
    <style:style style:name="566994" style:family="table">
      <style:table-properties style:rel-width="100" table:align="center"/>
    </style:style>
    <style:style style:name="566994.0" style:family="table-column">
      <style:table-column-properties style:column-width="0.00cm"/>
    </style:style>
    <style:style style:name="702474" style:family="table">
      <style:table-properties style:rel-width="100" table:align="center"/>
    </style:style>
    <style:style style:name="702474.0" style:family="table-column">
      <style:table-column-properties style:column-width="0.00cm"/>
    </style:style>
    <style:style style:name="e6698e" style:family="table">
      <style:table-properties style:rel-width="100" table:align="center"/>
    </style:style>
    <style:style style:name="e669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I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07ff09" table:style-name="07ff09">
          <table:table-column table:style-name="07ff09.0"/>
          <table:table-row>
            <table:table-cell office:value-type="string">
              <text:p text:style-name="Normal"><text:a xlink:type="simple" xlink:href="https://shs.hal.science/halshs-03916244v1">Failles, corps fendus, tissus cicatriciels : lignes de fracture dans l’écriture chevaleresque</text:a></text:p>
              <text:p text:style-name="Normal"><text:a xlink:type="simple" xlink:href="https://hal.science/search/index/?q=*&amp;authFullName_s=Claire Vial">Claire Vial</text:a></text:p>
              <text:p text:style-name="Normal"><text:span>Études médiévales anglaises</text:span><text:span>, A paraître, Failles</text:span></text:p>
              <text:p text:style-name="Normal"><text:span>Article dans une revue</text:span></text:p>
              <text:p text:style-name="Normal"><text:a xlink:type="simple" xlink:href="https://shs.hal.science/halshs-03916244v1">halshs-0391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241v1">Gawain reborn</text:a></text:p>
              <text:p text:style-name="Normal"><text:a xlink:type="simple" xlink:href="https://hal.science/search/index/?q=*&amp;authFullName_s=Claire Vial">Claire Vial</text:a></text:p>
              <text:p text:style-name="Normal"><text:span>Études médiévales anglaises</text:span><text:span>, 2021, Renaissance, 97, pp.131-160</text:span></text:p>
              <text:p text:style-name="Normal"><text:span>Article dans une revue</text:span></text:p>
              <text:p text:style-name="Normal"><text:a xlink:type="simple" xlink:href="https://shs.hal.science/halshs-03916241v1">halshs-0391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302v1">The Bestiary of Conquest in Richard Cœr de Lyon</text:a></text:p>
              <text:p text:style-name="Normal"><text:a xlink:type="simple" xlink:href="https://hal.science/search/index/?q=*&amp;authFullName_s=Claire Vial">Claire Vial</text:a></text:p>
              <text:p text:style-name="Normal"><text:span>Poetica</text:span><text:span>, 2020, Special Issue: Language, Literature and Culture of Old and Middle English In Memory of Ian Kirby and Jacek Fisiak, 93 &amp; 94, pp.117-132</text:span></text:p>
              <text:p text:style-name="Normal"><text:span>Article dans une revue</text:span></text:p>
              <text:p text:style-name="Normal"><text:a xlink:type="simple" xlink:href="https://shs.hal.science/halshs-03916302v1">halshs-0391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308v1">Clothing the debate: textiles, text-isles and the economy of gift-giving in four Middle-Enflish Breton lays</text:a></text:p>
              <text:p text:style-name="Normal"><text:a xlink:type="simple" xlink:href="https://hal.science/search/index/?q=*&amp;authFullName_s=Claire Vial">Claire Vial</text:a></text:p>
              <text:p text:style-name="Normal"><text:span>Etudes Anglaises</text:span><text:span>, 2014, 67 (1), pp.3-18</text:span></text:p>
              <text:p text:style-name="Normal"><text:span>Article dans une revue</text:span></text:p>
              <text:p text:style-name="Normal"><text:a xlink:type="simple" xlink:href="https://shs.hal.science/halshs-01482308v1">halshs-0148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931v1">Everyman and the bowels of tragedy</text:a></text:p>
              <text:p text:style-name="Normal"><text:a xlink:type="simple" xlink:href="https://hal.science/search/index/?q=*&amp;authFullName_s=Claire Vial">Claire Vial</text:a></text:p>
              <text:p text:style-name="Normal"><text:span>Etudes Anglaises</text:span><text:span>, 2008, 61 (4), pp.387-399</text:span></text:p>
              <text:p text:style-name="Normal"><text:span>Article dans une revue</text:span></text:p>
              <text:p text:style-name="Normal"><text:a xlink:type="simple" xlink:href="https://shs.hal.science/halshs-01383931v1">halshs-01383931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30497d" table:style-name="30497d">
          <table:table-column table:style-name="30497d.0"/>
          <table:table-row>
            <table:table-cell office:value-type="string">
              <text:p text:style-name="Normal"><text:a xlink:type="simple" xlink:href="https://shs.hal.science/halshs-03916243v1">Failles, corps fendus, tissus cicatriciels : lignes de fracture dans l’écriture chevaleresque</text:a></text:p>
              <text:p text:style-name="Normal"><text:a xlink:type="simple" xlink:href="https://hal.science/search/index/?q=*&amp;authFullName_s=Claire Vial">Claire Vial</text:a></text:p>
              <text:p text:style-name="Normal"><text:span>Failles - 61e congrès de la SAES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shs.hal.science/halshs-03916243v1">halshs-0391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249v1">Renaissances de Gauvain / Gawain reborn</text:a></text:p>
              <text:p text:style-name="Normal"><text:a xlink:type="simple" xlink:href="https://hal.science/search/index/?q=*&amp;authFullName_s=Claire Vial">Claire Vial</text:a></text:p>
              <text:p text:style-name="Normal"><text:span>Renaissance - 60e congrès de la SAES</text:span><text:span>, Jun 2021, Tours, France</text:span></text:p>
              <text:p text:style-name="Normal"><text:span>Communication dans un congrès</text:span></text:p>
              <text:p text:style-name="Normal"><text:a xlink:type="simple" xlink:href="https://shs.hal.science/halshs-03916249v1">halshs-039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97v1">Le Cercle et la spirale : Figures de l'enfermement et de la résistance à l'enfermement dans trois lais bretons moyen-anglais</text:a></text:p>
              <text:p text:style-name="Normal"><text:a xlink:type="simple" xlink:href="https://hal.science/search/index/?q=*&amp;authFullName_s=Fanny Moghaddassi">Fanny Moghaddassi</text:a><text:span>,</text:span><text:a xlink:type="simple" xlink:href="https://hal.science/search/index/?q=*&amp;authFullName_s=Martine Yvernault">Martine Yvernault</text:a><text:span>,</text:span><text:a xlink:type="simple" xlink:href="https://hal.science/search/index/?q=*&amp;authFullName_s=Claire Vial">Claire Vial</text:a></text:p>
              <text:p text:style-name="Normal"><text:span>"Le Cercle étroit : les femmes à l'épreuve de l'enfermement dans la littérature et les arts du Moyen Age à nos jours", 02-04 décembre 2021, Nantes</text:span><text:span>, Dec 2021, Nantes, France</text:span></text:p>
              <text:p text:style-name="Normal"><text:span>Communication dans un congrès</text:span></text:p>
              <text:p text:style-name="Normal"><text:a xlink:type="simple" xlink:href="https://hal.science/hal-03538297v1">hal-03538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291v1">Away, with Words: Richard Cœr de Lyon and the Bestiary of Conquest</text:a></text:p>
              <text:p text:style-name="Normal"><text:a xlink:type="simple" xlink:href="https://hal.science/search/index/?q=*&amp;authFullName_s=Claire Vial">Claire Vial</text:a></text:p>
              <text:p text:style-name="Normal"><text:span>A way with words - IAUPE Medieval symposium</text:span><text:span>, International Association of University Professors of English, Jul 2019, Poznan, Poland</text:span></text:p>
              <text:p text:style-name="Normal"><text:span>Communication dans un congrès</text:span></text:p>
              <text:p text:style-name="Normal"><text:a xlink:type="simple" xlink:href="https://shs.hal.science/halshs-03916291v1">halshs-0391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283v1">Richard Cœur de Lion et le mythe de Superman</text:a></text:p>
              <text:p text:style-name="Normal"><text:a xlink:type="simple" xlink:href="https://hal.science/search/index/?q=*&amp;authFullName_s=Claire Vial">Claire Vial</text:a></text:p>
              <text:p text:style-name="Normal"><text:span>L'exception - 59e congrès de la Saes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916283v1">halshs-03916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711v1">Théâtralité, aventure, énigme : les figures de la Vierge dans les Middle English Lyrics</text:a></text:p>
              <text:p text:style-name="Normal"><text:a xlink:type="simple" xlink:href="https://hal.science/search/index/?q=*&amp;authFullName_s=Claire Vial">Claire Vial</text:a></text:p>
              <text:p text:style-name="Normal"><text:span>La Vierge dans les arts et les littératures du Moyen Age</text:span><text:span>, Michel Adroher, Paul Bretel, Oct 2013, Perpignan, France</text:span></text:p>
              <text:p text:style-name="Normal"><text:span>Communication dans un congrès</text:span></text:p>
              <text:p text:style-name="Normal"><text:a xlink:type="simple" xlink:href="https://shs.hal.science/halshs-01482711v1">halshs-0148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956v1">Having a Heatwave? Of Chaucer’s Invention of Spring, the Inconveniences of Falling Asleep in the Sun, and why a Warm Bed’s Best for Winter… in Medieval Romance</text:a></text:p>
              <text:p text:style-name="Normal"><text:a xlink:type="simple" xlink:href="https://hal.science/search/index/?q=*&amp;authFullName_s=Claire Vial">Claire Vial</text:a></text:p>
              <text:p text:style-name="Normal"><text:span>Climates : what’s the weather like in Anglophone literature &amp; arts / Climats : le temps qu’il fait dans la littérature &amp; les arts du monde anglophone</text:span><text:span>, Catherine Lanone, Jean-Pierre Naugrette, Oct 2016, Paris, France</text:span></text:p>
              <text:p text:style-name="Normal"><text:span>Communication dans un congrès</text:span></text:p>
              <text:p text:style-name="Normal"><text:a xlink:type="simple" xlink:href="https://shs.hal.science/halshs-01383956v1">halshs-0138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983v1">Fantasies of Otherness, (per)versions of the Wall</text:a></text:p>
              <text:p text:style-name="Normal"><text:a xlink:type="simple" xlink:href="https://hal.science/search/index/?q=*&amp;authFullName_s=Claire Vial">Claire Vial</text:a></text:p>
              <text:p text:style-name="Normal"><text:span>“Getting Medieval”: Medievalism in Contemporary Popular Culture / « Jouer à la flamme bien moyenâgeuse » : médiévisme dans la culture populaire contemporaine</text:span><text:span>, John Ford, Nov 2016, ALBI, France</text:span></text:p>
              <text:p text:style-name="Normal"><text:span>Communication dans un congrès</text:span></text:p>
              <text:p text:style-name="Normal"><text:a xlink:type="simple" xlink:href="https://shs.hal.science/halshs-01383983v1">halshs-0138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90v1">A Turn of the Screw: the Challenge of Collective Translation of 'Lexicalised' Poetic Formulas in the Middle English Breton Lays</text:a></text:p>
              <text:p text:style-name="Normal"><text:a xlink:type="simple" xlink:href="https://hal.science/search/index/?q=*&amp;authFullName_s=Claire Vial">Claire Vial</text:a></text:p>
              <text:p text:style-name="Normal"><text:span>International Conference on Middle English, ICOME 9</text:span><text:span>, Andrzej Wicher, Apr 2015, Wroclaw, Poland</text:span></text:p>
              <text:p text:style-name="Normal"><text:span>Communication dans un congrès</text:span></text:p>
              <text:p text:style-name="Normal"><text:a xlink:type="simple" xlink:href="https://shs.hal.science/halshs-01384290v1">halshs-0138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688v1">Les formules dans le Stanzaic Morte Arthur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Colette Stévanovitch">Colette Stévanovitch</text:a></text:p>
              <text:p text:style-name="Normal"><text:span>La formule au Moyen Age II / Formulas in Medieval Culture II</text:span><text:span>, Colette Stévanovitch, Elise Louviot, Philippe Mahoux, Dominique Hascoët, Jun 2012, Nancy, France. pp.189-212</text:span></text:p>
              <text:p text:style-name="Normal"><text:span>Communication dans un congrès</text:span></text:p>
              <text:p text:style-name="Normal"><text:a xlink:type="simple" xlink:href="https://shs.hal.science/halshs-01482688v1">halshs-0148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670v1">For hete her clothes down she dede': Sensory Vistas in the Middle English Breton Lays</text:a></text:p>
              <text:p text:style-name="Normal"><text:a xlink:type="simple" xlink:href="https://hal.science/search/index/?q=*&amp;authFullName_s=Claire Vial">Claire Vial</text:a></text:p>
              <text:p text:style-name="Normal"><text:span>'A Noble Tale / Among Us Shall Awake': approches croisées des Middle English Breton Lays et du Franklin's Tale</text:span><text:span>, Claire Vial, Nov 2014, Paris, France. pp.87-103</text:span></text:p>
              <text:p text:style-name="Normal"><text:span>Communication dans un congrès</text:span></text:p>
              <text:p text:style-name="Normal"><text:a xlink:type="simple" xlink:href="https://shs.hal.science/halshs-01482670v1">halshs-0148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571v1">The World is Variable' : expressions du passage et de la précarité dans la littérature anglaise de la fin du Moyen-Age</text:a></text:p>
              <text:p text:style-name="Normal"><text:a xlink:type="simple" xlink:href="https://hal.science/search/index/?q=*&amp;authFullName_s=Claire Vial">Claire Vial</text:a></text:p>
              <text:p text:style-name="Normal"><text:span>Mondes en mouvement</text:span><text:span>, Muriel Cunin, Martine Yvernault, Oct 2009, Limoges, France. pp.51-63</text:span></text:p>
              <text:p text:style-name="Normal"><text:span>Communication dans un congrès</text:span></text:p>
              <text:p text:style-name="Normal"><text:a xlink:type="simple" xlink:href="https://shs.hal.science/halshs-01482571v1">halshs-0148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60v1">Excentrique, excentré : le diable médiéval dans tous ses états</text:a></text:p>
              <text:p text:style-name="Normal"><text:a xlink:type="simple" xlink:href="https://hal.science/search/index/?q=*&amp;authFullName_s=Claire Vial">Claire Vial</text:a></text:p>
              <text:p text:style-name="Normal"><text:span>Eccentricity / l'excentricité</text:span><text:span>, Sophie Aymes, Laurent Mellet, Nov 2010, Dijon, France</text:span></text:p>
              <text:p text:style-name="Normal"><text:span>Communication dans un congrès</text:span></text:p>
              <text:p text:style-name="Normal"><text:a xlink:type="simple" xlink:href="https://shs.hal.science/halshs-01384260v1">halshs-0138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46v1">Fate's golden threads: the literary motif of the embroidered mantle</text:a></text:p>
              <text:p text:style-name="Normal"><text:a xlink:type="simple" xlink:href="https://hal.science/search/index/?q=*&amp;authFullName_s=Claire Vial">Claire Vial</text:a></text:p>
              <text:p text:style-name="Normal"><text:span>Embroidery and storytelling, Broder et raconter</text:span><text:span>, Nicole Terrien, Dec 2009, Rouen, France</text:span></text:p>
              <text:p text:style-name="Normal"><text:span>Communication dans un congrès</text:span></text:p>
              <text:p text:style-name="Normal"><text:a xlink:type="simple" xlink:href="https://shs.hal.science/halshs-01384246v1">halshs-01384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752v1">Entre création et destruction : les liens adelphiques dans les récits arthuriens de langue anglaise</text:a></text:p>
              <text:p text:style-name="Normal"><text:a xlink:type="simple" xlink:href="https://hal.science/search/index/?q=*&amp;authFullName_s=Claire Vial">Claire Vial</text:a></text:p>
              <text:p text:style-name="Normal"><text:span>Frères et sœurs : les liens adelphiques dans l'Occident antique et médiéval</text:span><text:span>, Sophie Cassagne-Brouquet ; Martine Yvernault, Sep 2006, Limoges, France. pp.151-160,<text:s/></text:span><text:a xlink:type="simple" xlink:href="https://dx.doi.org/10.1484/M.HIFA-EB.6.09070802050003050206070103">⟨10.1484/M.HIFA-EB.6.09070802050003050206070103⟩</text:a></text:p>
              <text:p text:style-name="Normal"><text:span>Communication dans un congrès</text:span></text:p>
              <text:p text:style-name="Normal"><text:a xlink:type="simple" xlink:href="https://shs.hal.science/halshs-01385752v1">halshs-0138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32v1">Me list nat of the chaf, ne of the stree&amp;quot;: aspects of Chaucer's festive world</text:a></text:p>
              <text:p text:style-name="Normal"><text:a xlink:type="simple" xlink:href="https://hal.science/search/index/?q=*&amp;authFullName_s=Claire Vial">Claire Vial</text:a></text:p>
              <text:p text:style-name="Normal"><text:span>Chaucer and Time</text:span><text:span>, London Chaucer Conference, Alcuin Blamires, Apr 2007, London, United Kingdom</text:span></text:p>
              <text:p text:style-name="Normal"><text:span>Communication dans un congrès</text:span></text:p>
              <text:p text:style-name="Normal"><text:a xlink:type="simple" xlink:href="https://shs.hal.science/halshs-01384232v1">halshs-0138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664v1">Satan ou l'inquiétant étranger : l'ange déchu dans l'imagerie populaire de la fin du Moyen-Age</text:a></text:p>
              <text:p text:style-name="Normal"><text:a xlink:type="simple" xlink:href="https://hal.science/search/index/?q=*&amp;authFullName_s=Claire Vial">Claire Vial</text:a></text:p>
              <text:p text:style-name="Normal"><text:span>Etrange étranger</text:span><text:span>, Société des Anglicistes de l'Enseignement Supérieur, 2006, Nantes, France. pp.57-72</text:span></text:p>
              <text:p text:style-name="Normal"><text:span>Communication dans un congrès</text:span></text:p>
              <text:p text:style-name="Normal"><text:a xlink:type="simple" xlink:href="https://shs.hal.science/halshs-01385664v1">halshs-0138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621v1">La topique de la fête dans la littérature de cour de la fin du Moyen Âge</text:a></text:p>
              <text:p text:style-name="Normal"><text:a xlink:type="simple" xlink:href="https://hal.science/search/index/?q=*&amp;authFullName_s=Claire Vial">Claire Vial</text:a></text:p>
              <text:p text:style-name="Normal"><text:span>L'articulation langue-littérature dans les textes médiévaux anglais 3</text:span><text:span>, Colette Stévanovitch, Jun 2000, Nancy, France. pp.269-293</text:span></text:p>
              <text:p text:style-name="Normal"><text:span>Communication dans un congrès</text:span></text:p>
              <text:p text:style-name="Normal"><text:a xlink:type="simple" xlink:href="https://shs.hal.science/halshs-01385621v1">halshs-0138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80v1">Chaucer et la danse de Vénus, ou les délices de l'adultère</text:a></text:p>
              <text:p text:style-name="Normal"><text:a xlink:type="simple" xlink:href="https://hal.science/search/index/?q=*&amp;authFullName_s=Claire Vial">Claire Vial</text:a></text:p>
              <text:p text:style-name="Normal"><text:span>Enfer et délices à la Renaissance</text:span><text:span>, 2003, Paris, France. pp.119-134</text:span></text:p>
              <text:p text:style-name="Normal"><text:span>Communication dans un congrès</text:span></text:p>
              <text:p text:style-name="Normal"><text:a xlink:type="simple" xlink:href="https://shs.hal.science/halshs-01385580v1">halshs-0138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87v1">Dire, taire faire l'amour dans les lyrics de la fin du Moyen-Âge</text:a></text:p>
              <text:p text:style-name="Normal"><text:a xlink:type="simple" xlink:href="https://hal.science/search/index/?q=*&amp;authFullName_s=Claire Vial">Claire Vial</text:a></text:p>
              <text:p text:style-name="Normal"><text:span>Paroles et Silences</text:span><text:span>, Leo Carruthers ; Centre d'Etudes Médiévales Anglaises de Paris Sorbonne, Mar 2002, Paris, France. pp.155-172</text:span></text:p>
              <text:p text:style-name="Normal"><text:span>Communication dans un congrès</text:span></text:p>
              <text:p text:style-name="Normal"><text:a xlink:type="simple" xlink:href="https://shs.hal.science/halshs-01385587v1">halshs-0138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61v1">De la fée épique à la fée elfique : Oberon, de Huon de Bordeaux au Midsummer Night's Dream</text:a></text:p>
              <text:p text:style-name="Normal"><text:a xlink:type="simple" xlink:href="https://hal.science/search/index/?q=*&amp;authFullName_s=Claire Vial">Claire Vial</text:a></text:p>
              <text:p text:style-name="Normal"><text:span>Shakespeare et le Moyen Âge</text:span><text:span>, 2002, Paris, France. pp.203-222</text:span></text:p>
              <text:p text:style-name="Normal"><text:span>Communication dans un congrès</text:span></text:p>
              <text:p text:style-name="Normal"><text:a xlink:type="simple" xlink:href="https://shs.hal.science/halshs-01385561v1">halshs-013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66v1">Beowulf : rites de passage et structure du poème</text:a></text:p>
              <text:p text:style-name="Normal"><text:a xlink:type="simple" xlink:href="https://hal.science/search/index/?q=*&amp;authFullName_s=Claire Vial">Claire Vial</text:a></text:p>
              <text:p text:style-name="Normal"><text:span>Points de vue sur Beowulf</text:span><text:span>, Nov 1998, Nancy, France. pp.079-098</text:span></text:p>
              <text:p text:style-name="Normal"><text:span>Communication dans un congrès</text:span></text:p>
              <text:p text:style-name="Normal"><text:a xlink:type="simple" xlink:href="https://hal.science/hal-04700166v1">hal-04700166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566994" table:style-name="566994">
          <table:table-column table:style-name="566994.0"/>
          <table:table-row>
            <table:table-cell office:value-type="string">
              <text:p text:style-name="Normal"><text:a xlink:type="simple" xlink:href="https://shs.hal.science/halshs-03916230v1">Richard Cœur de Lion</text:a></text:p>
              <text:p text:style-name="Normal"><text:a xlink:type="simple" xlink:href="https://hal.science/search/index/?q=*&amp;authFullName_s=Jean-Paul Débax">Jean-Paul Débax</text:a><text:span>,</text:span><text:a xlink:type="simple" xlink:href="https://hal.science/search/index/?q=*&amp;authFullName_s=Philippe Mahoux-Pauzin">Philippe Mahoux-Pauzin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Marthe Mensah">Marthe Mensah</text:a><text:span>,</text:span><text:a xlink:type="simple" xlink:href="https://hal.science/search/index/?q=*&amp;authFullName_s=Colette Stévanovitch">Colette Stévanovitch</text:a><text:span>et al.</text:span></text:p>
              <text:p text:style-name="Normal"><text:span>Brepols Publishers, 29, 2022, Textes vernaculaires du moyen âge,<text:s/></text:span><text:a xlink:type="simple" xlink:href="https://dx.doi.org/10.1484/M.TVMA-EB.5.127922">⟨10.1484/M.TVMA-EB.5.127922⟩</text:a></text:p>
              <text:p text:style-name="Normal"><text:span>Ouvrages</text:span></text:p>
              <text:p text:style-name="Normal"><text:a xlink:type="simple" xlink:href="https://shs.hal.science/halshs-03916230v1">halshs-0391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437v1">A Noble Tale Among Us Shall Awake' : Approches croisées des Middle English Breton Lays et du Franklin's Tale</text:a></text:p>
              <text:p text:style-name="Normal"><text:a xlink:type="simple" xlink:href="https://hal.science/search/index/?q=*&amp;authFullName_s=Claire Vial">Claire Vial</text:a></text:p>
              <text:p text:style-name="Normal"><text:span>Presses universitaires de Paris Ouest. , 108 p., 2015, Intercalaires - Agrégation d'anglais, 978-2-84016-220-9</text:span></text:p>
              <text:p text:style-name="Normal"><text:span>Ouvrages</text:span></text:p>
              <text:p text:style-name="Normal"><text:a xlink:type="simple" xlink:href="https://shs.hal.science/halshs-01384437v1">halshs-0138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166v1">Gode is the lay, swete is the note' : Résonances dans les lais bretons moyen-anglais - Echoes in the Middle English Breton Lays</text:a></text:p>
              <text:p text:style-name="Normal"><text:a xlink:type="simple" xlink:href="https://hal.science/search/index/?q=*&amp;authFullName_s=Claire Vial">Claire Vial</text:a></text:p>
              <text:p text:style-name="Normal"><text:span>Etudes Epistémé. , 2014 (25), 2014, Etudes Epistémé, Anne Dunan-Page</text:span></text:p>
              <text:p text:style-name="Normal"><text:span>Ouvrages</text:span></text:p>
              <text:p text:style-name="Normal"><text:a xlink:type="simple" xlink:href="https://shs.hal.science/halshs-01385166v1">halshs-0138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435v1">There and Back Again', The Middle English Breton Lays, a Journey Through Uncertainties</text:a></text:p>
              <text:p text:style-name="Normal"><text:a xlink:type="simple" xlink:href="https://hal.science/search/index/?q=*&amp;authFullName_s=Claire Vial">Claire Vial</text:a></text:p>
              <text:p text:style-name="Normal"><text:span>Presses universitaires de France. , 224 p., 2013, 978-2-13-062542-1</text:span></text:p>
              <text:p text:style-name="Normal"><text:span>Ouvrages</text:span></text:p>
              <text:p text:style-name="Normal"><text:a xlink:type="simple" xlink:href="https://shs.hal.science/halshs-01384435v1">halshs-01384435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702474" table:style-name="702474">
          <table:table-column table:style-name="702474.0"/>
          <table:table-row>
            <table:table-cell office:value-type="string">
              <text:p text:style-name="Normal"><text:a xlink:type="simple" xlink:href="https://shs.hal.science/halshs-03916462v1">Sir Gawain and the Green Knight / Sire Gauvain et le Chevalier Vert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Martine Yvernault">Martine Yvernault</text:a></text:p>
              <text:p text:style-name="Normal"><text:span>Claire Vial, Tatjana Silec, Martine Yvernault.<text:s/></text:span><text:span>Traduction en français du Manuscrit British Museum MS. Cotton Nero A.x.</text:span><text:span>, Garnier, 2023</text:span></text:p>
              <text:p text:style-name="Normal"><text:span>Chapitre d'ouvrage</text:span></text:p>
              <text:p text:style-name="Normal"><text:a xlink:type="simple" xlink:href="https://shs.hal.science/halshs-03916462v1">halshs-0391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401v1">Having a heatwave? Of Chaucer’s invention of spring, the inconveniences of falling asleep in the sun, and why a warm bed’s best for winter</text:a></text:p>
              <text:p text:style-name="Normal"><text:a xlink:type="simple" xlink:href="https://hal.science/search/index/?q=*&amp;authFullName_s=Claire Vial">Claire Vial</text:a></text:p>
              <text:p text:style-name="Normal"><text:span>Catherine Lanone, Jean-Pierre Naugrette.<text:s/></text:span><text:span>LE TEMPS QU’IL FAIT DANS LA LITTÉRATURE ET LES ARTS DU MONDE ANGLOPHONE / WHAT’S THE WEATHER LIKE IN ANGLOPHONE LITERATURE AND ARTS</text:span><text:span>,<text:s/></text:span><text:a xlink:type="simple" xlink:href="https://www.honorechampion.com/fr/champion/11301-book-08535370-9782745353702.html">Honoré Champion</text:a><text:span>, pp.57-70, 2020</text:span></text:p>
              <text:p text:style-name="Normal"><text:span>Chapitre d'ouvrage</text:span></text:p>
              <text:p text:style-name="Normal"><text:a xlink:type="simple" xlink:href="https://shs.hal.science/halshs-03916401v1">halshs-0391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736v1">The Stanzaic Morte Arthur</text:a></text:p>
              <text:p text:style-name="Normal"><text:a xlink:type="simple" xlink:href="https://hal.science/search/index/?q=*&amp;authFullName_s=Claire Vial">Claire Vial</text:a></text:p>
              <text:p text:style-name="Normal"><text:span>Brepols Publishers.<text:s/></text:span><text:span>Les deux "Mort d'Arthur" moyen-anglaises en vers, traductions françaises commentées</text:span><text:span>, , 2017, Les deux "Mort d'Arthur" moyen-anglaises en vers, traductions françaises commentées, 978-2-503-56929-1</text:span></text:p>
              <text:p text:style-name="Normal"><text:span>Chapitre d'ouvrage</text:span></text:p>
              <text:p text:style-name="Normal"><text:a xlink:type="simple" xlink:href="https://shs.hal.science/halshs-01482736v1">halshs-0148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324v1">The Middle English Breton Lays and the Mists of Origin</text:a></text:p>
              <text:p text:style-name="Normal"><text:a xlink:type="simple" xlink:href="https://hal.science/search/index/?q=*&amp;authFullName_s=Claire Vial">Claire Vial</text:a></text:p>
              <text:p text:style-name="Normal"><text:span>Palgrave Macmillan.<text:s/></text:span><text:span>Palimpsests and the Literary Imagination of Medieval England</text:span><text:span>, pp.176-191, 2011</text:span></text:p>
              <text:p text:style-name="Normal"><text:span>Chapitre d'ouvrage</text:span></text:p>
              <text:p text:style-name="Normal"><text:a xlink:type="simple" xlink:href="https://shs.hal.science/halshs-01482324v1">halshs-0148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405v1">There was speech in their dumbness, language in their very gesture' : paroles, silences, théâtralité dans The Winter's Tale</text:a></text:p>
              <text:p text:style-name="Normal"><text:a xlink:type="simple" xlink:href="https://hal.science/search/index/?q=*&amp;authFullName_s=Claire Vial">Claire Vial</text:a></text:p>
              <text:p text:style-name="Normal"><text:span>Presses universitaires de Rennes.<text:s/></text:span><text:span>Lectures de The Winter's Tale</text:span><text:span>, , pp.161-177, 2010, 978-2-7535-1217-7</text:span></text:p>
              <text:p text:style-name="Normal"><text:span>Chapitre d'ouvrage</text:span></text:p>
              <text:p text:style-name="Normal"><text:a xlink:type="simple" xlink:href="https://shs.hal.science/halshs-01384405v1">halshs-0138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913v1">Lay Le Freine : introduction et traduction</text:a></text:p>
              <text:p text:style-name="Normal"><text:a xlink:type="simple" xlink:href="https://hal.science/search/index/?q=*&amp;authFullName_s=Claire Vial">Claire Vial</text:a></text:p>
              <text:p text:style-name="Normal"><text:span>Brepols Publishers.<text:s/></text:span><text:span>Les lais bretons moyen-anglais</text:span><text:span>, , pp.15-41, 2010, Les lais bretons moyen-anglais, ISBN: 978-2-503-52806-9</text:span></text:p>
              <text:p text:style-name="Normal"><text:span>Chapitre d'ouvrage</text:span></text:p>
              <text:p text:style-name="Normal"><text:a xlink:type="simple" xlink:href="https://shs.hal.science/halshs-01482913v1">halshs-01482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855v1">Quick-eyed Love, observing' : le rire de Troilus, entre mépris du monde et amour des hommes</text:a></text:p>
              <text:p text:style-name="Normal"><text:a xlink:type="simple" xlink:href="https://hal.science/search/index/?q=*&amp;authFullName_s=Claire Vial">Claire Vial</text:a></text:p>
              <text:p text:style-name="Normal"><text:span>Presses du Centre d'Etudes Médiévales, université Jules Verne.<text:s/></text:span><text:span>Mélanges de langue, littérature et civilisation offerts à André Crépin à l'occasion de son quatre-vingtième anniversaire</text:span><text:span>, pp.312-316, 2008, Mélanges de langue, littérature et civilisation offerts à André Crépin à l'occasion de son quatre-vingtième anniversaire</text:span></text:p>
              <text:p text:style-name="Normal"><text:span>Chapitre d'ouvrage</text:span></text:p>
              <text:p text:style-name="Normal"><text:a xlink:type="simple" xlink:href="https://shs.hal.science/halshs-01482855v1">halshs-0148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401v1">La poitrine d'Hécube ou la romanité introuvable : poétique, politique et esthétique dans Coriolan</text:a></text:p>
              <text:p text:style-name="Normal"><text:a xlink:type="simple" xlink:href="https://hal.science/search/index/?q=*&amp;authFullName_s=Claire Vial">Claire Vial</text:a></text:p>
              <text:p text:style-name="Normal"><text:span>Presses universitaires de Rennes.<text:s/></text:span><text:span>Lectures de Coriolan</text:span><text:span>, , pp.101-112, 2006, 978-2753503304</text:span></text:p>
              <text:p text:style-name="Normal"><text:span>Chapitre d'ouvrage</text:span></text:p>
              <text:p text:style-name="Normal"><text:a xlink:type="simple" xlink:href="https://shs.hal.science/halshs-01384401v1">halshs-0138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849v1">Lucifer ou le miroir brisé : les voix angéliques dans le théâtre anglais de la fin du Moyen Age</text:a></text:p>
              <text:p text:style-name="Normal"><text:a xlink:type="simple" xlink:href="https://hal.science/search/index/?q=*&amp;authFullName_s=Claire Vial">Claire Vial</text:a></text:p>
              <text:p text:style-name="Normal"><text:span>Association des Médiévistes Anglicistes de l'Enseignement Supérieur.<text:s/></text:span><text:span>La complémentarité, Mélanges offerts à Josseline Bidard et Arlette Sancery<text:s/></text:span><text:span>, pp.99-117, 2005, La complémentarité, Mélanges offerts à Josseline Bidard et Arlette Sancery</text:span></text:p>
              <text:p text:style-name="Normal"><text:span>Chapitre d'ouvrage</text:span></text:p>
              <text:p text:style-name="Normal"><text:a xlink:type="simple" xlink:href="https://shs.hal.science/halshs-01482849v1">halshs-0148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310v1">A Midsummer Night's Dream, William Shakespear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François Laroque">François Laroque</text:a></text:p>
              <text:p text:style-name="Normal"><text:span>Bréal.<text:s/></text:span><text:span>A Midsummer Night's Dream, William Shakespeare : analyse de l'œuvre et sujets guidés</text:span><text:span>, , pp.138-187, 2002, Amphi Anglais, 2842919572</text:span></text:p>
              <text:p text:style-name="Normal"><text:span>Chapitre d'ouvrage</text:span></text:p>
              <text:p text:style-name="Normal"><text:a xlink:type="simple" xlink:href="https://shs.hal.science/halshs-01384310v1">halshs-0138431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e6698e" table:style-name="e6698e">
          <table:table-column table:style-name="e6698e.0"/>
          <table:table-row>
            <table:table-cell office:value-type="string">
              <text:p text:style-name="Normal"><text:a xlink:type="simple" xlink:href="https://shs.hal.science/halshs-03916477v1">Rapport de thèse de doctorat de Monsieur Enrico SPADARO : « La littérature-monde de J.R.R. Tolkien : pertinence, discours et modernité d’une œuvre originale ». Doctorat de l’Université d’Aix-Marseille I sous la direction du professeur Joanny MOULIN</text:a></text:p>
              <text:p text:style-name="Normal"><text:a xlink:type="simple" xlink:href="https://hal.science/search/index/?q=*&amp;authFullName_s=Claire Vial">Claire Via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916477v1">halshs-0391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IAL</dc:title>
    <dc:subject/>
    <dc:description>CV</dc:description>
    <dc:creator/>
    <dc:date>2026-05-01T14:40:01.000</dc:date>
    <meta:generator>PHPWord</meta:generator>
    <meta:initial-creator>CCSD</meta:initial-creator>
    <meta:creation-date>2026-05-01T14:40:01.000</meta:creation-date>
    <meta:keyword/>
    <meta:user-defined meta:name="Category"/>
    <meta:user-defined meta:name="Company"/>
    <meta:user-defined meta:name="Manager"/>
  </office:meta>
</office:document-meta>
</file>