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c37a" style:family="table">
      <style:table-properties style:rel-width="100" table:align="center"/>
    </style:style>
    <style:style style:name="c9c37a.0" style:family="table-column">
      <style:table-column-properties style:column-width="0.00cm"/>
    </style:style>
    <style:style style:name="6ca856" style:family="table">
      <style:table-properties style:rel-width="100" table:align="center"/>
    </style:style>
    <style:style style:name="6ca856.0" style:family="table-column">
      <style:table-column-properties style:column-width="0.00cm"/>
    </style:style>
    <style:style style:name="c091eb" style:family="table">
      <style:table-properties style:rel-width="100" table:align="center"/>
    </style:style>
    <style:style style:name="c091eb.0" style:family="table-column">
      <style:table-column-properties style:column-width="0.00cm"/>
    </style:style>
    <style:style style:name="ea7d3f" style:family="table">
      <style:table-properties style:rel-width="100" table:align="center"/>
    </style:style>
    <style:style style:name="ea7d3f.0" style:family="table-column">
      <style:table-column-properties style:column-width="0.00cm"/>
    </style:style>
    <style:style style:name="596deb" style:family="table">
      <style:table-properties style:rel-width="100" table:align="center"/>
    </style:style>
    <style:style style:name="596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vieille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9c37a" table:style-name="c9c37a">
          <table:table-column table:style-name="c9c37a.0"/>
          <table:table-row>
            <table:table-cell office:value-type="string">
              <text:p text:style-name="Normal"><text:a xlink:type="simple" xlink:href="https://univ-pau.hal.science/hal-05490961v1">Le tableau d'Andromède dans l'iconographie inspirée des Éthiopiques à l'époque moderne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Ancient Narrative</text:span><text:span>, A paraître, Les arts du roman grec, Les arts du roman grec (special issue)</text:span></text:p>
              <text:p text:style-name="Normal"><text:span>Article dans une revue</text:span></text:p>
              <text:p text:style-name="Normal"><text:a xlink:type="simple" xlink:href="https://univ-pau.hal.science/hal-05490961v1">hal-054909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31084v1">Robert Cioffi, &amp;quot;Egypt, Ethiopia, and the Greek novel. Between representation and resistance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Bryn Mawr Classical Review</text:span><text:span>, 2025, pp.BMCR 2025.04.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5031084v1">hal-050310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22313v1">Quel combattant est le bouvier ? Les Boukoloi à la guerre dans le roman d’Achille Tatius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Aitia. Regards sur la culture hellénistique au XXIe siècle</text:span><text:span>, 2019, Le bouvier dans la poésie hellénistique et le roman grec, 9.1,<text:s/></text:span><text:a xlink:type="simple" xlink:href="https://dx.doi.org/10.4000/aitia.3588">⟨10.4000/aitia.3588⟩</text:a></text:p>
              <text:p text:style-name="Normal"><text:span>Article dans une revue</text:span></text:p>
              <text:p text:style-name="Normal"><text:a xlink:type="simple" xlink:href="https://univ-pau.hal.science/hal-03822313v1">hal-038223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423v1">Cultural Crossroads in the Ancient Novel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Bryn Mawr Classical Review</text:span><text:span>, 2018, 2018.10.1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4076423v1">hal-040764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444v1">The Construction of the Real and the Ideal in the Ancient Novel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Museum Helveticum : schweizerische Zeitschrift für klassische Altertumswissenschaft = Revue suisse pour l'étude de l'antiquité classique = Rivista svizzera di filologia classica<text:s/></text:span><text:span>, 2014, 71 (2), pp.233-23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4076444v1">hal-0407644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ca856" table:style-name="6ca856">
          <table:table-column table:style-name="6ca856.0"/>
          <table:table-row>
            <table:table-cell office:value-type="string">
              <text:p text:style-name="Normal"><text:a xlink:type="simple" xlink:href="https://univ-pau.hal.science/hal-05051962v1">Daphnis et Chloé, roman grec ou roman pastoral ? Étude de la réception de Longus à l’époque moderne (1559-1800)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Longus, Daphnis et Chloé : discours et représentations</text:span><text:span>, Christophe Cusset; Etienne Pittoni; Ecole normale supérieure (ENS) de Lyon, Apr 2025, Lyon, France</text:span></text:p>
              <text:p text:style-name="Normal"><text:span>Communication dans un congrès</text:span></text:p>
              <text:p text:style-name="Normal"><text:a xlink:type="simple" xlink:href="https://univ-pau.hal.science/hal-05051962v1">hal-050519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11345v1">Quelle mesure pour un âne ? Manger, forniquer et honorer la divinité dans Les Métamorphoses d'Apulée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Mesure et excès dans l'Antiquité gréco-romaine</text:span><text:span>, Julie Gallego; Johana Augier; Claire Vieilleville, Mar 2024, Pau, France</text:span></text:p>
              <text:p text:style-name="Normal"><text:span>Communication dans un congrès</text:span></text:p>
              <text:p text:style-name="Normal"><text:a xlink:type="simple" xlink:href="https://univ-pau.hal.science/hal-04711345v1">hal-047113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485v1">Depicting Anthia and Habrocomes in the 18th and 19th centuries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Sixth International Conference on the Ancient Novel</text:span><text:span>, Evelien Bracke; Koen de Temmerman, Sep 2022, Gand, Belgium</text:span></text:p>
              <text:p text:style-name="Normal"><text:span>Communication dans un congrès</text:span></text:p>
              <text:p text:style-name="Normal"><text:a xlink:type="simple" xlink:href="https://univ-pau.hal.science/hal-04076485v1">hal-040764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360v1">Regards impies dans les temples de Delphes et Memphis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Delphes et la littérature d’Homère à nos jours</text:span><text:span>, Jean-Marc Luce, May 2014, Toulouse, France. pp.123-134,<text:s/></text:span><text:a xlink:type="simple" xlink:href="https://dx.doi.org/10.15122/isbn.978-2-406-07430-4.p.0123">⟨10.15122/isbn.978-2-406-07430-4.p.0123⟩</text:a></text:p>
              <text:p text:style-name="Normal"><text:span>Communication dans un congrès</text:span></text:p>
              <text:p text:style-name="Normal"><text:a xlink:type="simple" xlink:href="https://univ-pau.hal.science/hal-04076360v1">hal-040763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406v1">De Moschos à Achille Tatius : l’enlèvement d’Europè comme programme poétique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Claire Vieilleville">Claire Vieilleville</text:a></text:p>
              <text:p text:style-name="Normal"><text:span>Roman grec et poésie</text:span><text:span>, Biraud Michèle; Briand Michel, Mar 2013, Nice, France. pp.41-57,<text:s/></text:span><text:a xlink:type="simple" xlink:href="https://dx.doi.org/10.4000/books.momeditions.2252">⟨10.4000/books.momeditions.2252⟩</text:a></text:p>
              <text:p text:style-name="Normal"><text:span>Communication dans un congrès</text:span></text:p>
              <text:p text:style-name="Normal"><text:a xlink:type="simple" xlink:href="https://univ-pau.hal.science/hal-04076406v1">hal-040764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379v1">L'Isis des romanciers grecs et latin : une extravagance égyptienne ?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Extravagances. Écarts et normes dans les textes grecs et latins</text:span><text:span>, Paul-Augustin Deproost, May 2013, Louvain-la-Neuve, Belgique. pp.193-210</text:span></text:p>
              <text:p text:style-name="Normal"><text:span>Communication dans un congrès</text:span></text:p>
              <text:p text:style-name="Normal"><text:a xlink:type="simple" xlink:href="https://univ-pau.hal.science/hal-04076379v1">hal-040763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393v1">La vaine navigation d’Habrocomès ou la nécessité du voyage romanesque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Héros voyageurs et constructions identitaires</text:span><text:span>, JAY-ROBERT, Ghislaine; JUBIER-GALINIER, Cécile, Nov 2012, Perpignan, France. pp.309-324,<text:s/></text:span><text:a xlink:type="simple" xlink:href="https://dx.doi.org/10.4000/books.pupvd.2658">⟨10.4000/books.pupvd.2658⟩</text:a></text:p>
              <text:p text:style-name="Normal"><text:span>Communication dans un congrès</text:span></text:p>
              <text:p text:style-name="Normal"><text:a xlink:type="simple" xlink:href="https://univ-pau.hal.science/hal-04076393v1">hal-0407639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c091eb" table:style-name="c091eb">
          <table:table-column table:style-name="c091eb.0"/>
          <table:table-row>
            <table:table-cell office:value-type="string">
              <text:p text:style-name="Normal"><text:a xlink:type="simple" xlink:href="https://univ-pau.hal.science/hal-05490944v1">Les arts du roman grec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Ancient Narrative</text:span><text:span>, 2026</text:span></text:p>
              <text:p text:style-name="Normal"><text:span>N°spécial de revue/special issue</text:span></text:p>
              <text:p text:style-name="Normal"><text:a xlink:type="simple" xlink:href="https://univ-pau.hal.science/hal-05490944v1">hal-05490944v1</text:a></text:p>
            </table:table-cell>
          </table:table-row>
        </table:table>
        <text:p text:style-name="P16"/>
        <text:p text:style-name="Heading2"><text:span text:style-name="T6">Notice d’encyclopédie ou de dictionnaire (3)</text:span></text:p>
        <text:p text:style-name="P18"/>
        <table:table table:name="ea7d3f" table:style-name="ea7d3f">
          <table:table-column table:style-name="ea7d3f.0"/>
          <table:table-row>
            <table:table-cell office:value-type="string">
              <text:p text:style-name="Normal"><text:a xlink:type="simple" xlink:href="https://univ-pau.hal.science/hal-04076459v1">Isidoros d'Aeges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Dictionnaire de l'épigramme littéraire dans l'Antiquité grecque et romaine</text:span><text:span>, 2022, II, p. 821-822</text:span></text:p>
              <text:p text:style-name="Normal"><text:span>Notice d’encyclopédie ou de dictionnaire</text:span></text:p>
              <text:p text:style-name="Normal"><text:a xlink:type="simple" xlink:href="https://univ-pau.hal.science/hal-04076459v1">hal-040764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467v1">Hadrien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Dictionnaire de l'épigramme littéraire dans l'Antiquité grecque et romaine</text:span><text:span>, 2022, II, p. 709</text:span></text:p>
              <text:p text:style-name="Normal"><text:span>Notice d’encyclopédie ou de dictionnaire</text:span></text:p>
              <text:p text:style-name="Normal"><text:a xlink:type="simple" xlink:href="https://univ-pau.hal.science/hal-04076467v1">hal-040764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463v1">Germanicus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Dictionnaire de l'épigramme littéraire dans l'Antiquité grecque et romaine</text:span><text:span>, 2022, II, p. 678-679</text:span></text:p>
              <text:p text:style-name="Normal"><text:span>Notice d’encyclopédie ou de dictionnaire</text:span></text:p>
              <text:p text:style-name="Normal"><text:a xlink:type="simple" xlink:href="https://univ-pau.hal.science/hal-04076463v1">hal-040764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96deb" table:style-name="596deb">
          <table:table-column table:style-name="596deb.0"/>
          <table:table-row>
            <table:table-cell office:value-type="string">
              <text:p text:style-name="Normal"><text:a xlink:type="simple" xlink:href="https://univ-pau.hal.science/tel-03822392v1">Aspects de la représentation de l'autre dans les romans grecs et les Métamorphoses d'Apulée</text:a></text:p>
              <text:p text:style-name="Normal"><text:a xlink:type="simple" xlink:href="https://hal.science/search/index/?q=*&amp;authFullName_s=Claire Vieilleville">Claire Vieilleville</text:a></text:p>
              <text:p text:style-name="Normal"><text:span>Etudes classiques. ENS de LYON; Université de Lausanne, Faculté des lettr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au.hal.science/tel-03822392v1">tel-03822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vieilleville</dc:title>
    <dc:subject/>
    <dc:description>CV</dc:description>
    <dc:creator/>
    <dc:date>2026-04-16T10:32:16.000</dc:date>
    <meta:generator>PHPWord</meta:generator>
    <meta:initial-creator>CCSD</meta:initial-creator>
    <meta:creation-date>2026-04-16T10:32:16.000</meta:creation-date>
    <meta:keyword/>
    <meta:user-defined meta:name="Category"/>
    <meta:user-defined meta:name="Company"/>
    <meta:user-defined meta:name="Manager"/>
  </office:meta>
</office:document-meta>
</file>