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443" style:family="table">
      <style:table-properties style:rel-width="100" table:align="center"/>
    </style:style>
    <style:style style:name="fb7443.0" style:family="table-column">
      <style:table-column-properties style:column-width="0.00cm"/>
    </style:style>
    <style:style style:name="d3f3cc" style:family="table">
      <style:table-properties style:rel-width="100" table:align="center"/>
    </style:style>
    <style:style style:name="d3f3cc.0" style:family="table-column">
      <style:table-column-properties style:column-width="0.00cm"/>
    </style:style>
    <style:style style:name="db8511" style:family="table">
      <style:table-properties style:rel-width="100" table:align="center"/>
    </style:style>
    <style:style style:name="db8511.0" style:family="table-column">
      <style:table-column-properties style:column-width="0.00cm"/>
    </style:style>
    <style:style style:name="d4896e" style:family="table">
      <style:table-properties style:rel-width="100" table:align="center"/>
    </style:style>
    <style:style style:name="d4896e.0" style:family="table-column">
      <style:table-column-properties style:column-width="0.00cm"/>
    </style:style>
    <style:style style:name="71fde2" style:family="table">
      <style:table-properties style:rel-width="100" table:align="center"/>
    </style:style>
    <style:style style:name="71fde2.0" style:family="table-column">
      <style:table-column-properties style:column-width="0.00cm"/>
    </style:style>
    <style:style style:name="769ba1" style:family="table">
      <style:table-properties style:rel-width="100" table:align="center"/>
    </style:style>
    <style:style style:name="769ba1.0" style:family="table-column">
      <style:table-column-properties style:column-width="0.00cm"/>
    </style:style>
    <style:style style:name="84edf3" style:family="table">
      <style:table-properties style:rel-width="100" table:align="center"/>
    </style:style>
    <style:style style:name="84edf3.0" style:family="table-column">
      <style:table-column-properties style:column-width="0.00cm"/>
    </style:style>
    <style:style style:name="43a9a0" style:family="table">
      <style:table-properties style:rel-width="100" table:align="center"/>
    </style:style>
    <style:style style:name="43a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VI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fb7443" table:style-name="fb7443">
          <table:table-column table:style-name="fb7443.0"/>
          <table:table-row>
            <table:table-cell office:value-type="string">
              <text:p text:style-name="Normal"><text:a xlink:type="simple" xlink:href="https://hal.science/tel-04846333v1">Le projet d’élargissement de l’UE à la Turquie, une approche de sociologie politique</text:a></text:p>
              <text:p text:style-name="Normal"><text:a xlink:type="simple" xlink:href="https://hal.science/search/index/?q=*&amp;authFullName_s=C. Visier">C. Visier</text:a></text:p>
              <text:p text:style-name="Normal"><text:span>Science politique. Université Lyon Lumière, 2021</text:span></text:p>
              <text:p text:style-name="Normal"><text:span>HDR</text:span></text:p>
              <text:p text:style-name="Normal"><text:a xlink:type="simple" xlink:href="https://hal.science/tel-04846333v1">tel-04846333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d3f3cc" table:style-name="d3f3cc">
          <table:table-column table:style-name="d3f3cc.0"/>
          <table:table-row>
            <table:table-cell office:value-type="string">
              <text:p text:style-name="Normal"><text:a xlink:type="simple" xlink:href="https://hal.science/hal-04845856v1">L’Union européenne et la fabrique de la société civile : préadhésion et programmes de soutien à la ‘société civile’ en Turquie</text:a></text:p>
              <text:p text:style-name="Normal"><text:a xlink:type="simple" xlink:href="https://hal.science/search/index/?q=*&amp;authFullName_s=C. Visier">C. Visier</text:a></text:p>
              <text:p text:style-name="Normal"><text:span>in P. Aldrin, N. Ferré (dir.).<text:s/></text:span><text:span>La société civile au travail</text:span><text:span>, AMU édition, pp.77-112, 2021, 9782731412277</text:span></text:p>
              <text:p text:style-name="Normal"><text:span>Chapitre d'ouvrage</text:span></text:p>
              <text:p text:style-name="Normal"><text:a xlink:type="simple" xlink:href="https://hal.science/hal-04845856v1">hal-0484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80v1">Internationalisation</text:a></text:p>
              <text:p text:style-name="Normal"><text:a xlink:type="simple" xlink:href="https://hal.science/search/index/?q=*&amp;authFullName_s=C. Visier">C. Visier</text:a></text:p>
              <text:p text:style-name="Normal"><text:span>in A. Cole, S. Guigner, R. Pasquier (dir.).<text:s/></text:span><text:span>Dictionnaire des politiques territoriales</text:span><text:span>, Presses de science po, pp.305-310, 2020</text:span></text:p>
              <text:p text:style-name="Normal"><text:span>Chapitre d'ouvrage</text:span></text:p>
              <text:p text:style-name="Normal"><text:a xlink:type="simple" xlink:href="https://hal.science/hal-04845880v1">hal-0484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10v1">Beyond Europeanization EU enlargement and policy transfer studies</text:a></text:p>
              <text:p text:style-name="Normal"><text:a xlink:type="simple" xlink:href="https://hal.science/search/index/?q=*&amp;authFullName_s=C. Visier">C. Visier</text:a></text:p>
              <text:p text:style-name="Normal"><text:span>in L. Delcour, E. Tulmets (eds.).<text:s/></text:span><text:span>Policy Transfer and Norm Circulation:Towards an Interdisciplinary and Comparative Approach</text:span><text:span>, Routledge, 2019</text:span></text:p>
              <text:p text:style-name="Normal"><text:span>Chapitre d'ouvrage</text:span></text:p>
              <text:p text:style-name="Normal"><text:a xlink:type="simple" xlink:href="https://hal.science/hal-04845910v1">hal-048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26v1">Charlie Hebdo, A brief History</text:a></text:p>
              <text:p text:style-name="Normal"><text:a xlink:type="simple" xlink:href="https://hal.science/search/index/?q=*&amp;authFullName_s=C. Visier">C. Visier</text:a></text:p>
              <text:p text:style-name="Normal"><text:span>in D. vardar, I. Depret (dir.).<text:s/></text:span><text:span>Siyaset ve Kültür keşişmesi</text:span><text:span>, Humanist, pp.116-143, 2019</text:span></text:p>
              <text:p text:style-name="Normal"><text:span>Chapitre d'ouvrage</text:span></text:p>
              <text:p text:style-name="Normal"><text:a xlink:type="simple" xlink:href="https://hal.science/hal-04845926v1">hal-0484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31v1">Penser l’élargissement, penser la Turquie</text:a></text:p>
              <text:p text:style-name="Normal"><text:a xlink:type="simple" xlink:href="https://hal.science/search/index/?q=*&amp;authFullName_s=C. Visier">C. Visier</text:a></text:p>
              <text:p text:style-name="Normal"><text:span>PUR; in C. Visier (dir.).<text:s/></text:span><text:span>La Turquie d’Erdoḡan. Avec ou sans l’Europe ?</text:span><text:span>, pp.7-44, 2018</text:span></text:p>
              <text:p text:style-name="Normal"><text:span>Chapitre d'ouvrage</text:span></text:p>
              <text:p text:style-name="Normal"><text:a xlink:type="simple" xlink:href="https://hal.science/hal-04845931v1">hal-0484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53v1">Dialogue social” et droits syndicaux, grandeur et décadence d’une catégorie</text:a></text:p>
              <text:p text:style-name="Normal"><text:a xlink:type="simple" xlink:href="https://hal.science/search/index/?q=*&amp;authFullName_s=C. Visier">C. Visier</text:a><text:span>,</text:span><text:a xlink:type="simple" xlink:href="https://hal.science/search/index/?q=*&amp;authFullName_s=Işıl Erdinç">Işıl Erdinç</text:a></text:p>
              <text:p text:style-name="Normal"><text:span>Claire Visier.<text:s/></text:span><text:span>La Turquie d’Erdoḡan. Avec ou sans l’Europe ?</text:span><text:span>, PUR, pp.187-236, 2018, Respublica</text:span></text:p>
              <text:p text:style-name="Normal"><text:span>Chapitre d'ouvrage</text:span></text:p>
              <text:p text:style-name="Normal"><text:a xlink:type="simple" xlink:href="https://hal.science/hal-04845953v1">hal-0484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93v1">What is transfer about? Framing the content of transfer, EU enlargement and trade union rights in Turkey</text:a></text:p>
              <text:p text:style-name="Normal"><text:a xlink:type="simple" xlink:href="https://hal.science/search/index/?q=*&amp;authFullName_s=C. Visier">C. Visier</text:a><text:span>,</text:span><text:a xlink:type="simple" xlink:href="https://hal.science/search/index/?q=*&amp;authFullName_s=Işıl Erdinç">Işıl Erdinç</text:a></text:p>
              <text:p text:style-name="Normal"><text:span>in M. Hadjiisky, L. Pal, C. Walker, (eds.),.<text:s/></text:span><text:span>The Micro-Dynamics and Macro-Effects of Policy Transfers</text:span><text:span>, Edward Elgar, pp.242-270, 2017</text:span></text:p>
              <text:p text:style-name="Normal"><text:span>Chapitre d'ouvrage</text:span></text:p>
              <text:p text:style-name="Normal"><text:a xlink:type="simple" xlink:href="https://hal.science/hal-04845993v1">hal-048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81v1">Instrument</text:a></text:p>
              <text:p text:style-name="Normal"><text:a xlink:type="simple" xlink:href="https://hal.science/search/index/?q=*&amp;authFullName_s=C. Visier">C. Visier</text:a></text:p>
              <text:p text:style-name="Normal"><text:span>Isabelle Bosse Platière (dir.).<text:s/></text:span><text:span>ABCDaire de l’Intégration européenne</text:span><text:span>, PUR, pp.265-275, 2017</text:span></text:p>
              <text:p text:style-name="Normal"><text:span>Chapitre d'ouvrage</text:span></text:p>
              <text:p text:style-name="Normal"><text:a xlink:type="simple" xlink:href="https://hal.science/hal-04845981v1">hal-0484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30v1">Türkiye’de “Sivil Toplum” a Destek Konusundaki Avrupa Politikaları. Bir Kamusal İcraatın Cisimlenişi</text:a></text:p>
              <text:p text:style-name="Normal"><text:a xlink:type="simple" xlink:href="https://hal.science/search/index/?q=*&amp;authFullName_s=C. Visier">C. Visier</text:a></text:p>
              <text:p text:style-name="Normal"><text:span>in M. Aymes, B. Gourisse, E. Massicard.<text:s/></text:span><text:span>Devlet Olma Zanaatı. Osmanlı’dan Bugüne Kamu İcraatı</text:span><text:span>, Iletisim, pp.211-245, 2016</text:span></text:p>
              <text:p text:style-name="Normal"><text:span>Chapitre d'ouvrage</text:span></text:p>
              <text:p text:style-name="Normal"><text:a xlink:type="simple" xlink:href="https://hal.science/hal-04846030v1">hal-048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41v1">Devenir un chercheur entrepreneur sans y perdre son âme</text:a></text:p>
              <text:p text:style-name="Normal"><text:a xlink:type="simple" xlink:href="https://hal.science/search/index/?q=*&amp;authFullName_s=C. Visier">C. Visier</text:a></text:p>
              <text:p text:style-name="Normal"><text:span>in C. Guionnet, S. Rétif.<text:s/></text:span><text:span>Exploiter les difficultés méthodologiques. Une ressource pour l'analyse en sciences sociales</text:span><text:span>, PUR, pp.153-171, 2015</text:span></text:p>
              <text:p text:style-name="Normal"><text:span>Chapitre d'ouvrage</text:span></text:p>
              <text:p text:style-name="Normal"><text:a xlink:type="simple" xlink:href="https://hal.science/hal-04846041v1">hal-0484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53v1">European Policies to support 'Civil Society’ in Turkey: embodying a form of public action</text:a></text:p>
              <text:p text:style-name="Normal"><text:a xlink:type="simple" xlink:href="https://hal.science/search/index/?q=*&amp;authFullName_s=C. Visier">C. Visier</text:a></text:p>
              <text:p text:style-name="Normal"><text:span>in M. Aymes, B. Gourisse, E. Massicard.<text:s/></text:span><text:span>Order and compromise? Reassessing state-society relationships in Turkey and the late Ottoman Empire</text:span><text:span>, Brill, pp.223-257, 2015</text:span></text:p>
              <text:p text:style-name="Normal"><text:span>Chapitre d'ouvrage</text:span></text:p>
              <text:p text:style-name="Normal"><text:a xlink:type="simple" xlink:href="https://hal.science/hal-04846053v1">hal-0484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63v1">Les politiques européennes de soutien à la ‘société civile’ en Turquie. L’incarnation d’une forme d’action publique</text:a></text:p>
              <text:p text:style-name="Normal"><text:a xlink:type="simple" xlink:href="https://hal.science/search/index/?q=*&amp;authFullName_s=C. Visier">C. Visier</text:a></text:p>
              <text:p text:style-name="Normal"><text:span>in M. Aymes, B. Gourisse, E. Massicard.<text:s/></text:span><text:span>L’art de l’Etat en Turquie. Arrangements de l’action publique, de la fin de l’empire ottoman à nos jours</text:span><text:span>, Khartala, pp.223-257, 2013</text:span></text:p>
              <text:p text:style-name="Normal"><text:span>Chapitre d'ouvrage</text:span></text:p>
              <text:p text:style-name="Normal"><text:a xlink:type="simple" xlink:href="https://hal.science/hal-04846063v1">hal-048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82v1">La France et la « Méditerranée » : un nouveau territoire d’action publique</text:a></text:p>
              <text:p text:style-name="Normal"><text:a xlink:type="simple" xlink:href="https://hal.science/search/index/?q=*&amp;authFullName_s=C. Visier">C. Visier</text:a></text:p>
              <text:p text:style-name="Normal"><text:span>in D. Dakowska, E. Tulmets (dir.).<text:s/></text:span><text:span>Le Partenariat franco-allemand à l´épreuve de l´Europeanisation</text:span><text:span>, Harmattan, 2010</text:span></text:p>
              <text:p text:style-name="Normal"><text:span>Chapitre d'ouvrage</text:span></text:p>
              <text:p text:style-name="Normal"><text:a xlink:type="simple" xlink:href="https://hal.science/hal-04846082v1">hal-0484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75v1">La société civile turque en mouvement ? Retour sur les effets des séismes de 1999</text:a></text:p>
              <text:p text:style-name="Normal"><text:a xlink:type="simple" xlink:href="https://hal.science/search/index/?q=*&amp;authFullName_s=C. Visier">C. Visier</text:a><text:span>,</text:span><text:a xlink:type="simple" xlink:href="https://hal.science/search/index/?q=*&amp;authFullName_s=Jean-Francois Polo">Jean-Francois Polo</text:a></text:p>
              <text:p text:style-name="Normal"><text:span>in A. V. Turhan.<text:s/></text:span><text:span>Mélanges, Sciences Po Tarabya</text:span><text:span>, Marmara Universitesi, pp.365-386, 2009</text:span></text:p>
              <text:p text:style-name="Normal"><text:span>Chapitre d'ouvrage</text:span></text:p>
              <text:p text:style-name="Normal"><text:a xlink:type="simple" xlink:href="https://hal.science/hal-04846075v1">hal-048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97v1">De l’intégration à l’européanisation, les groupes d’intérêt turcs à Bruxelles</text:a></text:p>
              <text:p text:style-name="Normal"><text:a xlink:type="simple" xlink:href="https://hal.science/search/index/?q=*&amp;authFullName_s=C. Visier">C. Visier</text:a><text:span>,</text:span><text:a xlink:type="simple" xlink:href="https://hal.science/search/index/?q=*&amp;authFullName_s=Jean-Francois Polo">Jean-Francois Polo</text:a></text:p>
              <text:p text:style-name="Normal"><text:span>in O. Baisnée, R. Pasquier (ed.).<text:s/></text:span><text:span>L’Europe telle qu’elle se fait. Européanisation et sociétés politiques nationales</text:span><text:span>, CNRS ed., pp.77-98, 2006</text:span></text:p>
              <text:p text:style-name="Normal"><text:span>Chapitre d'ouvrage</text:span></text:p>
              <text:p text:style-name="Normal"><text:a xlink:type="simple" xlink:href="https://hal.science/hal-04846097v1">hal-048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06v1">L’euroscepticisme en Turquie : les ambivalences européennes au service du nationalisme</text:a></text:p>
              <text:p text:style-name="Normal"><text:a xlink:type="simple" xlink:href="https://hal.science/search/index/?q=*&amp;authFullName_s=C. Visier">C. Visier</text:a></text:p>
              <text:p text:style-name="Normal"><text:span>Annuaire de la Méditerranée 2006</text:span><text:span>, pp.48-51, 2006</text:span></text:p>
              <text:p text:style-name="Normal"><text:span>Chapitre d'ouvrage</text:span></text:p>
              <text:p text:style-name="Normal"><text:a xlink:type="simple" xlink:href="https://hal.science/hal-04846106v1">hal-048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12v1">La régionalisation en Méditerranée : points de vue égyptiens</text:a></text:p>
              <text:p text:style-name="Normal"><text:a xlink:type="simple" xlink:href="https://hal.science/search/index/?q=*&amp;authFullName_s=C. Visier">C. Visier</text:a></text:p>
              <text:p text:style-name="Normal"><text:span>G. Benhayoun.<text:s/></text:span><text:span>La coopération régionale dans le bassin méditerranéen</text:span><text:span>, harmattan, 2001</text:span></text:p>
              <text:p text:style-name="Normal"><text:span>Chapitre d'ouvrage</text:span></text:p>
              <text:p text:style-name="Normal"><text:a xlink:type="simple" xlink:href="https://hal.science/hal-04846112v1">hal-048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23v1">Les acteurs de la coopération non étatique française au service d’une idée de la Méditerranée</text:a></text:p>
              <text:p text:style-name="Normal"><text:a xlink:type="simple" xlink:href="https://hal.science/search/index/?q=*&amp;authFullName_s=C. Visier">C. Visier</text:a></text:p>
              <text:p text:style-name="Normal"><text:span>in Gérard Groc, Jean-Robert Henry (dir.).<text:s/></text:span><text:span>Politiques méditerranéennes, entre espaces étatiques et civil</text:span><text:span>, 2000</text:span></text:p>
              <text:p text:style-name="Normal"><text:span>Chapitre d'ouvrage</text:span></text:p>
              <text:p text:style-name="Normal"><text:a xlink:type="simple" xlink:href="https://hal.science/hal-04846123v1">hal-0484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38v1">Les mutations de la coopération culturelle franco-maghrébine</text:a></text:p>
              <text:p text:style-name="Normal"><text:a xlink:type="simple" xlink:href="https://hal.science/search/index/?q=*&amp;authFullName_s=C. Visier">C. Visier</text:a></text:p>
              <text:p text:style-name="Normal"><text:span>Annuaire de l'Afrique du Nord</text:span><text:span>, CNRS, 1998</text:span></text:p>
              <text:p text:style-name="Normal"><text:span>Chapitre d'ouvrage</text:span></text:p>
              <text:p text:style-name="Normal"><text:a xlink:type="simple" xlink:href="https://hal.science/hal-04846238v1">hal-04846238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db8511" table:style-name="db8511">
          <table:table-column table:style-name="db8511.0"/>
          <table:table-row>
            <table:table-cell office:value-type="string">
              <text:p text:style-name="Normal"><text:a xlink:type="simple" xlink:href="https://hal.science/hal-03284311v1">Les configurations professionnelles de l'assistance financière de préadhésion en turquie</text:a></text:p>
              <text:p text:style-name="Normal"><text:a xlink:type="simple" xlink:href="https://hal.science/search/index/?q=*&amp;authFullName_s=C. Visier">C. Visier</text:a></text:p>
              <text:p text:style-name="Normal"><text:span>Revue d'Etudes Comparatives Est-Ouest</text:span><text:span>, 2021, 4 (4), pp.77-112.<text:s/></text:span><text:a xlink:type="simple" xlink:href="https://dx.doi.org/10.3917/receo1.514.0077">⟨10.3917/receo1.514.0077⟩</text:a></text:p>
              <text:p text:style-name="Normal"><text:span>Article dans une revue</text:span></text:p>
              <text:p text:style-name="Normal"><text:a xlink:type="simple" xlink:href="https://hal.science/hal-03284311v1">hal-0328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81v1">Recension : R. Süleymanoğlu-Kürüm. Conditionality, the EU and Turkey. From transformation to rentranchment, Routledge, 2019</text:a></text:p>
              <text:p text:style-name="Normal"><text:a xlink:type="simple" xlink:href="https://hal.science/search/index/?q=*&amp;authFullName_s=C. Visier">C. Visier</text:a></text:p>
              <text:p text:style-name="Normal"><text:span>Revue Française de Science Politique</text:span><text:span>, 2019, 69 (4), pp.750-751</text:span></text:p>
              <text:p text:style-name="Normal"><text:span>Article dans une revue</text:span></text:p>
              <text:p text:style-name="Normal"><text:a xlink:type="simple" xlink:href="https://hal.science/hal-04846181v1">hal-048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32v1">UE-Turquie : le projet d’élargissement, pour quels effets</text:a></text:p>
              <text:p text:style-name="Normal"><text:a xlink:type="simple" xlink:href="https://hal.science/search/index/?q=*&amp;authFullName_s=C. Visier">C. Visier</text:a></text:p>
              <text:p text:style-name="Normal"><text:span>Questions internationales</text:span><text:span>, 2018, 94</text:span></text:p>
              <text:p text:style-name="Normal"><text:span>Article dans une revue</text:span></text:p>
              <text:p text:style-name="Normal"><text:a xlink:type="simple" xlink:href="https://hal.science/hal-04846132v1">hal-048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22v1">Review : C. Nas, Y. Ozer (eds.) Turkey and the European Union. Ashgate, 2012</text:a></text:p>
              <text:p text:style-name="Normal"><text:a xlink:type="simple" xlink:href="https://hal.science/search/index/?q=*&amp;authFullName_s=C. Visier">C. Visier</text:a></text:p>
              <text:p text:style-name="Normal"><text:span>International Journal of Turkish Science</text:span><text:span>, 2014, 20 (fall)</text:span></text:p>
              <text:p text:style-name="Normal"><text:span>Article dans une revue</text:span></text:p>
              <text:p text:style-name="Normal"><text:a xlink:type="simple" xlink:href="https://hal.science/hal-04846222v1">hal-048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75v1">Configurations institutionnelles européennes et transformation de la politique d’élargissement</text:a></text:p>
              <text:p text:style-name="Normal"><text:a xlink:type="simple" xlink:href="https://hal.science/search/index/?q=*&amp;authFullName_s=C. Visier">C. Visier</text:a></text:p>
              <text:p text:style-name="Normal"><text:span>Akdeniz I.I.BF Dergisi<text:s/></text:span><text:span>, 2013, 13 (25), pp.52-80</text:span></text:p>
              <text:p text:style-name="Normal"><text:span>Article dans une revue</text:span></text:p>
              <text:p text:style-name="Normal"><text:a xlink:type="simple" xlink:href="https://hal.science/hal-04845775v1">hal-0484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28v1">Recension : L’opinion des Européens et des Turcs, B. Cautrès, N. Monceau, Sciences Po, Les presses, 2010</text:a></text:p>
              <text:p text:style-name="Normal"><text:a xlink:type="simple" xlink:href="https://hal.science/search/index/?q=*&amp;authFullName_s=C. Visier">C. Visier</text:a></text:p>
              <text:p text:style-name="Normal"><text:span>Politique européenne</text:span><text:span>, 2012, 36, pp.198-201</text:span></text:p>
              <text:p text:style-name="Normal"><text:span>Article dans une revue</text:span></text:p>
              <text:p text:style-name="Normal"><text:a xlink:type="simple" xlink:href="https://hal.science/hal-04846228v1">hal-0484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18v1">La Turquie : instrument de politisation, objet de politisation</text:a></text:p>
              <text:p text:style-name="Normal"><text:a xlink:type="simple" xlink:href="https://hal.science/search/index/?q=*&amp;authFullName_s=Claire Visier">Claire Visier</text:a></text:p>
              <text:p text:style-name="Normal"><text:span>European Journal of Turkish Studies. Social Sciences on Contemporary Turkey</text:span><text:span>, 2009, 9,<text:s/></text:span><text:a xlink:type="simple" xlink:href="https://dx.doi.org/10.4000/ejts.3709">⟨10.4000/ejts.3709⟩</text:a></text:p>
              <text:p text:style-name="Normal"><text:span>Article dans une revue</text:span></text:p>
              <text:p text:style-name="Normal"><text:a xlink:type="simple" xlink:href="https://hal.science/hal-04845718v1">hal-048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29v1">Turkey and the European Union: The sociology of engaged actors and of their contribution to the candidacy issue</text:a></text:p>
              <text:p text:style-name="Normal"><text:a xlink:type="simple" xlink:href="https://hal.science/search/index/?q=*&amp;authFullName_s=Claire Visier">Claire Visier</text:a></text:p>
              <text:p text:style-name="Normal"><text:span>European Journal of Turkish Studies. Social Sciences on Contemporary Turkey</text:span><text:span>, 2009, 9,<text:s/></text:span><text:a xlink:type="simple" xlink:href="https://dx.doi.org/10.4000/ejts.3910">⟨10.4000/ejts.3910⟩</text:a></text:p>
              <text:p text:style-name="Normal"><text:span>Article dans une revue</text:span></text:p>
              <text:p text:style-name="Normal"><text:a xlink:type="simple" xlink:href="https://hal.science/hal-04845729v1">hal-0484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88v1">Les groupes d'intérêt turcs auprès des institutions européennes : une intégration bruxelloise</text:a></text:p>
              <text:p text:style-name="Normal"><text:a xlink:type="simple" xlink:href="https://hal.science/search/index/?q=*&amp;authFullName_s=Claire Visier">Claire Visier</text:a><text:span>,</text:span><text:a xlink:type="simple" xlink:href="https://hal.science/search/index/?q=*&amp;authFullName_s=Jean-François Polo">Jean-François Polo</text:a></text:p>
              <text:p text:style-name="Normal"><text:span><text:s/>Pôle Sud - Revue de science politique de l'Europe méridionale</text:span><text:span>, 2005, n° 23 (2), pp.9-24.<text:s/></text:span><text:a xlink:type="simple" xlink:href="https://dx.doi.org/10.3917/psud.023.0009">⟨10.3917/psud.023.0009⟩</text:a></text:p>
              <text:p text:style-name="Normal"><text:span>Article dans une revue</text:span></text:p>
              <text:p text:style-name="Normal"><text:a xlink:type="simple" xlink:href="https://hal.science/hal-04845788v1">hal-0484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98v1">La “Méditerranée” ou l'invention d'une cohabitation culturelle entre l'Europe et son Sud</text:a></text:p>
              <text:p text:style-name="Normal"><text:a xlink:type="simple" xlink:href="https://hal.science/search/index/?q=*&amp;authFullName_s=C. Visier">C. Visier</text:a></text:p>
              <text:p text:style-name="Normal"><text:span>Hermès, La Revue - Cognition, communication, politique</text:span><text:span>, 1999, 23-24, pp.205-210</text:span></text:p>
              <text:p text:style-name="Normal"><text:span>Article dans une revue</text:span></text:p>
              <text:p text:style-name="Normal"><text:a xlink:type="simple" xlink:href="https://hal.science/hal-04845798v1">hal-0484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68v1">L'UE et la Méditerranée : la référence incantatoire à une société civile méditerranéenne</text:a></text:p>
              <text:p text:style-name="Normal"><text:a xlink:type="simple" xlink:href="https://hal.science/search/index/?q=*&amp;authFullName_s=C. Visier">C. Visier</text:a></text:p>
              <text:p text:style-name="Normal"><text:span>La revue méditerranéenne des études politiques</text:span><text:span>, 1996, 3</text:span></text:p>
              <text:p text:style-name="Normal"><text:span>Article dans une revue</text:span></text:p>
              <text:p text:style-name="Normal"><text:a xlink:type="simple" xlink:href="https://hal.science/hal-04846268v1">hal-04846268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d4896e" table:style-name="d4896e">
          <table:table-column table:style-name="d4896e.0"/>
          <table:table-row>
            <table:table-cell office:value-type="string">
              <text:p text:style-name="Normal"><text:a xlink:type="simple" xlink:href="https://hal.science/hal-04846303v1">Non Public Actors in Turkish Public Policy</text:a></text:p>
              <text:p text:style-name="Normal"><text:a xlink:type="simple" xlink:href="https://hal.science/search/index/?q=*&amp;authFullName_s=C. Visier">C. Visier</text:a><text:span>,</text:span><text:a xlink:type="simple" xlink:href="https://hal.science/search/index/?q=*&amp;authFullName_s=Elise Massicard">Elise Massicard</text:a></text:p>
              <text:p text:style-name="Normal"><text:span>Mediterranean Politics</text:span><text:span>, 24 (3), 2019</text:span></text:p>
              <text:p text:style-name="Normal"><text:span>N°spécial de revue/special issue</text:span></text:p>
              <text:p text:style-name="Normal"><text:a xlink:type="simple" xlink:href="https://hal.science/hal-04846303v1">hal-0484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54v1">Analyser les usages des financements communautaires aux marges de l’Europe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C. Visier">C. Visier</text:a></text:p>
              <text:p text:style-name="Normal"><text:span>Revue Gouvernance</text:span><text:span>, 15 (1), pp.1-14, 2018,<text:s/></text:span><text:a xlink:type="simple" xlink:href="https://dx.doi.org/10.7202/1056258ar">⟨10.7202/1056258ar⟩</text:a></text:p>
              <text:p text:style-name="Normal"><text:span>N°spécial de revue/special issue</text:span></text:p>
              <text:p text:style-name="Normal"><text:a xlink:type="simple" xlink:href="https://shs.hal.science/halshs-02097554v1">halshs-0209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37v1">EU-Turkey: Sociological Approaches</text:a></text:p>
              <text:p text:style-name="Normal"><text:a xlink:type="simple" xlink:href="https://hal.science/search/index/?q=*&amp;authFullName_s=C. Visier">C. Visier</text:a></text:p>
              <text:p text:style-name="Normal"><text:span>European Journal of Turkish Studies. Social Sciences on Contemporary Turkey</text:span><text:span>, 9, 2009,<text:s/></text:span><text:a xlink:type="simple" xlink:href="https://dx.doi.org/10.4000/ejts.3693">⟨10.4000/ejts.3693⟩</text:a></text:p>
              <text:p text:style-name="Normal"><text:span>N°spécial de revue/special issue</text:span></text:p>
              <text:p text:style-name="Normal"><text:a xlink:type="simple" xlink:href="https://hal.science/hal-04845737v1">hal-04845737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71fde2" table:style-name="71fde2">
          <table:table-column table:style-name="71fde2.0"/>
          <table:table-row>
            <table:table-cell office:value-type="string">
              <text:p text:style-name="Normal"><text:a xlink:type="simple" xlink:href="https://hal.science/hal-04845821v1">La Turquie d’Erdoḡan. Avec ou sans l’Europe ?</text:a></text:p>
              <text:p text:style-name="Normal"><text:a xlink:type="simple" xlink:href="https://hal.science/search/index/?q=*&amp;authFullName_s=C. Visier">C. Visier</text:a></text:p>
              <text:p text:style-name="Normal"><text:span>in Claire Visier (dir.). PUR, 2018, Respublica</text:span></text:p>
              <text:p text:style-name="Normal"><text:span>Ouvrages</text:span></text:p>
              <text:p text:style-name="Normal"><text:a xlink:type="simple" xlink:href="https://hal.science/hal-04845821v1">hal-048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30v1">L’Etat et la coopération, la fin d’un monopole : l’action culturelle française au Maghreb</text:a></text:p>
              <text:p text:style-name="Normal"><text:a xlink:type="simple" xlink:href="https://hal.science/search/index/?q=*&amp;authFullName_s=C. Visier">C. Visier</text:a></text:p>
              <text:p text:style-name="Normal"><text:span>Harmattan. 2003</text:span></text:p>
              <text:p text:style-name="Normal"><text:span>Ouvrages</text:span></text:p>
              <text:p text:style-name="Normal"><text:a xlink:type="simple" xlink:href="https://hal.science/hal-04845830v1">hal-0484583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69ba1" table:style-name="769ba1">
          <table:table-column table:style-name="769ba1.0"/>
          <table:table-row>
            <table:table-cell office:value-type="string">
              <text:p text:style-name="Normal"><text:a xlink:type="simple" xlink:href="https://hal.science/hal-04846142v1">Working Paper: European Financial Assistance in Turkey: a very small world. European Institute Jean Monnet Centre of Excellence, Istanbul Bilgi University</text:a></text:p>
              <text:p text:style-name="Normal"><text:a xlink:type="simple" xlink:href="https://hal.science/search/index/?q=*&amp;authFullName_s=C. Visier">C. Vis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6142v1">hal-04846142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84edf3" table:style-name="84edf3">
          <table:table-column table:style-name="84edf3.0"/>
          <table:table-row>
            <table:table-cell office:value-type="string">
              <text:p text:style-name="Normal"><text:a xlink:type="simple" xlink:href="https://hal.science/hal-04846163v1">French Studies Brief : Je suis Charlie European Institute Jean Monnet Centre of Excellence, Istanbul Bilgi University</text:a></text:p>
              <text:p text:style-name="Normal"><text:a xlink:type="simple" xlink:href="https://hal.science/search/index/?q=*&amp;authFullName_s=C. Visier">C. Vis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846163v1">hal-0484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05v1">President Hollande Visits Turkey, French Studies Brief European Institute Jean Monnet Centre of Excellence, Istanbul Bilgi University</text:a></text:p>
              <text:p text:style-name="Normal"><text:a xlink:type="simple" xlink:href="https://hal.science/search/index/?q=*&amp;authFullName_s=C. Visier">C. Vis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846205v1">hal-0484620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3a9a0" table:style-name="43a9a0">
          <table:table-column table:style-name="43a9a0.0"/>
          <table:table-row>
            <table:table-cell office:value-type="string">
              <text:p text:style-name="Normal"><text:a xlink:type="simple" xlink:href="https://hal.science/tel-04846377v1">La coopération culturelle entre la France et les pays du Maghreb : nouveaux acteurs, nouveaux enjeux ?</text:a></text:p>
              <text:p text:style-name="Normal"><text:a xlink:type="simple" xlink:href="https://hal.science/search/index/?q=*&amp;authFullName_s=C. Visier">C. Visier</text:a></text:p>
              <text:p text:style-name="Normal"><text:span>Science politique. Université Aix Marseille 3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6377v1">tel-04846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ISIER</dc:title>
    <dc:subject/>
    <dc:description>CV</dc:description>
    <dc:creator/>
    <dc:date>2026-04-30T14:17:25.000</dc:date>
    <meta:generator>PHPWord</meta:generator>
    <meta:initial-creator>CCSD</meta:initial-creator>
    <meta:creation-date>2026-04-30T14:17:25.000</meta:creation-date>
    <meta:keyword/>
    <meta:user-defined meta:name="Category"/>
    <meta:user-defined meta:name="Company"/>
    <meta:user-defined meta:name="Manager"/>
  </office:meta>
</office:document-meta>
</file>