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55e3" style:family="table">
      <style:table-properties style:rel-width="100" table:align="center"/>
    </style:style>
    <style:style style:name="f955e3.0" style:family="table-column">
      <style:table-column-properties style:column-width="0.00cm"/>
    </style:style>
    <style:style style:name="9a49ec" style:family="table">
      <style:table-properties style:rel-width="100" table:align="center"/>
    </style:style>
    <style:style style:name="9a49ec.0" style:family="table-column">
      <style:table-column-properties style:column-width="0.00cm"/>
    </style:style>
    <style:style style:name="af5135" style:family="table">
      <style:table-properties style:rel-width="100" table:align="center"/>
    </style:style>
    <style:style style:name="af5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Burl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955e3" table:style-name="f955e3">
          <table:table-column table:style-name="f955e3.0"/>
          <table:table-row>
            <table:table-cell office:value-type="string">
              <text:p text:style-name="Normal"><text:a xlink:type="simple" xlink:href="https://hal.science/hal-04500384v1">Circulations de la figure du « pervers narcissique » : formule, portraits, motifs</text:a></text:p>
              <text:p text:style-name="Normal"><text:a xlink:type="simple" xlink:href="https://hal.science/search/index/?q=*&amp;authFullName_s=C. Burlat">C. Burlat</text:a><text:span>,</text:span><text:a xlink:type="simple" xlink:href="https://hal.science/search/index/?q=*&amp;authFullName_s=D. Saurier">D. Saurier</text:a><text:span>,</text:span><text:a xlink:type="simple" xlink:href="https://hal.science/search/index/?q=*&amp;authFullName_s=G. Gomez-Mejia">G. Gomez-Mejia</text:a></text:p>
              <text:p text:style-name="Normal"><text:span>Questions de Communication</text:span><text:span>, 2023, 44 (2023/2),<text:s/></text:span><text:a xlink:type="simple" xlink:href="https://dx.doi.org/10.4000/questionsdecommunication.33241">⟨10.4000/questionsdecommunication.33241⟩</text:a></text:p>
              <text:p text:style-name="Normal"><text:span>Article dans une revue</text:span></text:p>
              <text:p text:style-name="Normal"><text:a xlink:type="simple" xlink:href="https://hal.science/hal-04500384v1">hal-0450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576v2">Empowerment as latent vulnerability in techno-mediated consumption journeys</text:a></text:p>
              <text:p text:style-name="Normal"><text:a xlink:type="simple" xlink:href="https://hal.science/search/index/?q=*&amp;authFullName_s=Céline del Bucchia">Céline del Bucchia</text:a><text:span>,</text:span><text:a xlink:type="simple" xlink:href="https://hal.science/search/index/?q=*&amp;authFullName_s=Cristel Antonia Russell">Cristel Antonia Russell</text:a><text:span>,</text:span><text:a xlink:type="simple" xlink:href="https://hal.science/search/index/?q=*&amp;authFullName_s=Claire Burlat">Claire Burlat</text:a><text:span>,</text:span><text:a xlink:type="simple" xlink:href="https://hal.science/search/index/?q=*&amp;authFullName_s=Caroline Lancelot Miltgen">Caroline Lancelot Miltgen</text:a></text:p>
              <text:p text:style-name="Normal"><text:span>Journal of Business Research</text:span><text:span>, 2021, 124 (January), pp.629-651.<text:s/></text:span><text:a xlink:type="simple" xlink:href="https://dx.doi.org/10.1016/j.jbusres.2020.03.014">⟨10.1016/j.jbusres.2020.03.014⟩</text:a></text:p>
              <text:p text:style-name="Normal"><text:span>Article dans une revue</text:span></text:p>
              <text:p text:style-name="Normal"><text:a xlink:type="simple" xlink:href="https://hal.science/hal-02566576v2">hal-02566576v2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196v1">La communication des organisations à l’heure de la complexité. Les enseignements du « management compréhensif » au sein d’une entreprise suédoise de transport public</text:a></text:p>
              <text:p text:style-name="Normal"><text:a xlink:type="simple" xlink:href="https://hal.science/search/index/?q=*&amp;authFullName_s=Claire Burlat">Claire Burlat</text:a></text:p>
              <text:p text:style-name="Normal"><text:span>Communication et Management : Revue internationale des sciences commerciales</text:span><text:span>, 2015, 12 (2), pp.27-40.<text:s/></text:span><text:a xlink:type="simple" xlink:href="https://dx.doi.org/10.3917/comma.122.0027">⟨10.3917/comma.122.0027⟩</text:a></text:p>
              <text:p text:style-name="Normal"><text:span>Article dans une revue</text:span></text:p>
              <text:p text:style-name="Normal"><text:a xlink:type="simple" xlink:href="https://audencia.hal.science/hal-01344196v1">hal-01344196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71v1">La construction de modes de consommation d'énergie par la relation-client développée par les fournisseurs d'énergie</text:a></text:p>
              <text:p text:style-name="Normal"><text:a xlink:type="simple" xlink:href="https://hal.science/search/index/?q=*&amp;authFullName_s=Claire Burlat">Claire Burlat</text:a></text:p>
              <text:p text:style-name="Normal"><text:span>Problèmes économiques</text:span><text:span>, 2014, Quelle transition énergétique?, 3097</text:span></text:p>
              <text:p text:style-name="Normal"><text:span>Article dans une revue</text:span></text:p>
              <text:p text:style-name="Normal"><text:a xlink:type="simple" xlink:href="https://audencia.hal.science/hal-01344271v1">hal-0134427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51v1">Discours des fournisseurs et économies d'énergie.</text:a></text:p>
              <text:p text:style-name="Normal"><text:a xlink:type="simple" xlink:href="https://hal.science/search/index/?q=*&amp;authFullName_s=Claire Burlat">Claire Burlat</text:a></text:p>
              <text:p text:style-name="Normal"><text:span>Expansion Management Review</text:span><text:span>, 2013, 4 (151), pp 38-47.<text:s/></text:span><text:a xlink:type="simple" xlink:href="https://dx.doi.org/10.3917/emr.151.0038">⟨10.3917/emr.151.0038⟩</text:a></text:p>
              <text:p text:style-name="Normal"><text:span>Article dans une revue</text:span></text:p>
              <text:p text:style-name="Normal"><text:a xlink:type="simple" xlink:href="https://audencia.hal.science/hal-01344251v1">hal-0134425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a49ec" table:style-name="9a49ec">
          <table:table-column table:style-name="9a49ec.0"/>
          <table:table-row>
            <table:table-cell office:value-type="string">
              <text:p text:style-name="Normal"><text:a xlink:type="simple" xlink:href="https://audencia.hal.science/hal-01344201v1">Discourses on Energy Consumption through Customer Relationship Documents: Power to the People?</text:a></text:p>
              <text:p text:style-name="Normal"><text:a xlink:type="simple" xlink:href="https://hal.science/search/index/?q=*&amp;authFullName_s=Claire Burlat">Claire Burlat</text:a></text:p>
              <text:p text:style-name="Normal"><text:span>Communicating with power</text:span><text:span>, INTERNATIONAL COMMUNICATION ASSOCIATION, Jun 2016, Fukuoka, Japan</text:span></text:p>
              <text:p text:style-name="Normal"><text:span>Communication dans un congrès</text:span></text:p>
              <text:p text:style-name="Normal"><text:a xlink:type="simple" xlink:href="https://audencia.hal.science/hal-01344201v1">hal-0134420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12v1">Obstacles to energy saving : the role of energy suppliers’ customer relationship management in France</text:a></text:p>
              <text:p text:style-name="Normal"><text:a xlink:type="simple" xlink:href="https://hal.science/search/index/?q=*&amp;authFullName_s=Claire Burlat">Claire Burlat</text:a></text:p>
              <text:p text:style-name="Normal"><text:span>Global Sustainability Strategy</text:span><text:span>, ABIS, Oct 2015, Milan, Italy</text:span></text:p>
              <text:p text:style-name="Normal"><text:span>Communication dans un congrès</text:span></text:p>
              <text:p text:style-name="Normal"><text:a xlink:type="simple" xlink:href="https://audencia.hal.science/hal-01344212v1">hal-01344212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23v1">La gestion de l’énergie dans la relation-client d’EDF : les renouvellements d’une figure d’autorité historique</text:a></text:p>
              <text:p text:style-name="Normal"><text:a xlink:type="simple" xlink:href="https://hal.science/search/index/?q=*&amp;authFullName_s=Claire Burlat">Claire Burlat</text:a></text:p>
              <text:p text:style-name="Normal"><text:span>DEFI « Figures des décideurs en régime médiatique. Représenter la décision politique et économique : un défi communicationnel ».</text:span><text:span>, Sep 2015, Neuilly sur Seine, France</text:span></text:p>
              <text:p text:style-name="Normal"><text:span>Communication dans un congrès</text:span></text:p>
              <text:p text:style-name="Normal"><text:a xlink:type="simple" xlink:href="https://audencia.hal.science/hal-01344223v1">hal-0134422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21v1">La recherche partenariale en SHS Atouts et exigences d’une coopération durable entre chercheurs et entreprises</text:a></text:p>
              <text:p text:style-name="Normal"><text:a xlink:type="simple" xlink:href="https://hal.science/search/index/?q=*&amp;authFullName_s=Claire Burlat">Claire Burlat</text:a></text:p>
              <text:p text:style-name="Normal"><text:span>Co-Sciences, construire ensemble l'innovation de demain</text:span><text:span>, ANR Co-sciences, Sep 2015, Brest, France</text:span></text:p>
              <text:p text:style-name="Normal"><text:span>Communication dans un congrès</text:span></text:p>
              <text:p text:style-name="Normal"><text:a xlink:type="simple" xlink:href="https://audencia.hal.science/hal-01344221v1">hal-01344221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55v1">La communication &amp;quot;engageante&amp;quot; des fournisseurs d’énergie en jeu dans la relation relation-client digitalisée</text:a></text:p>
              <text:p text:style-name="Normal"><text:a xlink:type="simple" xlink:href="https://hal.science/search/index/?q=*&amp;authFullName_s=Claire Burlat">Claire Burlat</text:a></text:p>
              <text:p text:style-name="Normal"><text:span>Communication organisationnelle et management en contexte numérique généralisé</text:span><text:span>, Oct 2013, Nice, France</text:span></text:p>
              <text:p text:style-name="Normal"><text:span>Communication dans un congrès</text:span></text:p>
              <text:p text:style-name="Normal"><text:a xlink:type="simple" xlink:href="https://audencia.hal.science/hal-01344255v1">hal-01344255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64v1">L’implantation de « l’entreprise citoyenne » française en Roumanie : stratégie discursive de légitimation à l’œuvre. Le cas d’Apa Nova Bucuresti.</text:a></text:p>
              <text:p text:style-name="Normal"><text:a xlink:type="simple" xlink:href="https://hal.science/search/index/?q=*&amp;authFullName_s=Claire Burlat">Claire Burlat</text:a></text:p>
              <text:p text:style-name="Normal"><text:span>Colloque bilatéral Franco-Roumain en Sciences de l’Information et de la Communication</text:span><text:span>, Université de Bucarest, Oct 2013, Bucarest, Roumanie</text:span></text:p>
              <text:p text:style-name="Normal"><text:span>Communication dans un congrès</text:span></text:p>
              <text:p text:style-name="Normal"><text:a xlink:type="simple" xlink:href="https://audencia.hal.science/hal-01344264v1">hal-01344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2260v1">Mutations de l'entreprise, travail et emploi : le cas des Fusions-Acquisitions</text:a></text:p>
              <text:p text:style-name="Normal"><text:a xlink:type="simple" xlink:href="https://hal.science/search/index/?q=*&amp;authFullName_s=Philippe Bernoux">Philippe Bernoux</text:a><text:span>,</text:span><text:a xlink:type="simple" xlink:href="https://hal.science/search/index/?q=*&amp;authFullName_s=Claire Burlat">Claire Burlat</text:a></text:p>
              <text:p text:style-name="Normal"><text:span>Mutations de l'entreprise, travail et emploi : le cas des Fusions-Acquisitions</text:span><text:span>, Aug 2007, Montréal, Canada</text:span></text:p>
              <text:p text:style-name="Normal"><text:span>Communication dans un congrès</text:span></text:p>
              <text:p text:style-name="Normal"><text:a xlink:type="simple" xlink:href="https://shs.hal.science/halshs-00182260v1">halshs-0018226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af5135" table:style-name="af5135">
          <table:table-column table:style-name="af5135.0"/>
          <table:table-row>
            <table:table-cell office:value-type="string">
              <text:p text:style-name="Normal"><text:a xlink:type="simple" xlink:href="https://audencia.hal.science/hal-01344228v1">La légitimité de la citoyenneté d’entreprise. Les cas de Veolia Environnement et d’Apa Nova Bucuresti</text:a></text:p>
              <text:p text:style-name="Normal"><text:a xlink:type="simple" xlink:href="https://hal.science/search/index/?q=*&amp;authFullName_s=Claire Burlat">Claire Burlat</text:a></text:p>
              <text:p text:style-name="Normal"><text:span>București, Ed. Universităţii din Bucureşti.<text:s/></text:span><text:span>Actualité scientifique en communication des organisations: questionner les nouveaux enjeux, problématiques et pratiques.</text:span><text:span>, pp 143-161, 2015, Actes du XIXème Colloque Bilatéral Franco-Roumain, 978-606-16-0588-0</text:span></text:p>
              <text:p text:style-name="Normal"><text:span>Chapitre d'ouvrage</text:span></text:p>
              <text:p text:style-name="Normal"><text:a xlink:type="simple" xlink:href="https://audencia.hal.science/hal-01344228v1">hal-01344228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2080v1">La « communication engageante » des fournisseurs d’énergie en jeu dans la relation-client digitalisée</text:a></text:p>
              <text:p text:style-name="Normal"><text:a xlink:type="simple" xlink:href="https://hal.science/search/index/?q=*&amp;authFullName_s=Claire Burlat">Claire Burlat</text:a></text:p>
              <text:p text:style-name="Normal"><text:span>Sylvie P. Alemanno.<text:s/></text:span><text:span>Communication organisationnelle, management et numérique</text:span><text:span>, L'Harmattan, 2015, 978-2-343-05210-6</text:span></text:p>
              <text:p text:style-name="Normal"><text:span>Chapitre d'ouvrage</text:span></text:p>
              <text:p text:style-name="Normal"><text:a xlink:type="simple" xlink:href="https://audencia.hal.science/hal-01132080v1">hal-0113208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344243v1">La « communication engageante » des fournisseurs d’énergie en jeu dans la relation-client digitalisée».</text:a></text:p>
              <text:p text:style-name="Normal"><text:a xlink:type="simple" xlink:href="https://hal.science/search/index/?q=*&amp;authFullName_s=Claire Burlat">Claire Burlat</text:a></text:p>
              <text:p text:style-name="Normal"><text:span>L'Harmattan.<text:s/></text:span><text:span>Communication organisationnelle, management et numérique</text:span><text:span>, 2014</text:span></text:p>
              <text:p text:style-name="Normal"><text:span>Chapitre d'ouvrage</text:span></text:p>
              <text:p text:style-name="Normal"><text:a xlink:type="simple" xlink:href="https://audencia.hal.science/hal-01344243v1">hal-01344243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32070v1">L’implantation de « l’entreprise citoyenne » française en Roumanie : stratégie discursive de légitimation à l’œuvre. Le cas d’Apa Nova Bucuresti</text:a></text:p>
              <text:p text:style-name="Normal"><text:a xlink:type="simple" xlink:href="https://hal.science/search/index/?q=*&amp;authFullName_s=Claire Burlat">Claire Burlat</text:a></text:p>
              <text:p text:style-name="Normal"><text:span>Culture et responsabilité sociale dans la communication des organisations</text:span><text:span>, Editions de l'Université de Bucarest, 2014</text:span></text:p>
              <text:p text:style-name="Normal"><text:span>Chapitre d'ouvrage</text:span></text:p>
              <text:p text:style-name="Normal"><text:a xlink:type="simple" xlink:href="https://audencia.hal.science/hal-01132070v1">hal-01132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6446v1">Les mutations de l'entreprise, le travail et l'emploi : le cas des fusions-acquisitions</text:a></text:p>
              <text:p text:style-name="Normal"><text:a xlink:type="simple" xlink:href="https://hal.science/search/index/?q=*&amp;authFullName_s=Philippe Bernoux">Philippe Bernoux</text:a><text:span>,</text:span><text:a xlink:type="simple" xlink:href="https://hal.science/search/index/?q=*&amp;authFullName_s=Claire Burlat">Claire Burlat</text:a></text:p>
              <text:p text:style-name="Normal"><text:span>D.G. Tremblay.<text:s/></text:span><text:span>Flexibilité, sécurité d'emploi et flexisécurité</text:span><text:span>, Presses de l'Université du Québec, pp.49-66, 2008</text:span></text:p>
              <text:p text:style-name="Normal"><text:span>Chapitre d'ouvrage</text:span></text:p>
              <text:p text:style-name="Normal"><text:a xlink:type="simple" xlink:href="https://shs.hal.science/halshs-00736446v1">halshs-00736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Burlat</dc:title>
    <dc:subject/>
    <dc:description>CV</dc:description>
    <dc:creator/>
    <dc:date>2026-03-21T20:20:46.000</dc:date>
    <meta:generator>PHPWord</meta:generator>
    <meta:initial-creator>CCSD</meta:initial-creator>
    <meta:creation-date>2026-03-21T20:20:46.000</meta:creation-date>
    <meta:keyword/>
    <meta:user-defined meta:name="Category"/>
    <meta:user-defined meta:name="Company"/>
    <meta:user-defined meta:name="Manager"/>
  </office:meta>
</office:document-meta>
</file>